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3in" fo:text-indent="0.6972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TableColumn11" style:family="table-column">
      <style:table-column-properties style:column-width="6.843in" style:use-optimal-column-width="false"/>
    </style:style>
    <style:style style:name="Table10" style:family="table">
      <style:table-properties style:width="6.843in" fo:margin-left="0in" table:align="left"/>
    </style:style>
    <style:style style:name="TableRow12" style:family="table-row">
      <style:table-row-properties style:min-row-height="0.4173in"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fo:font-weight="bold" style:font-weight-asian="bold" style:font-weight-complex="bold" style:font-size-complex="12p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ext-properties fo:font-weight="bold" style:font-weight-asian="bold" style:font-weight-complex="bold" style:font-size-complex="12p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weight="bold" style:font-weight-asian="bold" style:font-weight-complex="bold"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font-weight="bold" style:font-weight-asian="bold" style:font-weight-complex="bold" style:font-size-complex="12pt"/>
    </style:style>
    <style:style style:name="TableRow28" style:family="table-row">
      <style:table-row-properties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Row31" style:family="table-row">
      <style:table-row-properties style:use-optimal-row-height="false" fo:keep-together="alway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Row34" style:family="table-row">
      <style:table-row-properties style:use-optimal-row-height="false" fo:keep-together="always"/>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style:font-size-complex="12pt"/>
    </style:style>
    <style:style style:name="P37" style:parent-style-name="Normal" style:family="paragraph">
      <style:paragraph-properties fo:text-align="justify" fo:text-indent="0.9055in"/>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TableColumn79" style:family="table-column">
      <style:table-column-properties style:column-width="6.843in" style:use-optimal-column-width="false"/>
    </style:style>
    <style:style style:name="Table78" style:family="table">
      <style:table-properties style:width="6.843in" fo:margin-left="0in" table:align="lef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keep-with-next="always" fo:text-align="center" fo:text-indent="0.0986in"/>
      <style:text-properties fo:font-weight="bold" style:font-weight-asian="bold" style:font-weight-complex="bold" style:font-size-complex="12pt"/>
    </style:style>
    <style:style style:name="P83" style:parent-style-name="Normal" style:family="paragraph">
      <style:paragraph-properties fo:keep-with-next="always" fo:text-align="center"/>
      <style:text-properties fo:font-weight="bold" style:font-weight-asian="bold" style:font-weight-complex="bold" style:font-size-complex="12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fo:text-indent="0.0493in"/>
      <style:text-properties fo:font-weight="bold" style:font-weight-asian="bold" style:font-weight-complex="bold" style:font-size-complex="12pt"/>
    </style:style>
    <style:style style:name="TableRow100" style:family="table-row">
      <style:table-row-properties style:use-optimal-row-height="false" fo:keep-together="alway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use-optimal-row-height="false" fo:keep-together="alway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justify" fo:text-indent="0.9in"/>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fo:text-indent="0.9in"/>
      <style:text-properties style:font-size-complex="12pt"/>
    </style:style>
    <style:style style:name="P114" style:parent-style-name="Normal" style:family="paragraph">
      <style:paragraph-properties fo:text-align="justify" fo:text-indent="0.9in"/>
      <style:text-properties style:font-size-complex="12pt"/>
    </style:style>
    <style:style style:name="P115" style:parent-style-name="Normal" style:family="paragraph">
      <style:paragraph-properties fo:text-align="justify" fo:text-indent="0.9in"/>
      <style:text-properties style:font-size-complex="12pt"/>
    </style:style>
    <style:style style:name="P116" style:parent-style-name="Normal" style:family="paragraph">
      <style:paragraph-properties fo:text-align="justify" fo:text-indent="0.9in"/>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493in"/>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905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5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text-properties style:font-size-complex="12pt" fo:language="en" fo:country="US"/>
    </style:style>
    <style:style style:name="P139" style:parent-style-name="Normal" style:family="paragraph">
      <style:paragraph-properties fo:text-align="justify" fo:text-indent="0.5in"/>
      <style:text-properties style:font-size-complex="12pt" fo:language="en" fo:country="US"/>
    </style:style>
    <style:style style:name="P140" style:parent-style-name="Normal" style:family="paragraph">
      <style:paragraph-properties fo:text-align="justify" fo:text-indent="0.9055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office:automatic-styles>
  <office:body>
    <office:text text:use-soft-page-breaks="true">
      <text:p text:style-name="P1"/>
      <text:p text:style-name="P8">Projektas</text:p>
      <text:p text:style-name="P9"/>
      <table:table table:style-name="Table10">
        <table:table-columns>
          <table:table-column table:style-name="TableColumn11"/>
        </table:table-columns>
        <table:table-row table:style-name="TableRow12">
          <table:table-cell table:style-name="TableCell13">
            <text:p text:style-name="P14">UKMERGĖS RAJONO SAVIVALDYBĖS<text:s/></text:p>
            <text:p text:style-name="P15">TARYBA</text:p>
          </table:table-cell>
        </table:table-row>
        <table:table-row table:style-name="TableRow16">
          <table:table-cell table:style-name="TableCell17">
            <text:p text:style-name="P18"/>
          </table:table-cell>
        </table:table-row>
        <table:table-row table:style-name="TableRow19">
          <table:table-cell table:style-name="TableCell20">
            <text:p text:style-name="P21">SPRENDIMAS</text:p>
          </table:table-cell>
        </table:table-row>
        <table:table-row table:style-name="TableRow22">
          <table:table-cell table:style-name="TableCell23">
            <text:p text:style-name="P24">DĖL SAVIVALDYBĖS TURTO PERDAVIMO UKMERGĖS RAJONO SAVIVALDYBĖS ADMINISTRACIJAI IR FUNKCIJŲ PERDAVIMO SENIŪNIJOMS</text:p>
          </table:table-cell>
        </table:table-row>
        <table:table-row table:style-name="TableRow25">
          <table:table-cell table:style-name="TableCell26">
            <text:p text:style-name="P27"/>
          </table:table-cell>
        </table:table-row>
        <table:table-row table:style-name="TableRow28">
          <table:table-cell table:style-name="TableCell29">
            <text:p text:style-name="P30">2014 m. kovo <text:s text:c="4"/>d. Nr.</text:p>
          </table:table-cell>
        </table:table-row>
        <table:table-row table:style-name="TableRow31">
          <table:table-cell table:style-name="TableCell32">
            <text:p text:style-name="P33">Ukmergė</text:p>
          </table:table-cell>
        </table:table-row>
        <table:table-row table:style-name="TableRow34">
          <table:table-cell table:style-name="TableCell35">
            <text:p text:style-name="P36"/>
          </table:table-cell>
        </table:table-row>
      </table:table>
      <text:p text:style-name="P37">Vadovaudamasi <text:s/>Lietuvos <text:s/>Respublikos <text:s/>vietos <text:s/>savivaldos <text:s/>įstatymo <text:s/>16 <text:s/>straipsnio 2 dalies 26 punktu, <text:s/>Lietuvos Respublikos valstybės ir savivaldybių turto valdymo, naudojimo ir disponavimo juo įstatymo 11 straipsnio 1 ir 2 dalimis, <text:s/>Ukmergės <text:s/>rajono <text:s/>savivaldybės tarybos 2008 m. gruodžio 17 d. sprendimu Nr. 7-232 „Dėl savivaldybės turto valdymo, naudojimo ir disponavimo juo tvarkos patvirtinimo“ ir atsižvelgdama Ukmergės rajono savivaldybės mero 2013 m. vasario 27 d. potvarkiu Nr. 9-11 sudarytos Darbo grupės Ukmergės rajono seniūnijų teritorijoje esančių biudžetinių įstaigų, viešųjų įstaigų padalinių tinklui bei ūkinei veiklai įvertinti išvadas,<text:s/><text:tab/>Ukmergės <text:s/>rajono <text:s/>savivaldybės <text:s/>taryba <text:s/>n u s p r e n d ž i a:</text:p>
      <text:p text:style-name="P38"><text:span text:style-name="T39">1</text:span><text:span text:style-name="T40">. Perduoti Ukmergės rajono savivaldybės admin</text:span><text:span text:style-name="T41">istracijai Ukmergės rajono savivaldybei nuosavybės teise priklausantį ir šiuo metu Ukmergės kultūros centro patikėjimo teise valdomą nekilnojamąjį turtą valdyti, naudoti ir disponuoti juo patikėjimo teise (1 priedas).</text:span></text:p>
      <text:p text:style-name="P42"><text:span text:style-name="T43">2</text:span><text:span text:style-name="T44">. Įgalioti Ukmergės rajono saviva</text:span><text:span text:style-name="T45">ldybės administracijos direktorių su Ukmergės kultūros centro direktoriumi pasirašyti sprendimo 1 punkte nurodyto savivaldybės turto perdavimo ir priėmimo aktus.</text:span></text:p>
      <text:p text:style-name="P46"><text:span text:style-name="T47">3</text:span><text:span text:style-name="T48">. Perduoti iš Ukmergės kultūros centro perimamo turto priežiūros ir apsaugos funkcijas vy</text:span><text:span text:style-name="T49">kdyti seniūnijoms (2 priedas).</text:span></text:p>
      <text:p text:style-name="P50"><text:span text:style-name="T51">4</text:span><text:span text:style-name="T52">. Pasiūlyti Ukmergės rajono savivaldybės administracijos direktoriui Stasiui Jackūnui ir Ukmergės kultūros centro direktorei Rasai Graužinienei pasirašyti darbdavių susitarimą dėl šio sprendimo 3 punkte nurodytų patalpų<text:s/></text:span><text:span text:style-name="T53">priežiūros ir apsaugos funkcijas atliekančių darbuotojų, esant jų sutikimui, darbo sutarčių pakeitimo, grafoje „Darbovietė“ vietoje „Ukmergės kultūros centras“ įrašyti „Ukmergės rajono savivaldybės administracija“.</text:span></text:p>
      <text:p text:style-name="P54"><text:span text:style-name="T55">5</text:span><text:span text:style-name="T56">. Šis sprendimas įsigalioja nuo 2014</text:span><text:span text:style-name="T57"><text:s/>m. gegužės 1 d.</text:span></text:p>
      <text:p text:style-name="P58"/>
      <text:p text:style-name="P59"/>
      <text:p text:style-name="P60">Savivaldybės meras<text:tab/><text:tab/></text:p>
      <text:p text:style-name="P61"/>
      <text:p text:style-name="P62"/>
      <text:p text:style-name="P63">Projektą parengė:</text:p>
      <text:p text:style-name="P64">Savivaldybės mero pavaduotojas<text:tab/><text:tab/><text:tab/>Rolandas Janickas</text:p>
      <text:p text:style-name="P65"/>
      <text:p text:style-name="P66">Apskaitos skyriaus vedėja<text:tab/><text:tab/><text:tab/>Asta Navickienė</text:p>
      <text:p text:style-name="P67"/>
      <text:p text:style-name="P68">SUDERINTA</text:p>
      <text:p text:style-name="P69">Administracijos direktorius<text:tab/><text:tab/><text:tab/>Stasys Jackūnas</text:p>
      <text:p text:style-name="P70"/>
      <text:p text:style-name="P71">Teisės ir civilinės metrikacijos skyriaus<text:s/></text:p>
      <text:p text:style-name="P72">vedėjas<text:s/><text:tab/><text:tab/><text:tab/><text:tab/><text:tab/>Rimas Jurgilaitis</text:p>
      <text:p text:style-name="P73"/>
      <text:p text:style-name="P74">Bendrojo skyriaus vyriausioji specialistė<text:tab/><text:tab/>Dalia Ivaškevičienė</text:p>
      <text:p text:style-name="P75"/>
      <text:p text:style-name="P76"/>
      <text:p text:style-name="P77"/>
      <table:table table:style-name="Table78">
        <table:table-columns>
          <table:table-column table:style-name="TableColumn79"/>
        </table:table-columns>
        <table:table-row table:style-name="TableRow80">
          <table:table-cell table:style-name="TableCell81">
            <text:p text:style-name="P82">UKMERGĖS RAJONO SAVIVALDYBĖS<text:s/></text:p>
            <text:p text:style-name="P83">ADMINISTRACIJA</text:p>
          </table:table-cell>
        </table:table-row>
        <table:table-row table:style-name="TableRow84">
          <table:table-cell table:style-name="TableCell85">
            <text:p text:style-name="P86"/>
          </table:table-cell>
        </table:table-row>
        <table:table-row table:style-name="TableRow87">
          <table:table-cell table:style-name="TableCell88">
            <text:p text:style-name="P89">AIŠKINAMASIS RAŠTAS<text:s/></text:p>
          </table:table-cell>
        </table:table-row>
        <table:table-row table:style-name="TableRow90">
          <table:table-cell table:style-name="TableCell91">
            <text:p text:style-name="P92"><text:span text:style-name="T93">SPRENDIMO <text:s/>PROJEKTUI „</text:span><text:span text:style-name="T94">DĖL<text:s/></text:span><text:span text:style-name="T95">SAVIVALDYBĖS TURTO PERDAVIMO UKMERGĖS RAJONO SAVIVALDYBĖS<text:s/></text:span><text:span text:style-name="T96">ADMINISTRACIJAI IR FUNKCIJŲ PERDAVIMO SENIŪNIJOMS“</text:span></text:p>
          </table:table-cell>
        </table:table-row>
        <table:table-row table:style-name="TableRow97">
          <table:table-cell table:style-name="TableCell98">
            <text:p text:style-name="P99"/>
          </table:table-cell>
        </table:table-row>
        <table:table-row table:style-name="TableRow100">
          <table:table-cell table:style-name="TableCell101">
            <text:p text:style-name="P102">2014 m. kovo 7 d. <text:s text:c="2"/></text:p>
          </table:table-cell>
        </table:table-row>
        <table:table-row table:style-name="TableRow103">
          <table:table-cell table:style-name="TableCell104">
            <text:p text:style-name="P105">Ukmergė</text:p>
          </table:table-cell>
        </table:table-row>
      </table:table>
      <text:p text:style-name="P106"/>
      <text:p text:style-name="P107"><text:span text:style-name="T108">Ukmergės rajono savivaldybės mero 2013 m</text:span><text:span text:style-name="T109">. vasario 27 d. potvarkiu Nr. 9-11 buvo sudaryta darbo grupė seniūnijų teritorijose esančių biudžetinių ir viešųjų įstaigų padalinių tinklui bei ūkinei veiklai įvertinti;<text:s/></text:span><text:span text:style-name="T110">2013 m. liepos 9 d. potvarkiu Nr. 9-47 darbo grupės sudėtis buvo pakeista.<text:s/></text:span><text:span text:style-name="T111"><text:tab/>Darbo gru</text:span><text:span text:style-name="T112">pės pirmininkas – mero pavaduotojas Rolandas Janickas, nariai:</text:span></text:p>
      <text:p text:style-name="P113">Aurelijus Deviatnikovas, Strateginės plėtros ir investicijų skyriaus vedėjo pavaduotojas,</text:p>
      <text:p text:style-name="P114">Lolita Gerulskienė, Kultūros ir viešųjų ryšių skyriaus vedėja,<text:s/></text:p>
      <text:p text:style-name="P115">Piotras Grigorjevas, Teritorijų planavimo ir statybos skyriaus vedėjo pavaduotojas,</text:p>
      <text:p text:style-name="P116">Angelė Jokubynienė, Kaimo ir aplinkosaugos komiteto pirmininkė,</text:p>
      <text:p text:style-name="P117">Zina Kurmelienė, Bendrojo skyriaus vedėja,</text:p>
      <text:p text:style-name="P118">Elena Mirinavičienė, Biudžeto ir ekonominės plėtros komiteto narė,</text:p>
      <text:p text:style-name="P119">Vytautas Motiejūnas, savivaldybės gydytojas,<text:s/></text:p>
      <text:p text:style-name="P120">Asta Navickienė, Apskaitos skyriaus vedėja,<text:s/></text:p>
      <text:p text:style-name="P121">Giedrius Pocius, savivaldybės administracijos direktoriaus pavaduotojas,</text:p>
      <text:p text:style-name="P122">Klavdija Stepanova, Kaimo ir aplinkosaugos komiteto narė,</text:p>
      <text:p text:style-name="P123">Dalė Steponavičienė, Švietimo ir sporto skyriaus vedėja,</text:p>
      <text:p text:style-name="P124">Algimantas Šuminskas, Žemės ūkio ir infrastruktūros skyriaus vyriausiasis specialistas.</text:p>
      <text:p text:style-name="P125">Darbo grupei buvo pavesta pateikti savivaldybės merui pasiūlymus dėl seniūnijų teritorijoje esančių biudžetinių ir viešųjų įstaigų padalinių tinklo išdėstymo bei ūkinės veiklos<text:s/>efektyvaus organizavimo, racionalaus turimų pastatų panaudojimo.</text:p>
      <text:p text:style-name="P126">Darbo grupės posėdžiuose buvo išanalizuotas kaimo seniūnijų teritorijose esančių biudžetinių ir viešųjų įstaigų padalinių tinklo išdėstymas, jų ūkinės veiklos efektyvumas, finansavimas, seniūnijų indėlis prižiūrint pastatus ir teritorijas. Seniūnai pateikė informaciją apie seniūnijose esančius pastatus, jų būklę, panaudojimą, išlaikymą bei perspektyvas. Darbo grupės nuomone, kaimo seniūnijos turi administruoti visas seniūnijos teritorijoje esančias patalpas, išskyrus socialinį būstą, ir perduotas patikėjimo teise bei valdomas pagal panaudos sutartį (ugdymo ir sveikatos priežiūros įstaigų). Buvo pasiūlyta įtraukti į privatizuojamų objektų sąrašą nenaudojamus ir savivaldybei nereikalingus pastatus.</text:p>
      <text:p text:style-name="P127">Apibendrinta informacija apie kaimo seniūnijose esančius pastatus ir darbo grupės pasiūlymai dėl jų remonto, rekonstrukcijos, avarinių pastatų nugriovimo, katilinių modernizavimo, įstaigų filialų perkėlimo, kitais klausimais pateikta savivaldybės administracijai.<text:s/></text:p>
      <text:p text:style-name="P128"><text:span text:style-name="T129">Darbo grupės išvados ir pasiūlymai:</text:span></text:p>
      <text:p text:style-name="P130"><text:span text:style-name="T131">1</text:span><text:span text:style-name="T132">. Perimti Ukmergės kultūros centro patikėjimo teise valdomas patalpas, esančias kaimo seniūnijose, į Ukmergės rajono savivaldybės administracijos balansą.<text:s/></text:span></text:p>
      <text:p text:style-name="P133"><text:span text:style-name="T134">2</text:span><text:span text:style-name="T135">. Perduoti iš Ukmergės kultūros centro per</text:span><text:span text:style-name="T136">imamo turto priežiūros ir apsaugos funkcijas vykdyti seniūnijoms. Iš savivaldybės biudžeto skirti finansavimą kaimo seniūnijoms iš Kultūros centro perimtiems etatams išlaikyti ir perimtų patalpų išlaikymui.<text:s/></text:span></text:p>
      <text:p text:style-name="P137">Prie aiškinamojo rašto pridedamos Darbo grupės išvados ir jų priedai:</text:p>
      <text:p text:style-name="P138">1 priede nurodomas turtas, kurį perims savivaldybės administracija.</text:p>
      <text:soft-page-break/>
      <text:p text:style-name="P139">2 priede nurodyti visi esami seniūnijų etatai ir papildomai perimami iš Kultūros centro etatai.<text:s/></text:p>
      <text:p text:style-name="P140"><text:span text:style-name="T141">3 priede – darbo grupės apibendrinta informacija apie seniūnijose esa</text:span><text:span text:style-name="T142">nčius pastatus, jų būklę, panaudojimą ir darbo grupės pateikti pasiūlymai.</text:span></text:p>
      <text:p text:style-name="P143">Ukmergės kultūros centras, atsižvelgdamas į Darbo grupės pasiūlymus, 2014 m. sausio 14 d. raštu Nr.1-11-10 „Dėl pastatų perdavimo“ kreipėsi į Ukmergės rajono savivaldybės administraciją dėl patikėjimo teise valdomo turto perdavimo savivaldybės administracijai.</text:p>
      <text:p text:style-name="P144">Savivaldybės tarybai teikiamame sprendimo projekte siūloma perduoti Ukmergės rajono savivaldybės administracijai <text:s/>projekto 1 priede nurodytą ir šiuo metu Ukmergės kultūros centro patikėjimo teise valdomą nekilnojamąjį turtą valdyti, naudoti ir disponuoti juo patikėjimo teise.</text:p>
      <text:p text:style-name="P145">Siūloma perduoti iš Kultūros centro perimamo turto priežiūros ir apsaugos funkcijas vykdyti seniūnijoms, perkeliant Kultūros centro ūkinio aptarnavimo etatus į seniūnijas, ir pasiūlyti savivaldybės administracijos direktoriui Stasiui Jackūnui ir Ukmergės kultūros centro direktorei Rasai Graužinienei pasirašyti darbdavių susitarimą dėl darbuotojų darbo sutarčių pakeitimo.</text:p>
      <text:p text:style-name="P146"/>
      <text:p text:style-name="P147"/>
      <text:p text:style-name="P148"/>
      <text:p text:style-name="P149"><text:span text:style-name="T150">Savivaldybės mero pavaduotojas</text:span><text:span text:style-name="T151"><text:tab/></text:span><text:span text:style-name="T152"><text:tab/></text:span><text:span text:style-name="T153"><text:tab/></text:span><text:span text:style-name="T154"><text:tab/>Rolandas Janickas</text:span></text:p>
      <text:p text:style-name="P155"/>
      <text:p text:style-name="P156">Apskaitos skyriaus vedėja<text:tab/><text:tab/><text:tab/><text:tab/>Asta Navickienė</text:p>
      <text:p text:style-name="P157"/>
      <text:p text:style-name="P158"/>
      <text:p text:style-name="P159"/>
      <text:p text:style-name="P160"/>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SYSTEM</dc:creator>
    <meta:creation-date>2014-03-17T14:19:00Z</meta:creation-date>
    <dc:date>2014-03-17T14:19:00Z</dc:date>
    <meta:print-date>2014-03-12T07:40:00Z</meta:print-date>
    <meta:template xlink:href="Normal" xlink:type="simple"/>
    <meta:editing-cycles>2</meta:editing-cycles>
    <meta:editing-duration>PT0S</meta:editing-duration>
    <meta:document-statistic meta:page-count="3" meta:paragraph-count="13" meta:word-count="1016" meta:character-count="6796" meta:row-count="48" meta:non-whitespace-character-count="5793"/>
  </office:meta>
</office:document-meta>
</file>