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lv" fo:country="LV" style:language-asian="ru" style:country-asian="RU"/>
    </style:style>
    <style:style style:name="T24" style:parent-style-name="DefaultParagraphFont" style:family="text">
      <style:text-properties style:font-size-complex="12pt" fo:language="lv" fo:country="LV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lv" fo:country="LV"/>
    </style:style>
    <style:style style:name="T31" style:parent-style-name="DefaultParagraphFont" style:family="text">
      <style:text-properties style:font-size-complex="12pt" fo:language="lv" fo:country="LV"/>
    </style:style>
    <style:style style:name="T32" style:parent-style-name="DefaultParagraphFont" style:family="text">
      <style:text-properties style:font-size-complex="12pt" fo:language="lv" fo:country="LV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315</text:span></text:p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SAVIVALDYBĖS MERO DAINIAUS BARDAUSKO KOMANDIRUOTĖS</text:p>
      <text:p text:style-name="P10"/>
      <text:p text:style-name="P11">2018 m. gruodžio <text:s text:c="5"/>d. Nr. TS-</text:p>
      <text:p text:style-name="P12">Kupiškis</text:p>
      <text:p text:style-name="P13"/>
      <text:p text:style-name="P14"/>
      <text:p text:style-name="P15"><text:span text:style-name="T16">Vadovaudamasi Lietuvos Respublikos vietos savivaldos įstatymo 16 straipsnio 4 dalimi, Kupiškio rajono savivaldybės tarybos veiklos reglamento, patvirtinto Kupiškio rajono savivaldybės tarybos 2016 m. gruodžio 22 d. sprendimu Nr. TS-325 „Dėl Kupiškio rajono</text:span><text:span text:style-name="T17"><text:s/>savivaldybės tarybos <text:s/>2015 m. kovo 26 d. sprendimo Nr. TS-39 „Dėl Kupiškio rajono savivaldybės tarybos veiklos reglamento patvirtinimo“ pakeitimo“, 163.3 papunkčiu, Komandiruočių išlaidų apmokėjimo biudžetinėse įstaigose taisyklėmis, patvirtintomis Lietuv</text:span><text:span text:style-name="T18">os Respublikos Vyriausybės 2018 m. balandžio 18 d. nutarimu Nr. 383 „Dėl</text:span><text:span text:style-name="T19"><text:s/>Lietuvos Respublikos Vyriausybės 2004 m. balandžio 29 d. nutarimo Nr. 526 „Dėl dienpinigių ir kitų tarnybinių komandiruočių išlaidų apmokėjimo“ pakeitimo”,<text:s/></text:span><text:span text:style-name="T20">ir atsižvelgdama į<text:s/></text:span><text:span text:style-name="T21">Latvijos</text:span><text:span text:style-name="T22"><text:s/>Respublikos</text:span><text:span text:style-name="T23"><text:s/></text:span><text:span text:style-name="T24">Jekabpilio rajono savivaldybės mero Aivaro Vanago</text:span><text:span text:style-name="T25"><text:s/></text:span><text:span text:style-name="T26">kvietimą, Kupiškio rajono savivaldybės taryba <text:s/>n u s p r e n d ž i a :</text:span></text:p>
      <text:p text:style-name="P27"><text:span text:style-name="T28">1</text:span><text:span text:style-name="T29">. Leisti Savivaldybės merui Dainiui Bardauskui vykti į komandiruotę 2018 m. gruodžio 21 d. į Latvijos Respubliką<text:s/></text:span><text:span text:style-name="T30">Jekabp</text:span><text:span text:style-name="T31">ilio rajono savivaldybę pasirašyti<text:s/></text:span><text:span text:style-name="T32">Bendradarbiavimo sutarties.</text:span></text:p>
      <text:p text:style-name="P33"><text:span text:style-name="T34">2</text:span><text:span text:style-name="T35">. Nustatyti komandiruotės tikslą – dalykinis susitikimas siekiant plėsti bendradarbiavimą ekonomikos, kultūros, turizmo, švietimo ir kitose srityse.<text:s/></text:span></text:p>
      <text:p text:style-name="P36"><text:span text:style-name="T37">Šis sprendimas per vieną mėnesį gali b</text:span><text:span text:style-name="T38">ūti skundžiamas Lietuvos administracinių ginčų komisijos Panevėžio apygardos skyriui Lietuvos Respublikos ikiteisminio administracinių ginčų nagrinėjimo tvarkos įstatymo nustatyta tvarka, Regionų apygardos administracinio teismo Panevėžio rūmams (Respublik</text:span><text:span text:style-name="T39">os g. 62, Panevėžys) Lietuvos Respublikos administracinių bylų teisenos įstatymo nustatyta tvarka</text:span><text:span text:style-name="T40">.</text:span></text:p>
      <text:p text:style-name="P41"/>
      <text:p text:style-name="P42"><text:span text:style-name="T43">Savivaldybės mero pavaduotojas</text:span><text:span text:style-name="T44"><text:tab/><text:s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Parengė</text:p>
      <text:p text:style-name="P51">Vidaus administravimo skyriaus specialistė</text:p>
      <text:p text:style-name="P52"/>
      <text:p text:style-name="P53">Snieguolė Vairienė</text:p>
      <text:p text:style-name="P54"/>
      <text:p text:style-name="Normal"><text:span text:style-name="T55">Projektas suderintas DVS<text:s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18-12-13T09:36:00Z</meta:creation-date>
    <dc:date>2018-12-13T09:36:00Z</dc:date>
    <meta:print-date>2016-05-27T11:45:00Z</meta:print-date>
    <meta:template xlink:href="Normal.dotm" xlink:type="simple"/>
    <meta:editing-cycles>2</meta:editing-cycles>
    <meta:editing-duration>PT0S</meta:editing-duration>
    <meta:user-defined meta:name="LabbisDVSAttachmentId">a8144452-3a6b-4e2e-919f-5485029382fe</meta:user-defined>
    <meta:document-statistic meta:page-count="1" meta:paragraph-count="3" meta:word-count="237" meta:character-count="1949" meta:row-count="21" meta:non-whitespace-character-count="1715"/>
  </office:meta>
</office:document-meta>
</file>