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right="-0.0041in" fo:text-indent="4.9222in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 fo:language="en" fo:country="US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T71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72" style:parent-style-name="Normal" style:family="paragraph">
      <style:paragraph-properties fo:text-indent="0.3937in"/>
      <style:text-properties style:font-weight-complex="bold" style:letter-kerning="true" style:font-size-complex="16pt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GAMTINIŲ DUJŲ<text:s/></text:span><text:span text:style-name="T13">ĮSTATYMO NR. viii-1973 57 straipsnio ir priedo</text:span><text:span text:style-name="T14"><text:s/>PAKEITIMO<text:s/></text:span></text:p>
      <text:p text:style-name="P15">ĮSTATYMAS</text:p>
      <text:p text:style-name="P16"/>
      <text:p text:style-name="P17">2016 m. <text:s text:c="27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57 straipsnio pakeitimas</text:span></text:p>
      <text:p text:style-name="P26"><text:span text:style-name="T27">Pakeisti 57 straipsnio 2 dalies 9 punktą ir<text:s/></text:span><text:span text:style-name="T28">jį išdėstyti taip:</text:span></text:p>
      <text:p text:style-name="P29"><text:span text:style-name="T30">„</text:span><text:span text:style-name="T31">9</text:span><text:span text:style-name="T32">) be papildomo mokesčio ir ne</text:span><text:span text:style-name="T33"><text:s/></text:span><text:span text:style-name="T34">rečiau kaip dukart per kalendorinius metus, o vartotojų prašymu – kas ketvirtį, gauti sąskaitas ir tinkamą informaciją apie faktinį gamtinių dujų suvartojimą ir gamtinių dujų kainas, kuri sudaro vartotoj</text:span><text:span text:style-name="T35">ui galimybę reguliuoti savo gamtinių dujų suvartojimą;“</text:span></text:p>
      <text:p text:style-name="P36"/>
      <text:p text:style-name="P37"><text:span text:style-name="T38">2</text:span><text:span text:style-name="T39"><text:s/>straipsnis.<text:s/></text:span><text:span text:style-name="T40">Įstatymo priedo pakeitimas</text:span></text:p>
      <text:p text:style-name="P41"><text:span text:style-name="T42">Papildyti Įstatymo priedą 3 punktu:</text:span></text:p>
      <text:p text:style-name="P43"><text:span text:style-name="T44">„</text:span><text:span text:style-name="T45">3</text:span><text:span text:style-name="T46">. 2014 m. spalio 22 d. Europos Parlamento ir Tarybos direktyva 2014/94/ES dėl alternatyviųjų degalų infras</text:span><text:span text:style-name="T47">truktūros diegimo (OL 2014 L 307, p. 1).“</text:span></text:p>
      <text:p text:style-name="P48"/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 Šis įstatymas, išskyrus šio straipsnio<text:s/></text:span><text:span text:style-name="T57">3</text:span><text:span text:style-name="T58"><text:s/>dalį, įsigalioja 2016 m. spalio 1 d.<text:s/></text:span></text:p>
      <text:p text:style-name="P59"><text:span text:style-name="T60">2</text:span><text:span text:style-name="T61">. Šio įstatymo 1 straipsnis įsigalioja nuo 2017 m. liepos 1 d.</text:span></text:p>
      <text:p text:style-name="P62"><text:span text:style-name="T63">3</text:span><text:span text:style-name="T64">.<text:s/></text:span><text:span text:style-name="T65">Vyriausybė ir jos įgaliotos institucijos, e</text:span><text:span text:style-name="T66">nergetikos ministras,<text:s/></text:span><text:span text:style-name="T67">Valstybinė kainų ir energetikos kontrolės komisija iki šio įstatymo įsigaliojimo priima šio įstatymo įgyvendinamuosius teisės aktus.</text:span></text:p>
      <text:p text:style-name="P68"/>
      <text:p text:style-name="P69"><text:span text:style-name="T70">Skelbiu šį Lietuvos Respublikos Seimo priimtą įstatym</text:span><text:span text:style-name="T71">ą.</text:span></text:p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SYSTEM</dc:creator>
    <meta:creation-date>2016-09-19T12:21:00Z</meta:creation-date>
    <dc:date>2016-09-19T12:21:00Z</dc:date>
    <meta:print-date>2014-03-27T14:42:00Z</meta:print-date>
    <meta:template xlink:href="Normal" xlink:type="simple"/>
    <meta:editing-cycles>2</meta:editing-cycles>
    <meta:editing-duration>PT0S</meta:editing-duration>
    <meta:document-statistic meta:page-count="1" meta:paragraph-count="118" meta:word-count="195" meta:character-count="1189" meta:row-count="139" meta:non-whitespace-character-count="1112"/>
  </office:meta>
</office:document-meta>
</file>