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line-height="115%" fo:margin-left="5in">
        <style:tab-stops/>
      </style:paragraph-properties>
      <style:text-properties fo:font-weight="bold" style:font-weight-asian="bold" style:font-size-complex="12pt"/>
    </style:style>
    <style:style style:name="P10" style:parent-style-name="Normal" style:family="paragraph">
      <style:paragraph-properties fo:line-height="115%" fo:margin-left="5in">
        <style:tab-stops/>
      </style:paragraph-properties>
      <style:text-properties fo:font-weight="bold" style:font-weight-asian="bold" style:font-size-complex="12pt"/>
    </style:style>
    <style:style style:name="P11" style:parent-style-name="Normal" style:family="paragraph">
      <style:paragraph-properties fo:line-height="115%" fo:margin-left="4.5in" fo:text-indent="0.5in">
        <style:tab-stops/>
      </style:paragraph-properties>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line-height="115%"/>
      <style:text-properties fo:font-weight="bold" style:font-weight-asian="bold" fo:text-transform="uppercase" fo:letter-spacing="0.0138in" style:font-size-complex="12pt"/>
    </style:style>
    <style:style style:name="P17" style:parent-style-name="Normal" style:family="paragraph">
      <style:paragraph-properties fo:text-align="center" fo:line-height="115%"/>
      <style:text-properties fo:font-weight="bold" style:font-weight-asian="bold" fo:text-transform="uppercase"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style:style>
    <style:style style:name="T20" style:parent-style-name="DefaultParagraphFont" style:family="text">
      <style:text-properties style:font-name="HelveticaLT"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justify" fo:line-height="115%" fo:margin-right="0.0395in"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15%" fo:margin-right="0.0395in"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right="0.0395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margin-right="0.0395in" fo:text-indent="0.5in"/>
    </style:style>
    <style:style style:name="P44" style:parent-style-name="Normal" style:family="paragraph">
      <style:paragraph-properties fo:text-align="justify" fo:line-height="115%" fo:margin-right="0.0395in"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15%" fo:margin-right="0.0395in"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margin-right="0.0395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margin-right="0.0395in"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margin-right="0.0395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margin-right="0.0395in"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margin-right="0.0395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margin-right="0.0395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margin-right="0.0395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margin-right="0.0395in"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margin-right="0.0395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margin-right="0.0395in"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margin-right="0.0395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margin-right="0.0395in"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margin-right="0.0395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margin-right="0.0395in"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margin-right="0.0395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margin-right="0.0395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margin-right="0.039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TimesLT"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margin-right="0.0395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text-position="super 62.5%"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15%" fo:margin-right="0.0395in" fo:text-indent="0.543in"/>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text-position="super 62.5%"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margin-right="0.0395in"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text-position="super 62.5%"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15%" fo:margin-right="0.039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text-position="super 62.5%"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margin-right="0.0395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margin-right="0.0395in"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text-position="super 62.5%"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15%" fo:margin-right="0.0395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text-position="super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margin-right="0.0395in"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margin-right="0.0395in" fo:text-indent="0.54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margin-right="0.0395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margin-right="0.0395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margin-right="0.0395in"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text-position="super 62.5%"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15%" fo:margin-right="0.0395in"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text-position="super 62.5%"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15%" fo:margin-right="0.0395in"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margin-right="0.0395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margin-right="0.0395in"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margin-right="0.0395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style:style>
    <style:style style:name="P291" style:parent-style-name="Normal" style:family="paragraph">
      <style:paragraph-properties fo:text-align="justify" fo:line-height="115%" fo:margin-right="0.0395in" fo:text-indent="0.5in"/>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fo:line-height="115%" fo:margin-right="0.0395in"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15%" fo:margin-right="0.0395in"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15%" fo:margin-right="0.0395in"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15%" fo:margin-right="0.0395in"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15%" fo:margin-right="0.0395in" fo:text-indent="0.5in"/>
    </style:style>
    <style:style style:name="P313" style:parent-style-name="Normal" style:family="paragraph">
      <style:paragraph-properties fo:text-align="justify" fo:line-height="115%" fo:margin-right="0.0395in" fo:text-indent="0.5in"/>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line-height="115%"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name="TimesLT" style:font-name-asian="Calibri"/>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name="TimesLT" style:font-name-asian="Calibri"/>
    </style:style>
    <style:style style:name="T323" style:parent-style-name="DefaultParagraphFont" style:family="text">
      <style:text-properties style:font-name="TimesLT" style:font-name-asian="Calibri"/>
    </style:style>
    <style:style style:name="T324" style:parent-style-name="DefaultParagraphFont" style:family="text">
      <style:text-properties style:font-name="TimesLT" style:font-name-asian="Calibri"/>
    </style:style>
    <style:style style:name="T325" style:parent-style-name="DefaultParagraphFont" style:family="text">
      <style:text-properties style:font-name="TimesLT"/>
    </style:style>
    <style:style style:name="T326" style:parent-style-name="DefaultParagraphFont" style:family="text">
      <style:text-properties style:font-name="TimesLT"/>
    </style:style>
    <style:style style:name="P327" style:parent-style-name="Normal" style:family="paragraph">
      <style:paragraph-properties fo:text-align="justify" fo:line-height="115%" fo:margin-right="0.0395in"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margin-right="0.0395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margin-right="0.0395in"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margin-right="0.0395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margin-right="0.0395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15%" fo:margin-right="0.0395in"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15%" fo:margin-right="0.0395in"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15%" fo:margin-right="0.0395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margin-right="0.0395in"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15%" fo:margin-right="0.0395in" fo:text-indent="0.5in"/>
    </style:style>
    <style:style style:name="P370" style:parent-style-name="Normal" style:family="paragraph">
      <style:paragraph-properties fo:text-align="justify" fo:line-height="115%" fo:margin-right="0.0395in" fo:text-indent="0.5in"/>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P375" style:parent-style-name="Normal" style:family="paragraph">
      <style:paragraph-properties fo:text-align="justify" fo:line-height="115%" fo:margin-right="0.0395in"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margin-right="0.0395in"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margin-right="0.0395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15%" fo:margin-right="0.0395in"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name="TimesL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15%" fo:margin-right="0.0395in"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15%" fo:margin-right="0.0395in"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15%" fo:margin-right="0.0395in"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15%" fo:margin-right="0.0395in" fo:text-indent="0.54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margin-right="0.0395in"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margin-right="0.0395in"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margin-right="0.0395in" fo:text-indent="0.5in"/>
    </style:style>
    <style:style style:name="P437" style:parent-style-name="Normal" style:family="paragraph">
      <style:paragraph-properties fo:text-align="justify" fo:line-height="115%" fo:margin-right="0.0395in" fo:text-indent="0.5in"/>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fo:line-height="115%" fo:margin-right="0.0395in" fo:text-indent="0.5in"/>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15%" fo:margin-right="0.0395in"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fo:line-height="115%" fo:margin-right="0.0395in"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15%" fo:margin-right="0.0395in"/>
    </style:style>
    <style:style style:name="P453" style:parent-style-name="Normal" style:family="paragraph">
      <style:paragraph-properties fo:text-align="justify" fo:line-height="115%" fo:margin-right="0.0395in" fo:text-indent="0.5in"/>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justify" fo:line-height="115%" fo:margin-right="0.0395in"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15%" fo:margin-right="0.0395in"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15%" fo:margin-right="0.0395in"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15%" fo:margin-right="0.0395in"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margin-right="0.0395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margin-right="0.0395in"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margin-right="0.0395in" fo:text-indent="0.5in"/>
    </style:style>
    <style:style style:name="P481" style:parent-style-name="Normal" style:family="paragraph">
      <style:paragraph-properties fo:text-align="justify" fo:line-height="115%" fo:margin-right="0.0395in" fo:text-indent="0.5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15%" fo:margin-right="0.0395in"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15%" fo:margin-right="0.0395in"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fo:line-height="115%" fo:margin-right="0.0395in"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15%" fo:margin-right="0.0395in"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margin-right="0.0395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margin-right="0.0395in"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margin-right="0.0395in"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margin-right="0.0395in"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TimesL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margin-right="0.0395in"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margin-right="0.0395in"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margin-right="0.0395in"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margin-right="0.0395in"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margin-right="0.0395in" fo:text-indent="0.5in"/>
    </style:style>
    <style:style style:name="T535" style:parent-style-name="DefaultParagraphFont" style:family="text">
      <style:text-properties style:font-size-complex="12pt" fo:language="en" fo:country="GB"/>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15%" fo:margin-right="0.0395in"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15%" fo:margin-right="0.0395in"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15%" fo:margin-right="0.0395in"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margin-right="0.0395in"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15%" fo:margin-right="0.0395in"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15%" fo:text-indent="0.5in">
        <style:tab-stops>
          <style:tab-stop style:type="left" style:position="6.202in"/>
        </style:tab-stops>
      </style:paragraph-properties>
    </style:style>
    <style:style style:name="T563" style:parent-style-name="DefaultParagraphFont" style:family="text">
      <style:text-properties style:font-name="TimesLT" style:font-name-asian="Calibri"/>
    </style:style>
    <style:style style:name="T564" style:parent-style-name="DefaultParagraphFont" style:family="text">
      <style:text-properties style:font-name="TimesLT" style:font-name-asian="Calibri"/>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in">
        <style:tab-stops>
          <style:tab-stop style:type="left" style:position="6.20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5in">
        <style:tab-stops>
          <style:tab-stop style:type="left" style:position="6.202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5in">
        <style:tab-stops>
          <style:tab-stop style:type="left" style:position="6.202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543in"/>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P582" style:parent-style-name="Normal" style:family="paragraph">
      <style:paragraph-properties fo:text-align="justify" fo:line-height="115%" fo:text-indent="0.5in"/>
    </style:style>
    <style:style style:name="P583" style:parent-style-name="Normal" style:family="paragraph">
      <style:paragraph-properties fo:text-align="justify" fo:line-height="115%" fo:text-indent="0.5in"/>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P587" style:parent-style-name="Normal" style:family="paragraph">
      <style:paragraph-properties fo:text-align="justify" fo:line-height="115%" fo:text-indent="0.5in"/>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T590" style:parent-style-name="DefaultParagraphFont" style:family="text">
      <style:text-properties style:font-name-asian="Calibri" fo:font-weight="bold" style:font-weight-asian="bold"/>
    </style:style>
    <style:style style:name="P591" style:parent-style-name="Normal" style:family="paragraph">
      <style:paragraph-properties fo:text-align="justify" fo:line-height="115%" fo:text-indent="0.5in"/>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style>
    <style:style style:name="P595" style:parent-style-name="Normal" style:family="paragraph">
      <style:paragraph-properties fo:text-align="justify" fo:line-height="115%" fo:text-indent="0.5in"/>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P598" style:parent-style-name="Normal" style:family="paragraph">
      <style:paragraph-properties fo:text-align="justify" fo:line-height="115%" fo:text-indent="0.5in"/>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P603" style:parent-style-name="Normal" style:family="paragraph">
      <style:paragraph-properties fo:text-align="justify" fo:line-height="115%" fo:text-indent="0.5in"/>
    </style:style>
    <style:style style:name="T604" style:parent-style-name="DefaultParagraphFont" style:family="text">
      <style:text-properties style:font-name-asian="Calibri"/>
    </style:style>
    <style:style style:name="T605" style:parent-style-name="DefaultParagraphFont" style:family="text">
      <style:text-properties style:font-name-asian="Calibri"/>
    </style:style>
    <style:style style:name="T606" style:parent-style-name="DefaultParagraphFont" style:family="text">
      <style:text-properties style:font-name-asian="Calibri"/>
    </style:style>
    <style:style style:name="P607" style:parent-style-name="Normal" style:family="paragraph">
      <style:paragraph-properties fo:text-align="justify" fo:line-height="115%" fo:text-indent="0.5in"/>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style>
    <style:style style:name="T610" style:parent-style-name="DefaultParagraphFont" style:family="text">
      <style:text-properties style:font-name-asian="Calibri"/>
    </style:style>
    <style:style style:name="P611" style:parent-style-name="Normal" style:family="paragraph">
      <style:paragraph-properties fo:text-align="justify" fo:line-height="115%" fo:text-indent="0.5in"/>
    </style:style>
    <style:style style:name="P612" style:parent-style-name="Normal" style:family="paragraph">
      <style:paragraph-properties fo:text-align="justify" fo:line-height="115%" fo:text-indent="0.5in"/>
    </style:style>
    <style:style style:name="T613" style:parent-style-name="DefaultParagraphFont" style:family="text">
      <style:text-properties style:font-name="TimesLT" style:font-name-asian="Calibri" fo:font-weight="bold" style:font-weight-asian="bold"/>
    </style:style>
    <style:style style:name="T614" style:parent-style-name="DefaultParagraphFont" style:family="text">
      <style:text-properties style:font-name="TimesLT" style:font-name-asian="Calibri" fo:font-weight="bold" style:font-weight-asian="bold"/>
    </style:style>
    <style:style style:name="T615" style:parent-style-name="DefaultParagraphFont" style:family="text">
      <style:text-properties style:font-name="TimesLT" style:font-name-asian="Calibri" fo:font-weight="bold" style:font-weight-asian="bold"/>
    </style:style>
    <style:style style:name="T616" style:parent-style-name="DefaultParagraphFont" style:family="text">
      <style:text-properties style:font-name="TimesLT" style:font-name-asian="Calibri" fo:font-weight="bold" style:font-weight-asian="bold"/>
    </style:style>
    <style:style style:name="P617" style:parent-style-name="Normal" style:family="paragraph">
      <style:paragraph-properties fo:text-align="justify" fo:line-height="115%" fo:text-indent="0.5in"/>
    </style:style>
    <style:style style:name="T618" style:parent-style-name="DefaultParagraphFont" style:family="text">
      <style:text-properties style:font-name="TimesLT"/>
    </style:style>
    <style:style style:name="T619" style:parent-style-name="DefaultParagraphFont" style:family="text">
      <style:text-properties style:font-name="TimesLT"/>
    </style:style>
    <style:style style:name="P620" style:parent-style-name="Normal" style:family="paragraph">
      <style:paragraph-properties fo:text-align="justify" fo:line-height="115%" fo:text-indent="0.4923in"/>
    </style:style>
    <style:style style:name="T621" style:parent-style-name="DefaultParagraphFont" style:family="text">
      <style:text-properties style:font-name="TimesLT"/>
    </style:style>
    <style:style style:name="T622" style:parent-style-name="DefaultParagraphFont" style:family="text">
      <style:text-properties style:font-name="TimesLT"/>
    </style:style>
    <style:style style:name="T623" style:parent-style-name="DefaultParagraphFont" style:family="text">
      <style:text-properties style:font-name="TimesLT"/>
    </style:style>
    <style:style style:name="T624" style:parent-style-name="DefaultParagraphFont" style:family="text">
      <style:text-properties style:font-name="TimesLT" fo:font-weight="bold" style:font-weight-asian="bold"/>
    </style:style>
    <style:style style:name="P625" style:parent-style-name="Normal" style:family="paragraph">
      <style:paragraph-properties fo:text-align="justify" fo:line-height="115%" fo:text-indent="0.5in"/>
    </style:style>
    <style:style style:name="T626" style:parent-style-name="DefaultParagraphFont" style:family="text">
      <style:text-properties style:font-name="TimesLT"/>
    </style:style>
    <style:style style:name="T627" style:parent-style-name="DefaultParagraphFont" style:family="text">
      <style:text-properties style:font-name="TimesLT"/>
    </style:style>
    <style:style style:name="P628" style:parent-style-name="Normal" style:family="paragraph">
      <style:paragraph-properties fo:text-align="justify" fo:line-height="115%" fo:text-indent="0.4923in"/>
    </style:style>
    <style:style style:name="T629" style:parent-style-name="DefaultParagraphFont" style:family="text">
      <style:text-properties style:font-name="TimesLT"/>
    </style:style>
    <style:style style:name="T630" style:parent-style-name="DefaultParagraphFont" style:family="text">
      <style:text-properties style:font-name="TimesLT"/>
    </style:style>
    <style:style style:name="T631" style:parent-style-name="DefaultParagraphFont" style:family="text">
      <style:text-properties style:font-name="TimesLT"/>
    </style:style>
    <style:style style:name="T632" style:parent-style-name="DefaultParagraphFont" style:family="text">
      <style:text-properties style:font-name="TimesLT"/>
    </style:style>
    <style:style style:name="T633" style:parent-style-name="DefaultParagraphFont" style:family="text">
      <style:text-properties style:font-name="TimesL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5in"/>
    </style:style>
    <style:style style:name="T636" style:parent-style-name="DefaultParagraphFont" style:family="text">
      <style:text-properties style:font-name="TimesLT"/>
    </style:style>
    <style:style style:name="T637" style:parent-style-name="DefaultParagraphFont" style:family="text">
      <style:text-properties style:font-name="TimesLT"/>
    </style:style>
    <style:style style:name="P638" style:parent-style-name="Normal" style:family="paragraph">
      <style:paragraph-properties fo:text-align="justify" fo:line-height="115%" fo:text-indent="0.4923in"/>
    </style:style>
    <style:style style:name="T639" style:parent-style-name="DefaultParagraphFont" style:family="text">
      <style:text-properties style:font-name="TimesLT" style:font-name-asian="Calibri"/>
    </style:style>
    <style:style style:name="T640" style:parent-style-name="DefaultParagraphFont" style:family="text">
      <style:text-properties style:font-name="TimesLT" style:font-name-asian="Calibri"/>
    </style:style>
    <style:style style:name="T641" style:parent-style-name="DefaultParagraphFont" style:family="text">
      <style:text-properties style:font-name="TimesLT" style:font-name-asian="Calibri"/>
    </style:style>
    <style:style style:name="T642" style:parent-style-name="DefaultParagraphFont" style:family="text">
      <style:text-properties style:font-name="TimesLT" style:font-name-asian="Calibri"/>
    </style:style>
    <style:style style:name="T643" style:parent-style-name="DefaultParagraphFont" style:family="text">
      <style:text-properties style:font-name="TimesLT" style:font-name-asian="Calibri"/>
    </style:style>
    <style:style style:name="T644" style:parent-style-name="DefaultParagraphFont" style:family="text">
      <style:text-properties style:font-name="TimesLT" style:font-name-asian="Calibri"/>
    </style:style>
    <style:style style:name="P645" style:parent-style-name="Normal" style:family="paragraph">
      <style:paragraph-properties fo:text-align="justify" fo:line-height="115%"/>
    </style:style>
    <style:style style:name="P646" style:parent-style-name="Normal" style:family="paragraph">
      <style:paragraph-properties fo:text-align="justify" fo:line-height="115%" fo:text-indent="0.5in"/>
    </style:style>
    <style:style style:name="T647" style:parent-style-name="DefaultParagraphFont" style:family="text">
      <style:text-properties style:font-name="TimesLT" style:font-name-asian="Calibri" fo:font-weight="bold" style:font-weight-asian="bold"/>
    </style:style>
    <style:style style:name="T648" style:parent-style-name="DefaultParagraphFont" style:family="text">
      <style:text-properties style:font-name="TimesLT" style:font-name-asian="Calibri" fo:font-weight="bold" style:font-weight-asian="bold"/>
    </style:style>
    <style:style style:name="T649" style:parent-style-name="DefaultParagraphFont" style:family="text">
      <style:text-properties style:font-name="TimesLT" style:font-name-asian="Calibri" fo:font-weight="bold" style:font-weight-asian="bold"/>
    </style:style>
    <style:style style:name="P650" style:parent-style-name="Normal" style:family="paragraph">
      <style:paragraph-properties fo:text-align="justify" fo:line-height="115%" fo:text-indent="0.5in"/>
    </style:style>
    <style:style style:name="T651" style:parent-style-name="DefaultParagraphFont" style:family="text">
      <style:text-properties style:font-name="TimesLT" style:font-name-asian="Calibri"/>
    </style:style>
    <style:style style:name="T652" style:parent-style-name="DefaultParagraphFont" style:family="text">
      <style:text-properties style:font-name="TimesLT" style:font-name-asian="Calibri"/>
    </style:style>
    <style:style style:name="T653" style:parent-style-name="DefaultParagraphFont" style:family="text">
      <style:text-properties style:font-name="TimesLT" style:font-name-asian="Calibri"/>
    </style:style>
    <style:style style:name="P654" style:parent-style-name="Normal" style:family="paragraph">
      <style:paragraph-properties fo:text-align="justify" fo:line-height="115%" fo:text-indent="0.5in"/>
    </style:style>
    <style:style style:name="T655" style:parent-style-name="DefaultParagraphFont" style:family="text">
      <style:text-properties style:font-name="TimesLT" style:font-name-asian="Calibri"/>
    </style:style>
    <style:style style:name="T656" style:parent-style-name="DefaultParagraphFont" style:family="text">
      <style:text-properties style:font-name="TimesLT" style:font-name-asian="Calibri"/>
    </style:style>
    <style:style style:name="T657" style:parent-style-name="DefaultParagraphFont" style:family="text">
      <style:text-properties style:font-name="TimesLT" style:font-name-asian="Calibri"/>
    </style:style>
    <style:style style:name="T658" style:parent-style-name="DefaultParagraphFont" style:family="text">
      <style:text-properties style:font-name="TimesLT" style:font-name-asian="Calibri"/>
    </style:style>
    <style:style style:name="P659" style:parent-style-name="Normal" style:family="paragraph">
      <style:paragraph-properties fo:text-align="justify" fo:line-height="115%" fo:text-indent="0.5in"/>
    </style:style>
    <style:style style:name="T660" style:parent-style-name="DefaultParagraphFont" style:family="text">
      <style:text-properties style:font-name="TimesLT" style:font-name-asian="Calibri"/>
    </style:style>
    <style:style style:name="T661" style:parent-style-name="DefaultParagraphFont" style:family="text">
      <style:text-properties style:font-name="TimesLT" style:font-name-asian="Calibri"/>
    </style:style>
    <style:style style:name="P662" style:parent-style-name="Normal" style:family="paragraph">
      <style:paragraph-properties fo:text-align="justify" fo:line-height="115%" fo:text-indent="0.5in"/>
    </style:style>
    <style:style style:name="T663" style:parent-style-name="DefaultParagraphFont" style:family="text">
      <style:text-properties style:font-name="TimesLT" style:font-name-asian="Calibri"/>
    </style:style>
    <style:style style:name="T664" style:parent-style-name="DefaultParagraphFont" style:family="text">
      <style:text-properties style:font-name="TimesLT" style:font-name-asian="Calibri"/>
    </style:style>
    <style:style style:name="T665" style:parent-style-name="DefaultParagraphFont" style:family="text">
      <style:text-properties style:font-name="TimesLT" style:font-name-asian="Calibri"/>
    </style:style>
    <style:style style:name="T666" style:parent-style-name="DefaultParagraphFont" style:family="text">
      <style:text-properties style:font-name="TimesLT" style:font-name-asian="Calibri"/>
    </style:style>
    <style:style style:name="P667" style:parent-style-name="Normal" style:family="paragraph">
      <style:paragraph-properties fo:text-align="justify" fo:line-height="115%" fo:text-indent="0.5in"/>
    </style:style>
    <style:style style:name="P668" style:parent-style-name="Normal" style:family="paragraph">
      <style:paragraph-properties fo:text-align="justify" fo:line-height="115%" fo:margin-right="0.0395in" fo:text-indent="0.5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line-height="115%" fo:margin-right="0.0395in" fo:text-indent="0.5in"/>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line-height="115%" fo:margin-right="0.0395in"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15%"/>
    </style:style>
    <style:style style:name="P679" style:parent-style-name="Normal" style:family="paragraph">
      <style:paragraph-properties fo:text-align="justify" fo:line-height="115%" fo:margin-right="0.0395in" fo:text-indent="0.5in"/>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line-height="115%" fo:margin-right="0.0395in" fo:text-indent="0.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15%" fo:margin-right="0.0395in"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line-height="115%" fo:margin-right="0.0395in"/>
    </style:style>
    <style:style style:name="P692" style:parent-style-name="Normal" style:family="paragraph">
      <style:paragraph-properties fo:text-align="justify" fo:line-height="115%" fo:margin-right="0.0395in" fo:text-indent="0.5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line-height="115%" fo:margin-right="0.0395in"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15%" fo:margin-right="0.0395in"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margin-right="0.0395in"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15%" fo:margin-right="0.0395in"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15%" fo:margin-right="0.0395in"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15%" fo:margin-right="0.0395in"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line-height="115%" fo:margin-right="0.0395in" fo:text-indent="0.5in"/>
    </style:style>
    <style:style style:name="P725" style:parent-style-name="Normal" style:family="paragraph">
      <style:paragraph-properties fo:text-align="justify" fo:line-height="115%" fo:margin-right="0.0395in" fo:text-indent="0.5in"/>
    </style:style>
    <style:style style:name="T726" style:parent-style-name="DefaultParagraphFont" style:family="text">
      <style:text-properties style:font-name="TimesLT" style:font-name-asian="Calibri" fo:font-weight="bold" style:font-weight-asian="bold"/>
    </style:style>
    <style:style style:name="T727" style:parent-style-name="DefaultParagraphFont" style:family="text">
      <style:text-properties style:font-name="TimesLT" style:font-name-asian="Calibri" fo:font-weight="bold" style:font-weight-asian="bold"/>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name="TimesLT" style:font-name-asian="Calibri" fo:font-weight="bold" style:font-weight-asian="bold"/>
    </style:style>
    <style:style style:name="T731" style:parent-style-name="DefaultParagraphFont" style:family="text">
      <style:text-properties style:font-name="TimesLT" style:font-name-asian="Calibri" fo:font-weight="bold" style:font-weight-asian="bold" style:text-position="super 62.5%"/>
    </style:style>
    <style:style style:name="T732" style:parent-style-name="DefaultParagraphFont" style:family="text">
      <style:text-properties style:font-name="TimesLT" style:font-name-asian="Calibri" fo:font-weight="bold" style:font-weight-asian="bold"/>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15%" fo:margin-right="0.0395in" fo:text-indent="0.5in"/>
    </style:style>
    <style:style style:name="T735" style:parent-style-name="DefaultParagraphFont" style:family="text">
      <style:text-properties style:font-size-complex="12pt"/>
    </style:style>
    <style:style style:name="T736" style:parent-style-name="DefaultParagraphFont" style:family="text">
      <style:text-properties style:font-name="TimesLT" style:font-name-asian="Calibri"/>
    </style:style>
    <style:style style:name="T737" style:parent-style-name="DefaultParagraphFont" style:family="text">
      <style:text-properties style:font-name="TimesLT" style:font-name-asian="Calibri" style:text-position="super 62.5%"/>
    </style:style>
    <style:style style:name="T738" style:parent-style-name="DefaultParagraphFont" style:family="text">
      <style:text-properties style:font-name="TimesLT" style:font-name-asian="Calibri"/>
    </style:style>
    <style:style style:name="P739" style:parent-style-name="Normal" style:family="paragraph">
      <style:paragraph-properties fo:text-align="justify" fo:line-height="115%" fo:margin-right="0.0395in" fo:text-indent="0.5in"/>
    </style:style>
    <style:style style:name="T740" style:parent-style-name="DefaultParagraphFont" style:family="text">
      <style:text-properties style:font-name="TimesLT" style:font-name-asian="Calibri"/>
    </style:style>
    <style:style style:name="T741" style:parent-style-name="DefaultParagraphFont" style:family="text">
      <style:text-properties style:font-name="TimesLT" style:font-name-asian="Calibri" fo:font-weight="bold" style:font-weight-asian="bold"/>
    </style:style>
    <style:style style:name="T742" style:parent-style-name="DefaultParagraphFont" style:family="text">
      <style:text-properties style:font-name="TimesLT" style:font-name-asian="Calibri" fo:font-weight="bold" style:font-weight-asian="bold" style:text-position="super 62.5%"/>
    </style:style>
    <style:style style:name="T743" style:parent-style-name="DefaultParagraphFont" style:family="text">
      <style:text-properties style:font-name="TimesLT" style:font-name-asian="Calibri" fo:font-weight="bold" style:font-weight-asian="bold" style:text-position="super 62.5%"/>
    </style:style>
    <style:style style:name="T744" style:parent-style-name="DefaultParagraphFont" style:family="text">
      <style:text-properties style:font-name="TimesLT" style:font-name-asian="Calibri" fo:font-weight="bold" style:font-weight-asian="bold"/>
    </style:style>
    <style:style style:name="T745" style:parent-style-name="DefaultParagraphFont" style:family="text">
      <style:text-properties style:font-name="TimesLT" style:font-name-asian="Calibri" fo:font-weight="bold" style:font-weight-asian="bold"/>
    </style:style>
    <style:style style:name="P746" style:parent-style-name="Normal" style:family="paragraph">
      <style:paragraph-properties fo:text-align="justify" fo:line-height="115%" fo:margin-right="0.0395in"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name="TimesL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15%" fo:margin-right="0.0395in"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15%" fo:margin-right="0.0395in"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line-height="115%" fo:margin-right="0.0395in" fo:text-indent="0.5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line-height="115%" fo:margin-right="0.0395in" fo:text-indent="0.5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line-height="115%" fo:margin-right="0.0395in" fo:text-indent="0.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15%" fo:margin-right="0.0395in"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line-height="115%" fo:margin-right="0.0395in" fo:text-indent="0.5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15%" fo:margin-right="0.0395in"/>
    </style:style>
    <style:style style:name="P783" style:parent-style-name="Normal" style:family="paragraph">
      <style:paragraph-properties fo:text-align="justify" fo:line-height="115%" fo:margin-right="0.0395in" fo:text-indent="0.5in"/>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justify" fo:line-height="115%"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15%"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justify" fo:line-height="115%"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fo:text-indent="0.5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fo:line-height="115%" fo:margin-right="0.0395in"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fo:language="en" fo:country="US"/>
    </style:style>
    <style:style style:name="T813" style:parent-style-name="DefaultParagraphFont" style:family="text">
      <style:text-properties style:font-size-complex="12pt"/>
    </style:style>
    <style:style style:name="T814" style:parent-style-name="DefaultParagraphFont" style:family="text">
      <style:text-properties style:font-name="TimesLT"/>
    </style:style>
    <style:style style:name="T815" style:parent-style-name="DefaultParagraphFont" style:family="text">
      <style:text-properties style:font-name="TimesLT"/>
    </style:style>
    <style:style style:name="T816" style:parent-style-name="DefaultParagraphFont" style:family="text">
      <style:text-properties style:font-name="TimesLT"/>
    </style:style>
    <style:style style:name="T817" style:parent-style-name="DefaultParagraphFont" style:family="text">
      <style:text-properties style:font-name="Times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15%"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15%"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15%"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fo:language="en" fo:country="US"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15%"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15%"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15%"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15%"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15%" fo:margin-right="0.0395in"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margin-right="0.0395in"/>
    </style:style>
    <style:style style:name="P863" style:parent-style-name="Normal" style:family="paragraph">
      <style:paragraph-properties fo:text-align="justify" fo:line-height="115%" fo:margin-right="0.0395in" fo:text-indent="0.5in"/>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line-height="115%" fo:margin-right="0.0395in" fo:text-indent="0.5in"/>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15%" fo:margin-right="0.0395in"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5%" fo:margin-right="0.0395in" fo:text-indent="0.5in"/>
    </style:style>
    <style:style style:name="P876" style:parent-style-name="Normal" style:family="paragraph">
      <style:paragraph-properties fo:text-align="justify" fo:line-height="115%" fo:margin-right="0.0395in" fo:text-indent="0.5in"/>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fo:line-height="115%" fo:margin-right="0.0395in" fo:text-indent="0.5in"/>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15%" fo:margin-right="0.0395in"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15%" fo:margin-right="0.0395in"/>
    </style:style>
    <style:style style:name="P892" style:parent-style-name="Normal" style:family="paragraph">
      <style:paragraph-properties fo:text-align="justify" fo:line-height="115%" fo:margin-right="0.0395in" fo:text-indent="0.5in"/>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line-height="115%" fo:margin-right="0.0395in" fo:text-indent="0.5in"/>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margin-right="0.0395in"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15%" fo:margin-right="0.0395in" fo:text-indent="0.5in"/>
    </style:style>
    <style:style style:name="P906" style:parent-style-name="Normal" style:family="paragraph">
      <style:paragraph-properties fo:text-align="justify" fo:line-height="115%" fo:margin-right="0.0395in" fo:text-indent="0.5in"/>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line-height="115%" fo:margin-right="0.0395in" fo:text-indent="0.5in"/>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15%" fo:margin-right="0.0395in"/>
    </style:style>
    <style:style style:name="P914" style:parent-style-name="Normal" style:family="paragraph">
      <style:paragraph-properties fo:text-align="justify" fo:line-height="115%" fo:margin-right="0.0395in" fo:text-indent="0.5in"/>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fo:line-height="115%" fo:margin-right="0.0395in" fo:text-indent="0.5in"/>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margin-right="0.0395in"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15%" fo:margin-right="0.0395in"/>
    </style:style>
    <style:style style:name="P927" style:parent-style-name="Normal" style:family="paragraph">
      <style:paragraph-properties fo:text-align="justify" fo:line-height="115%" fo:margin-right="0.0395in" fo:text-indent="0.5in"/>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fo:line-height="115%" fo:margin-right="0.0395in" fo:text-indent="0.5in"/>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15%" fo:margin-right="0.0395in"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margin-right="0.0395in" fo:text-indent="0.5in"/>
    </style:style>
    <style:style style:name="P939" style:parent-style-name="Normal" style:family="paragraph">
      <style:paragraph-properties fo:text-align="justify" fo:line-height="115%" fo:margin-right="0.0395in" fo:text-indent="0.5in"/>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fo:line-height="115%" fo:margin-right="0.0395in"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15%" fo:margin-right="0.0395in"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margin-right="0.0395in"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15%" fo:margin-right="0.0395in"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margin-right="0.0395in"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15%" fo:margin-right="0.0395in"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margin-right="0.0395in"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margin-right="0.0395in"/>
    </style:style>
    <style:style style:name="P971" style:parent-style-name="Normal" style:family="paragraph">
      <style:paragraph-properties fo:text-align="justify" fo:line-height="115%" fo:margin-right="0.0395in" fo:text-indent="0.5in"/>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justify" fo:line-height="115%" fo:margin-right="0.0395in"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15%" fo:margin-right="0.0395in"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fo:background-color="#FFFFFF"/>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TimesL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15%" fo:margin-right="0.0395in"/>
    </style:style>
    <style:style style:name="P989" style:parent-style-name="Normal" style:family="paragraph">
      <style:paragraph-properties fo:text-align="justify" fo:line-height="115%" fo:margin-right="0.0395in" fo:text-indent="0.5in"/>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line-height="115%" fo:margin-right="0.0395in"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TimesLT" style:font-weight-complex="bold"/>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style:font-name="TimesLT" style:font-weight-complex="bold"/>
    </style:style>
    <style:style style:name="P999" style:parent-style-name="Normal" style:family="paragraph">
      <style:paragraph-properties fo:text-align="justify" fo:line-height="115%" fo:text-indent="0.5in"/>
    </style:style>
    <style:style style:name="T1000" style:parent-style-name="DefaultParagraphFont" style:family="text">
      <style:text-properties style:font-name="TimesLT" style:language-asian="lt" style:country-asian="LT"/>
    </style:style>
    <style:style style:name="T1001" style:parent-style-name="DefaultParagraphFont" style:family="text">
      <style:text-properties style:font-name="TimesLT" style:language-asian="lt" style:country-asian="LT"/>
    </style:style>
    <style:style style:name="T1002" style:parent-style-name="DefaultParagraphFont" style:family="text">
      <style:text-properties style:font-name="TimesLT" style:language-asian="lt" style:country-asian="LT"/>
    </style:style>
    <style:style style:name="T1003" style:parent-style-name="DefaultParagraphFont" style:family="text">
      <style:text-properties style:font-name="TimesLT" style:font-weight-complex="bold"/>
    </style:style>
    <style:style style:name="P1004" style:parent-style-name="Normal" style:family="paragraph">
      <style:paragraph-properties fo:text-align="justify" fo:line-height="115%" fo:text-indent="0.5in"/>
    </style:style>
    <style:style style:name="T1005" style:parent-style-name="DefaultParagraphFont" style:family="text">
      <style:text-properties style:font-name="TimesLT" style:font-weight-complex="bold"/>
    </style:style>
    <style:style style:name="T1006" style:parent-style-name="DefaultParagraphFont" style:family="text">
      <style:text-properties style:font-name="TimesLT" style:font-weight-complex="bold"/>
    </style:style>
    <style:style style:name="T1007" style:parent-style-name="DefaultParagraphFont" style:family="text">
      <style:text-properties style:font-name="TimesLT" style:font-weight-complex="bold"/>
    </style:style>
    <style:style style:name="P1008" style:parent-style-name="Normal" style:family="paragraph">
      <style:paragraph-properties fo:text-align="justify" fo:line-height="115%" fo:text-indent="0.5in"/>
    </style:style>
    <style:style style:name="T1009" style:parent-style-name="DefaultParagraphFont" style:family="text">
      <style:text-properties style:font-name="TimesLT" style:font-weight-complex="bold"/>
    </style:style>
    <style:style style:name="T1010" style:parent-style-name="DefaultParagraphFont" style:family="text">
      <style:text-properties style:font-name="TimesLT" style:font-weight-complex="bold"/>
    </style:style>
    <style:style style:name="T1011" style:parent-style-name="DefaultParagraphFont" style:family="text">
      <style:text-properties style:font-name="TimesLT" style:font-weight-complex="bold"/>
    </style:style>
    <style:style style:name="P1012" style:parent-style-name="Normal" style:family="paragraph">
      <style:paragraph-properties fo:text-align="justify" fo:line-height="115%" fo:text-indent="0.5in"/>
    </style:style>
    <style:style style:name="T1013" style:parent-style-name="DefaultParagraphFont" style:family="text">
      <style:text-properties style:font-name="TimesLT" style:font-weight-complex="bold" fo:language="en" fo:country="US"/>
    </style:style>
    <style:style style:name="T1014" style:parent-style-name="DefaultParagraphFont" style:family="text">
      <style:text-properties style:font-name="TimesLT" style:font-weight-complex="bold" fo:language="en" fo:country="US"/>
    </style:style>
    <style:style style:name="T1015" style:parent-style-name="DefaultParagraphFont" style:family="text">
      <style:text-properties style:font-name="TimesLT" style:font-weight-complex="bold"/>
    </style:style>
    <style:style style:name="T1016" style:parent-style-name="DefaultParagraphFont" style:family="text">
      <style:text-properties style:font-name="TimesLT" style:font-weight-complex="bold"/>
    </style:style>
    <style:style style:name="T1017" style:parent-style-name="DefaultParagraphFont" style:family="text">
      <style:text-properties style:font-name="TimesLT" style:font-weight-complex="bold" fo:language="en" fo:country="US"/>
    </style:style>
    <style:style style:name="T1018" style:parent-style-name="DefaultParagraphFont" style:family="text">
      <style:text-properties style:font-name="TimesLT" style:font-weight-complex="bold"/>
    </style:style>
    <style:style style:name="P1019" style:parent-style-name="Normal" style:family="paragraph">
      <style:paragraph-properties fo:text-align="justify" fo:line-height="115%" fo:margin-right="0.0395in" fo:text-indent="0.5in"/>
    </style:style>
    <style:style style:name="T1020" style:parent-style-name="DefaultParagraphFont" style:family="text">
      <style:text-properties style:font-name="TimesLT" style:font-weight-complex="bold"/>
    </style:style>
    <style:style style:name="T1021" style:parent-style-name="DefaultParagraphFont" style:family="text">
      <style:text-properties style:font-name="TimesLT" style:font-weight-complex="bold"/>
    </style:style>
    <style:style style:name="T1022" style:parent-style-name="DefaultParagraphFont" style:family="text">
      <style:text-properties style:font-name="TimesLT" style:font-weight-complex="bold"/>
    </style:style>
    <style:style style:name="P1023" style:parent-style-name="Normal" style:family="paragraph">
      <style:paragraph-properties fo:text-align="justify" fo:line-height="115%" fo:margin-right="0.0395in" fo:text-indent="0.5in"/>
    </style:style>
    <style:style style:name="P1024" style:parent-style-name="Normal" style:family="paragraph">
      <style:paragraph-properties fo:text-align="justify" fo:line-height="115%" fo:text-indent="0.5in"/>
    </style:style>
    <style:style style:name="T1025" style:parent-style-name="DefaultParagraphFont" style:family="text">
      <style:text-properties fo:font-style="italic" style:font-style-asian="italic" style:font-size-complex="12pt"/>
    </style:style>
    <style:style style:name="P1026" style:parent-style-name="Normal" style:family="paragraph">
      <style:paragraph-properties fo:text-align="justify" fo:line-height="115%"/>
      <style:text-properties style:font-size-complex="12pt"/>
    </style:style>
    <style:style style:name="P1027" style:parent-style-name="Normal" style:family="paragraph">
      <style:paragraph-properties fo:text-align="justify" fo:line-height="115%"/>
    </style:style>
    <style:style style:name="T1028" style:parent-style-name="DefaultParagraphFont" style:family="text">
      <style:text-properties style:font-size-complex="12pt"/>
    </style:style>
  </office:automatic-styles>
  <office:body>
    <office:text text:use-soft-page-breaks="true">
      <text:p text:style-name="P1"/>
      <text:p text:style-name="P9">Projektas<text:s/></text:p>
      <text:p text:style-name="P10"/>
      <text:p text:style-name="P11"/>
      <text:p text:style-name="P12">LIETUVOS RESPUBLIKOS<text:s/></text:p>
      <text:p text:style-name="P13"><text:span text:style-name="T14">GAMTINIŲ DUJŲ<text:s/></text:span><text:span text:style-name="T15">įstatymo NR. vIII-1973 PAKEITIMO</text:span></text:p>
      <text:p text:style-name="P16">ĮSTATYMAS</text:p>
      <text:p text:style-name="P17"/>
      <text:p text:style-name="P18"><text:span text:style-name="T19">2017 m. <text:s text:c="20"/>d. Nr.<text:s/></text:span><text:span text:style-name="T20"><text:s/></text:span><text:span text:style-name="T21"><text:line-break/>Vilnius</text:span></text:p>
      <text:p text:style-name="P22"/>
      <text:p text:style-name="P23"><text:span text:style-name="T24">1</text:span><text:span text:style-name="T25"><text:s/>straipsnis.<text:s/></text:span><text:span text:style-name="T26">1 straipsnio pakeitimas</text:span></text:p>
      <text:p text:style-name="P27"><text:span text:style-name="T28">Pakeisti 1 straipsnio 1 dalį<text:s/></text:span><text:span text:style-name="T29">ir ją išdėstyti taip:</text:span></text:p>
      <text:p text:style-name="P30"><text:span text:style-name="T31">„</text:span><text:span text:style-name="T32">1</text:span><text:span text:style-name="T33">. Šis įstatymas<text:s/></text:span><text:span text:style-name="T34">nustato su gamtinių dujų perdavimu, skirstymu, laikymu, skystinimu, tiekimu,</text:span><text:span text:style-name="T35"><text:s/>suskystintų gamtinių dujų (toliau – SGD) pakartotiniu dujinimu ir SGD perkrova</text:span><text:span text:style-name="T36"><text:s/>susijusius santykius. Šiame įstatyme įtvirtinamos taisyklės, susijusios su gamtinių dujų sektoriaus<text:s/></text:span><text:span text:style-name="T37">organizavimu ir funkcionavimu, gamtinių dujų patekimu į rinką, taip pat gamtinių dujų perdavimo, skirstymo, laikymo, SGD pakartotinio dujinimo</text:span><text:span text:style-name="T38"><text:s/></text:span><text:span text:style-name="T39">ir tiekimo licencijų, licencijų verstis rinkos operatoriaus veikla išdavimo kriterijai ir tvarka. Šis įstatymas t</text:span><text:span text:style-name="T40">aip pat nustato priemones, skirtas tinkamam gamtinių dujų tiekimo patikimumo lygiui užtikrinti ir bendrajai Europos Sąjungos vidaus rinkai kurti. Šio įstatymo nuostatos, taikomos veiklai, susijusiai su gamtinėmis dujomis, įskaitant SGD, taip pat nediskrimi</text:span><text:span text:style-name="T41">nuojant taikomos ir veiklai, susijusiai su biodujomis, iš biomasės pagamintomis dujomis ar kitų rūšių dujomis, jeigu tik šias dujas galima techniškai ir saugiai įleisti į gamtinių dujų sistemą ir ja transportuoti. Šio įstatymo nuostatos netaikomos biodujų<text:s/></text:span><text:span text:style-name="T42">gamybos skatinimo priemonėms, nustatytoms Lietuvos Respublikos atsinaujinančių išteklių energetikos įstatyme.“</text:span></text:p>
      <text:p text:style-name="P43"/>
      <text:p text:style-name="P44"><text:span text:style-name="T45">2</text:span><text:span text:style-name="T46"><text:s/>straipsnis.<text:s/></text:span><text:span text:style-name="T47">2 straipsnio pakeitimas</text:span></text:p>
      <text:p text:style-name="P48"><text:span text:style-name="T49">1</text:span><text:span text:style-name="T50">. Pakeisti 2 straipsnio 7 dalį<text:s/></text:span><text:span text:style-name="T51">ir ją išdėstyti taip:</text:span></text:p>
      <text:p text:style-name="P52"><text:span text:style-name="T53">„</text:span><text:span text:style-name="T54">7</text:span><text:span text:style-name="T55">.<text:s/></text:span><text:span text:style-name="T56">Gamtinių dujų įmonė</text:span><text:span text:style-name="T57"><text:s/>– asmuo, kur</text:span><text:span text:style-name="T58">is verčiasi bent viena iš šių veiklos rūšių: gamtinių dujų gavyba, perdavimu, skirstymu, skystinimu, tiekimu, laikymu, SGD pakartotiniu dujinimu ir SGD perkrova ir yra atsakingas už susijusius su šių rūšių veikla komercinius, techninius ir (arba) eksploata</text:span><text:span text:style-name="T59">vimo įpareigojimus.“</text:span></text:p>
      <text:p text:style-name="P60"><text:span text:style-name="T61">2</text:span><text:span text:style-name="T62">. Pakeisti 2 straipsnio 8 dalį<text:s/></text:span><text:span text:style-name="T63">ir ją išdėstyti taip:</text:span></text:p>
      <text:p text:style-name="P64"><text:span text:style-name="T65">„</text:span><text:span text:style-name="T66">8</text:span><text:span text:style-name="T67">.<text:s/></text:span><text:span text:style-name="T68">Gamtinių dujų įmonių paslaugos</text:span><text:span text:style-name="T69"><text:s/>– gamtinių dujų įmonių teikiamos paslaugos sistemos naudotojams ir gamtinių dujų vartotojams: gamtinių dujų perdavimas, skirstymas, skystinimas, laikymas, tiekimas, garantinis tiekimas, SGD pakartotinis dujinimas, vartotojų sistemų prijungimas, balansavim</text:span><text:span text:style-name="T70">as ar kitos su gamtinėmis dujomis susijusios papildomos paslaugos,</text:span><text:span text:style-name="T71">.</text:span><text:span text:style-name="T72"><text:s/>būtinos naudojantis perdavimo sistema, skirstymo sistema, SGD saugyklomis ir (arba) SGD sistema (išskyrus įrenginius, skirtus vien tik perdavimo sistemos operatoriams, atliekantiems savo f</text:span><text:span text:style-name="T73">unkcijas) ir juos eksploatuojant, įskaitant apkrovos balansavimo, gamtinių dujų maišymo, inertinių gamtinių dujų įleidimo paslaugas ir SGD perkrovą.“</text:span></text:p>
      <text:p text:style-name="P74"><text:span text:style-name="T75">3</text:span><text:span text:style-name="T76">. Pakeisti 2 straipsnio 19 dalį<text:s/></text:span><text:span text:style-name="T77">ir ją išdėstyti taip:</text:span></text:p>
      <text:p text:style-name="P78"><text:span text:style-name="T79">„</text:span><text:span text:style-name="T80">19</text:span><text:span text:style-name="T81">.<text:s/></text:span><text:span text:style-name="T82">Gamtinių dujų rinka</text:span><text:span text:style-name="T83"><text:s/>– asmenų, vykdan</text:span><text:span text:style-name="T84">čių gamtinių dujų gavybą, perdavimą, skirstymą, tiekimą, skystinimą</text:span><text:span text:style-name="T85">,</text:span><text:span text:style-name="T86"><text:s/>laikymą, SGD pakartotinį dujinimą ir perkrovą, santykių visuma, apimanti didmeninę ir mažmeninę prekybą gamtinėmis dujomis, paslaugų teikimą ir pagrįsta teisėtumo ir lygiateisiškumo princ</text:span><text:span text:style-name="T87">ipais bei trečiųjų šalių prieigos principu.“</text:span></text:p>
      <text:p text:style-name="P88"><text:span text:style-name="T89">4</text:span><text:span text:style-name="T90">.<text:s/></text:span><text:span text:style-name="T91">Pakeisti 2 straipsnio 22 dalį<text:s/></text:span><text:span text:style-name="T92">ir ją išdėstyti taip:</text:span></text:p>
      <text:p text:style-name="P93"><text:span text:style-name="T94">„</text:span><text:span text:style-name="T95">22</text:span><text:span text:style-name="T96">.<text:s/></text:span><text:span text:style-name="T97">Gamtinių dujų saugykla</text:span><text:span text:style-name="T98"><text:s/>(toliau –<text:s/></text:span><text:span text:style-name="T99">saugykla</text:span><text:span text:style-name="T100">) – gamtinių dujų įmonei nuosavybės teise priklausantis ir (arba) jos eksploatuojamas įrenginys gamt</text:span><text:span text:style-name="T101">inėms dujoms laikyti, įskaitant įrenginius SGD laikyti, išskyrus tuos įrenginius ar įrenginių dalį, kurie naudojami gamtinių dujų gavybos operacijoms, <text:s/>SGD pakartotiniam dujinimui, mažos apimties SGD pakartotiniam dujinimui ir (arba) SGD perkrovai vykdyti,</text:span><text:span text:style-name="T102"><text:s/>ir įrenginius, skirtus vien tik perdavimo sistemos operatoriams, atliekantiems savo funkcijas.“</text:span></text:p>
      <text:p text:style-name="P103"><text:span text:style-name="T104">5</text:span><text:span text:style-name="T105">. <text:s/>Pakeisti 2 straipsnio 23 dalį<text:s/></text:span><text:span text:style-name="T106">ir ją išdėstyti taip:</text:span></text:p>
      <text:p text:style-name="P107"><text:span text:style-name="T108">„</text:span><text:span text:style-name="T109">23</text:span><text:span text:style-name="T110">.<text:s/></text:span><text:span text:style-name="T111">Gamtinių dujų sektorius</text:span><text:span text:style-name="T112"><text:s/>– energetikos sritis, apimanti gamtinių dujų gavybą, perdavimą, skirstymą, tiekimą, didmeninę ir mažmeninę prekybą, skystinimą, laikymą, tranzitą, SGD pakartotinį dujinimą ir SGD perkrovą.“</text:span></text:p>
      <text:p text:style-name="P113"><text:span text:style-name="T114">6</text:span><text:span text:style-name="T115">. <text:s/>Pakeisti 2 straipsnio 24 dalį<text:s/></text:span><text:span text:style-name="T116">ir ją išdėstyti taip:</text:span></text:p>
      <text:p text:style-name="P117"><text:span text:style-name="T118">„</text:span><text:span text:style-name="T119">24</text:span><text:span text:style-name="T120">.<text:s/></text:span><text:span text:style-name="T121">Gamtinių dujų sistema</text:span><text:span text:style-name="T122"><text:s/>– gamtinių dujų įmonei nuosavybės teise priklausantys ir (ar) gamtinių dujų įmonės valdomi magistraliniai dujotiekiai, skirstomieji dujotiekiai, SGD sistema ir (arba) gamtinių dujų saugyklos, gamtinių dujų laikymo vamzdyne įreng</text:span><text:span text:style-name="T123">iniai ir įrenginiai papildomoms paslaugoms teikti bei susijusių įmonių įrenginiai, kurie reikalingi suteikiant teisę naudotis perdavimo, skirstymo ir suskystintų gamtinių dujų sistema.“</text:span></text:p>
      <text:p text:style-name="P124"><text:span text:style-name="T125">7</text:span><text:span text:style-name="T126">. Pakeisti 2 straipsnio 29 dalį<text:s/></text:span><text:span text:style-name="T127">ir ją išdėstyti taip:</text:span></text:p>
      <text:p text:style-name="P128"><text:span text:style-name="T129">„</text:span><text:span text:style-name="T130">29</text:span><text:span text:style-name="T131">.<text:s/></text:span><text:span text:style-name="T132">Gamtinių dujų skirstymo sistema</text:span><text:span text:style-name="T133"><text:s/>(toliau –<text:s/></text:span><text:span text:style-name="T134">skirstymo sistema</text:span><text:span text:style-name="T135">) – vamzdynai gamtinėms dujoms iš magistralinio dujotiekio gamtinių dujų skirstymo stočių arba iš mažos apimties SGD pakartotinio dujinimo įrenginių pristatyti iki gamtinių dujų vartotojo sistemų,<text:s/></text:span><text:span text:style-name="T136">taip pat statiniai, įrenginiai, mažos apimties SGD pakartotinio dujinimo įrenginiai ir priemonės šiems vamzdynams veikti. Gamtinių dujų skirstymo sistema taip pat vadinama skirstomuoju dujotiekiu.“</text:span></text:p>
      <text:p text:style-name="P137"><text:span text:style-name="T138">8</text:span><text:span text:style-name="T139">. Pakeisti 2 straipsnio 31 dalį<text:s/></text:span><text:span text:style-name="T140">ir ją išdėstyti t</text:span><text:span text:style-name="T141">aip:</text:span></text:p>
      <text:p text:style-name="P142"><text:span text:style-name="T143">„</text:span><text:span text:style-name="T144">31</text:span><text:span text:style-name="T145">.<text:s/></text:span><text:span text:style-name="T146">Gamtinių dujų skystinimas</text:span><text:span text:style-name="T147"><text:s/>(toliau –<text:s/></text:span><text:span text:style-name="T148">skystinimas</text:span><text:span text:style-name="T149">) – procesas, kai gamtinės dujos priimamos, laikomos ir verčiamos į skystą formą.“</text:span></text:p>
      <text:p text:style-name="P150"><text:span text:style-name="T151">9</text:span><text:span text:style-name="T152">.<text:s/></text:span><text:span text:style-name="T153">Pakeisti 2 straipsnio 39 dalį<text:s/></text:span><text:span text:style-name="T154">ir ją išdėstyti taip:</text:span></text:p>
      <text:p text:style-name="P155"><text:span text:style-name="T156">„</text:span><text:span text:style-name="T157">39</text:span><text:span text:style-name="T158">.<text:s/></text:span><text:span text:style-name="T159">Garantinis gamtinių dujų tiekimas</text:span><text:span text:style-name="T160"><text:s/>(toliau –<text:s/></text:span><text:span text:style-name="T161">garantinis tiekimas</text:span><text:span text:style-name="T162">) – vartotojams užtikrinamas gamtinių dujų tiekimas, garantuojantis saugų, patikimą ir nepertraukiamą gamtinių dujų tiekimą</text:span><text:span text:style-name="T163">, kai gamtinių dujų tiekėjas nebegali užtikrinti šios pareigos įgyvendinimo</text:span><text:span text:style-name="T164">.“</text:span></text:p>
      <text:p text:style-name="P165"><text:span text:style-name="T166">10</text:span><text:span text:style-name="T167">.<text:s/></text:span><text:span text:style-name="T168">Papildyti 2 straipsnį 45</text:span><text:span text:style-name="T169">1</text:span><text:span text:style-name="T170"><text:s/>dalimi:</text:span></text:p>
      <text:p text:style-name="P171"><text:span text:style-name="T172">„</text:span><text:span text:style-name="T173">45</text:span><text:span text:style-name="T174">1</text:span><text:span text:style-name="T175">.</text:span><text:span text:style-name="T176"><text:s/>Mažos apimties suskystintų gamtinių dujų pakartotinis dujinimas <text:s/></text:span><text:span text:style-name="T177">(toliau –</text:span><text:span text:style-name="T178"><text:s/>mažos apimties SGD pakartotinis dujinimas</text:span><text:span text:style-name="T179">) – procesas, kai SGD verčiamos į dujinę formą mažos apimties SGD pakartotinio dujinimo įrenginyje vėlesniam pateikimui į<text:s/></text:span><text:span text:style-name="T180">skirstymo sistemą.“<text:s/></text:span></text:p>
      <text:p text:style-name="P181"><text:span text:style-name="T182">11</text:span><text:span text:style-name="T183">. Papildyti 2 straipsnį 45</text:span><text:span text:style-name="T184">2</text:span><text:span text:style-name="T185"><text:s/>dalimi:</text:span></text:p>
      <text:p text:style-name="P186"><text:span text:style-name="T187">„</text:span><text:span text:style-name="T188">45</text:span><text:span text:style-name="T189">2</text:span><text:span text:style-name="T190">.</text:span><text:span text:style-name="T191"><text:s/>Mažos apimties suskystintų gamtinių dujų pakartotinio dujinimo įrenginys<text:s/></text:span><text:span text:style-name="T192">(toliau</text:span><text:span text:style-name="T193"><text:s/>– mažos apimties SGD pakartotinio dujinimo įrenginys</text:span><text:span text:style-name="T194">) – skirstymo sistemos įrenginys, skirtas SGD pr</text:span><text:span text:style-name="T195">iimti, laikyti ir mažos apimties SGD pakartotiniam dujinimui atlikti.“<text:s/></text:span></text:p>
      <text:p text:style-name="P196"><text:span text:style-name="T197">12</text:span><text:span text:style-name="T198">. Pripažinti netekusia galios 2 straipsnio 48 dalį.</text:span></text:p>
      <text:p text:style-name="P199"><text:span text:style-name="T200">13</text:span><text:span text:style-name="T201">. Papildyti 2 straipsnį 50</text:span><text:span text:style-name="T202">1</text:span><text:span text:style-name="T203"><text:s/>dalimi:</text:span></text:p>
      <text:p text:style-name="P204"><text:span text:style-name="T205">„</text:span><text:span text:style-name="T206">50</text:span><text:span text:style-name="T207">1</text:span><text:span text:style-name="T208">.<text:s/></text:span><text:span text:style-name="T209">Suskystintų gamtinių dujų pakartotinio dujinimas<text:s/></text:span><text:span text:style-name="T210">(toliau –</text:span><text:span text:style-name="T211"><text:s/>SGD pakartoti</text:span><text:span text:style-name="T212">nis dujinimas)<text:s/></text:span><text:span text:style-name="T213">– procesas, kai SGD priimamos, laikomos ir verčiamos į dujinę formą SGD terminale vėlesniam pateikimui į perdavimo sistemą.“</text:span></text:p>
      <text:p text:style-name="P214"><text:span text:style-name="T215">14</text:span><text:span text:style-name="T216">. Pakeisti 2 straipsnio 51 dalį<text:s/></text:span><text:span text:style-name="T217">ir ją išdėstyti taip:</text:span></text:p>
      <text:p text:style-name="P218"><text:span text:style-name="T219">„</text:span><text:span text:style-name="T220">51</text:span><text:span text:style-name="T221">.<text:s/></text:span><text:span text:style-name="T222">Suskystintų gamtinių dujų sistema<text:s/></text:span><text:span text:style-name="T223">(toliau –</text:span><text:span text:style-name="T224"><text:s/>SGD sistema</text:span><text:span text:style-name="T225">) – SGD</text:span><text:span text:style-name="T226"><text:s/></text:span><text:span text:style-name="T227">terminalas gamtinėms dujoms skystinti arba SGD importuoti, priimti ir pakartotinai dujinti, įskaitant paslaugas ir SGD laikiną laikymą, būtiną pakartotinio dujinimo ir vėlesnio pateikimo į perdavimo sistemą procesui vykti, išskyrus bet<text:s/></text:span><text:span text:style-name="T228">kurią SGD terminalų dalį, naudojamą gamtinėms dujoms laikyti.“</text:span></text:p>
      <text:p text:style-name="P229"><text:span text:style-name="T230">15</text:span><text:span text:style-name="T231">. Pakeisti 2 straipsnio 52 dalį ir ją išdėstyti taip:</text:span></text:p>
      <text:p text:style-name="P232"><text:span text:style-name="T233">„</text:span><text:span text:style-name="T234">52</text:span><text:span text:style-name="T235">.<text:s/></text:span><text:span text:style-name="T236">Suskystintų gamtinių dujų sistemos operatorius</text:span><text:span text:style-name="T237"><text:s/>(toliau –</text:span><text:span text:style-name="T238"><text:s/>SGD sistemos operatorius)</text:span><text:span text:style-name="T239"><text:s/>– asmuo, kuris atlieka gamtinių dujų sk</text:span><text:span text:style-name="T240">ystinimo arba SGD importo, priėmimo ir pakartotinio jų dujinimo funkciją ir yra atsakingas už SGD sistemos eksploatavimą.“</text:span></text:p>
      <text:p text:style-name="P241"><text:span text:style-name="T242">16</text:span><text:span text:style-name="T243">. Papildyti 2 straipsnį 52</text:span><text:span text:style-name="T244">1</text:span><text:span text:style-name="T245"><text:s/>dalimi:</text:span></text:p>
      <text:p text:style-name="P246"><text:span text:style-name="T247">„</text:span><text:span text:style-name="T248">52</text:span><text:span text:style-name="T249">1</text:span><text:span text:style-name="T250">.<text:s/></text:span><text:span text:style-name="T251">Suskystintų gamtinių dujų perkrova<text:s/></text:span><text:span text:style-name="T252">(toliau –</text:span><text:span text:style-name="T253"><text:s/>SGD perkrova</text:span><text:span text:style-name="T254">) - procesas, apimanti</text:span><text:span text:style-name="T255">s SGD krovą į SGD terminalą, jų laikiną laikymą SGD terminale ir SGD iškrovimą iš SGD terminalo į laivus, gabenančius SGD.“</text:span></text:p>
      <text:p text:style-name="P256"><text:span text:style-name="T257">17</text:span><text:span text:style-name="T258">. Pakeisti 2 straipsnio 55 dalį<text:s/></text:span><text:span text:style-name="T259">ir ją išdėstyti taip:</text:span></text:p>
      <text:p text:style-name="P260"><text:span text:style-name="T261">„</text:span><text:span text:style-name="T262">55</text:span><text:span text:style-name="T263">.<text:s/></text:span><text:span text:style-name="T264">Vartotojo gamtinių dujų sistema</text:span><text:span text:style-name="T265"><text:s/>(toliau –<text:s/></text:span><text:span text:style-name="T266">vartotojo sistema</text:span><text:span text:style-name="T267">)<text:s/></text:span><text:span text:style-name="T268">– vartotojo žemės sklype ar nekilnojamajame daikte įrengti vamzdynai ir įrenginiai gamtinėms dujoms iš magistralinio</text:span><text:span text:style-name="T269">,</text:span><text:span text:style-name="T270"><text:s/>ar</text:span><text:span text:style-name="T271"><text:s/></text:span><text:span text:style-name="T272">skirstomojo dujotiekio</text:span><text:span text:style-name="T273"><text:s/></text:span><text:span text:style-name="T274">priimti ir saugiai naudoti vartotojo reikmėms.“</text:span></text:p>
      <text:p text:style-name="P275"><text:span text:style-name="T276">18</text:span><text:span text:style-name="T277">. Pakeisti 2 straipsnio 56 dalį<text:s/></text:span><text:span text:style-name="T278">ir ją išdėstyti taip:</text:span></text:p>
      <text:p text:style-name="P279"><text:span text:style-name="T280">„</text:span><text:span text:style-name="T281">56</text:span><text:span text:style-name="T282">.<text:s/></text:span><text:span text:style-name="T283">Vertikaliai integruota gamtinių dujų įmonė</text:span><text:span text:style-name="T284"><text:s/>(toliau –<text:s/></text:span><text:span text:style-name="T285">vertikaliai integruota įmonė</text:span><text:span text:style-name="T286">) – gamtinių dujų įmonė ar jų grupė, kai tas pats asmuo ar tie patys asmenys turi teisę tiesiogiai arba netiesiogiai vykdyti gamtinių dujų įmonės ar jų grupės kontrolę<text:s/></text:span><text:span text:style-name="T287">ir kai gamtinių dujų įmonė ar jų grupė atlieka bent vieną iš gamtinių dujų perdavimo, skirstymo, laikymo</text:span><text:span text:style-name="T288">,</text:span><text:span text:style-name="T289"><text:s/>skystinimo ar SGD pakartotinio dujinimo funkcijų ir bent vieną iš gamtinių dujų gavybos ar tiekimo funkcijų.“</text:span></text:p>
      <text:p text:style-name="P290"/>
      <text:p text:style-name="P291"><text:span text:style-name="T292">3</text:span><text:span text:style-name="T293"><text:s/>straipsnis.<text:s/></text:span><text:span text:style-name="T294">5 straipsnio<text:s/></text:span><text:span text:style-name="T295">pakeitimas</text:span></text:p>
      <text:p text:style-name="P296"><text:span text:style-name="T297">1</text:span><text:span text:style-name="T298">. Pakeisti 5 straipsnio 3 punktą ir jį išdėstyti taip:</text:span></text:p>
      <text:p text:style-name="P299"><text:span text:style-name="T300">„</text:span><text:span text:style-name="T301">3</text:span><text:span text:style-name="T302">) nustato perdavimo ir skirstymo sistemos, gamtinių dujų saugyklos, SGD sistemos įrengimo, plėtros, eksploatavimo, priežiūros ir apsaugos reikalavimus;“.</text:span></text:p>
      <text:p text:style-name="P303"><text:span text:style-name="T304">2</text:span><text:span text:style-name="T305">. Pakeisti 5 strai</text:span><text:span text:style-name="T306">psnio 7 punktą ir jį išdėstyti taip:</text:span></text:p>
      <text:p text:style-name="P307"><text:span text:style-name="T308">„</text:span><text:span text:style-name="T309">7</text:span><text:span text:style-name="T310">) tvirtina techninius saugos kriterijus ir nediskriminacines technines taisykles, užtikrinančias sistemų sąveiką ir nustatančias būtiniausius techninės konstrukcijos ir eksploatavimo reikalavimus, taikomus prijungia</text:span><text:span text:style-name="T311">nt prie sistemos SGD sistemą, saugyklas, kitas perdavimo ar skirstymo sistemas ir tiesioginius vamzdynus;“.</text:span></text:p>
      <text:p text:style-name="P312"/>
      <text:p text:style-name="P313"><text:span text:style-name="T314">4</text:span><text:span text:style-name="T315"><text:s/>straipsnis.<text:s/></text:span><text:span text:style-name="T316">7 straipsnio pakeitimas</text:span></text:p>
      <text:p text:style-name="P317"><text:span text:style-name="T318">1</text:span><text:span text:style-name="T319">.<text:s/></text:span><text:span text:style-name="T320">Pakeisti 7 straipsnio 1 dalies 1 punktą ir jį išdėstyti taip:</text:span></text:p>
      <text:p text:style-name="P321"><text:span text:style-name="T322">„</text:span><text:span text:style-name="T323">1</text:span><text:span text:style-name="T324">)<text:s/></text:span><text:span text:style-name="T325">kaip laikomasi gamtinių<text:s/></text:span><text:span text:style-name="T326">dujų įmonių licencijuojamos veiklos sąlygų;”.</text:span></text:p>
      <text:p text:style-name="P327"><text:span text:style-name="T328">2</text:span><text:span text:style-name="T329">. Pakeisti 7 straipsnio 1 dalies 13 punktą<text:s/></text:span><text:span text:style-name="T330">ir jį išdėstyti taip:</text:span></text:p>
      <text:p text:style-name="P331"><text:span text:style-name="T332">„</text:span><text:span text:style-name="T333">13</text:span><text:span text:style-name="T334">) kad nebūtų perdavimo, skirstymo, laikymo, SGD pakartotinio dujinimo</text:span><text:span text:style-name="T335"><text:s/></text:span><text:span text:style-name="T336">ir tiekimo veiklos kryžminio subsidijavimo.“</text:span></text:p>
      <text:p text:style-name="P337"><text:span text:style-name="T338">3</text:span><text:span text:style-name="T339">. Pakei</text:span><text:span text:style-name="T340">sti 7 straipsnio 2 dalies 1 punktą<text:s/></text:span><text:span text:style-name="T341">ir jį išdėstyti taip:</text:span></text:p>
      <text:p text:style-name="P342"><text:span text:style-name="T343">„</text:span><text:span text:style-name="T344">1</text:span><text:span text:style-name="T345">) vadovaudamasi skaidrumo kriterijais, poreikiu didinti energijos vartojimo efektyvumą, tiekimo saugumą, integruoti rinką, nustatyti ar patvirtinti perdavimo, skirstymo, laikymo ir SGD pakartotin</text:span><text:span text:style-name="T346">io dujinimo paslaugų kainų viršutines ribas, jų skaičiavimo metodikas ir nustatyti ar patvirtinti konkrečias sistemos balansavimo,<text:s/></text:span><text:span text:style-name="T347">ir</text:span><text:span text:style-name="T348"><text:s/>buitinių vartotojų prijungimo prie tinklo ir SGD perkrovos paslaugų kainas;“.</text:span></text:p>
      <text:p text:style-name="P349"><text:span text:style-name="T350">4</text:span><text:span text:style-name="T351">.<text:s/></text:span><text:span text:style-name="T352">Pakeisti 7 straipsnio 2 dalies 2<text:s/></text:span><text:span text:style-name="T353">punktą ir jį išdėstyti taip:</text:span></text:p>
      <text:p text:style-name="P354"><text:span text:style-name="T355">„</text:span><text:span text:style-name="T356">2</text:span><text:span text:style-name="T357">) nustatyti prekybos gamtinėmis dujomis priežiūros tvarką;“.</text:span></text:p>
      <text:p text:style-name="P358"><text:span text:style-name="T359">5</text:span><text:span text:style-name="T360">. Pakeisti 7 straipsnio 2 dalies 6 punktą ir jį išdėstyti taip:</text:span></text:p>
      <text:p text:style-name="P361"><text:span text:style-name="T362">„</text:span><text:span text:style-name="T363">6</text:span><text:span text:style-name="T364">) nustatyti metodikas, pagal kurias apskaičiuojamos ar nustatomos sąlygos, susijusios</text:span><text:span text:style-name="T365"><text:s/>su prijungimu ir prieiga prie perdavimo ir skirstymo sistemų, saugyklų ir SGD sistemos, balansavimo paslaugų teikimu, prieiga prie tarpvalstybinių perdavimo jungčių;“.</text:span></text:p>
      <text:p text:style-name="P366"><text:span text:style-name="T367">6</text:span><text:span text:style-name="T368">. Pripažinti netekusiu galios 7 straipsnio 2 dalies 16 punktą.</text:span></text:p>
      <text:p text:style-name="P369"/>
      <text:p text:style-name="P370"><text:span text:style-name="T371">5</text:span><text:span text:style-name="T372"><text:s/>straip</text:span><text:span text:style-name="T373">snis.<text:s/></text:span><text:span text:style-name="T374">9 straipsnio pakeitimas</text:span></text:p>
      <text:p text:style-name="P375"><text:span text:style-name="T376">1</text:span><text:span text:style-name="T377">. Pakeisti 9 straipsnio 1 dalį ir ją išdėstyti taip:</text:span></text:p>
      <text:p text:style-name="P378"><text:span text:style-name="T379">„</text:span><text:span text:style-name="T380">1</text:span><text:span text:style-name="T381">. Gamtinių dujų sektoriuje Komisija, nustatydama viršutines paslaugų kainų ribas, reguliuoja perdavimo, skirstymo, laikymo ir SGD pakartotinio dujinimo</text:span><text:span text:style-name="T382"><text:s/>paslaugų kai</text:span><text:span text:style-name="T383">nas</text:span><text:span text:style-name="T384">.“</text:span></text:p>
      <text:p text:style-name="P385"><text:span text:style-name="T386">2</text:span><text:span text:style-name="T387">.<text:s/></text:span><text:span text:style-name="T388">Pakeisti 9 straipsnio 2 dalį ir ją išdėstyti taip:</text:span></text:p>
      <text:p text:style-name="P389"><text:span text:style-name="T390">„</text:span><text:span text:style-name="T391">2</text:span><text:span text:style-name="T392">. Gamtinių dujų sektoriuje Komisija nustato tikslines gamtinių dujų kainas, kurios gali būti skirtingos</text:span><text:span text:style-name="T393"><text:s/></text:span><text:span text:style-name="T394">atskirose teritorijose, apibrėžtose Lietuvos Respublikos teritorijos administracinių vienetų ir jų ribų įstatyme, esančioms gamtinių dujų sistemoms, nesujungtoms su gamtinių dujų perdavimo sistema. Nustatydama konkrečias paslaugų kainas, Komisija reguliuoj</text:span><text:span text:style-name="T395">a gamtinių dujų sistemos balansavimo, buitinių vartotojų prijungimo prie gamtinių dujų sistemos, SGD perkrovos ir garantinio tiekimo paslaugų kainas,<text:s/></text:span><text:span text:style-name="T396">bei gamtinių dujų tiekimo saugumo papildomos dedamosios prie gamtinių dujų perdavimo kainos dydį (toliau –</text:span><text:span text:style-name="T397"><text:s/>papildoma dedamoji)</text:span><text:span text:style-name="T398">.“</text:span></text:p>
      <text:p text:style-name="P399"><text:span text:style-name="T400">3</text:span><text:span text:style-name="T401">. Pakeisti 9 straipsnio 15 dalį ir ją išdėstyti taip:</text:span></text:p>
      <text:p text:style-name="P402"><text:span text:style-name="T403">„</text:span><text:span text:style-name="T404">15</text:span><text:span text:style-name="T405">. Reguliuojamų kainų viršutinės ribos nustatomos penkerių metų gamtinių dujų kainų reguliavimo periodui. Reguliuojamų kainų viršutinės ribos Komisijos sprendimu kart</text:span><text:span text:style-name="T406">ą per metus gali būti koreguojamos pasikeitus infliacijos lygiui, importuojamų (atgabenamų) gamtinių dujų kainoms, mokesčiams, gamtinių dujų kiekiui, gamtinių dujų įmonių veiklą reglamentuojančių teisės aktų reikalavimams, gamtinių dujų įmonėms atlikus su<text:s/></text:span><text:span text:style-name="T407">Komisija suderintas investicijas, gamtinių dujų įmonėms nukrypus nuo Komisijos patvirtintose kainų viršutinių ribų skaičiavimo metodikose nustatytų rodiklių. Šis reguliavimo periodas gali būti keičiamas motyvuotu Komisijos sprendimu. Apie tokį sprendimą Ko</text:span><text:span text:style-name="T408">misija privalo informuoti Vyriausybę ar jos įgaliotą instituciją. Atitinkamas Komisijos sprendimas dėl reguliavimo laikotarpio pakeitimo pradedamas taikyti ne anksčiau, kaip pasibaigus ankstesniajam reguliavimo laikotarpiui.“</text:span></text:p>
      <text:p text:style-name="P409"><text:span text:style-name="T410">4</text:span><text:span text:style-name="T411">. Pakeisti 9 straipsn</text:span><text:span text:style-name="T412">io 16 dalį ir ją išdėstyti taip:</text:span></text:p>
      <text:p text:style-name="P413"><text:span text:style-name="T414">„</text:span><text:span text:style-name="T415">16</text:span><text:span text:style-name="T416">. Konkrečias perdavimo, laikymo, skirstymo, SGD pakartotinio dujinimo</text:span><text:span text:style-name="T417"><text:s/></text:span><text:span text:style-name="T418">kainas, neviršijančias nustatytų kainų viršutinių ribų, kiekvienais metais nustato gamtinių dujų įmonės. Komisija, patikrinusi ir nustačiusi, kad<text:s/></text:span><text:span text:style-name="T419">kainos ir (ar) buitiniams vartotojams nustatyti tarifai apskaičiuoti nesilaikant kainų ir (ar) tarifų nustatymo reikalavimų, nustatytų kainų viršutinių ribų skaičiavimo metodikose, kad jos diskriminuoja vartotojus ir (ar) yra klaidingos, gamtinių dujų įmon</text:span><text:span text:style-name="T420">ėms pateikia nurodymus dėl konkrečių kainų ir tarifų skaičiavimo. Gamtinių dujų įmonės kainas ir (ar) tarifus privalo pakoreguoti per 15 dienų. Jeigu gamtinių dujų įmonės nevykdo Komisijos reikalavimo, Komisija vienašališkai nustato konkrečias kainas ir (a</text:span><text:span text:style-name="T421">r) tarifus.“</text:span></text:p>
      <text:p text:style-name="P422"><text:span text:style-name="T423">5</text:span><text:span text:style-name="T424">. Pakeisti 9 straipsnio 17 dalį<text:s/></text:span><text:span text:style-name="T425">ir ją išdėstyti taip:</text:span></text:p>
      <text:p text:style-name="P426"><text:span text:style-name="T427">„</text:span><text:span text:style-name="T428">17</text:span><text:span text:style-name="T429">. Gamtinių dujų įmonės buitiniams vartotojams tarifus nustato kas pusę metų. Buitiniams vartotojams nustatytą tarifą sudaro prognozuojamų gamtinių dujų (produkto), konkrečių p</text:span><text:span text:style-name="T430">erdavimo, skirstymo, laikymo, tiekimo,</text:span><text:span text:style-name="T431"><text:s/></text:span><text:span text:style-name="T432">papildomos dedamosios</text:span><text:span text:style-name="T433"><text:s/></text:span><text:span text:style-name="T434">kainų ir skirtumo tarp ankstesnio tarifų galiojimo laikotarpio prognozuotų ir faktinių gamtinių dujų (produkto) kainų suma. Gamtinių dujų įmonės konkrečius tarifus pateikia tvirtinti Komisijai, k</text:span><text:span text:style-name="T435">uri šiuos tarifus tikrina ir priima sprendimus dėl jų šiame straipsnyje nustatyta tvarka.“</text:span></text:p>
      <text:p text:style-name="P436"/>
      <text:p text:style-name="P437"><text:span text:style-name="T438">6</text:span><text:span text:style-name="T439"><text:s/>straipsnis.<text:s/></text:span><text:span text:style-name="T440">16 straipsnio pakeitimas</text:span></text:p>
      <text:p text:style-name="P441"><text:span text:style-name="T442">Pakeisti 16 straipsnį ir jį išdėstyti taip:</text:span></text:p>
      <text:p text:style-name="P443"><text:span text:style-name="T444">„</text:span><text:span text:style-name="T445">16</text:span><text:span text:style-name="T446"><text:s/>straipsnis.<text:s/></text:span><text:span text:style-name="T447">Sistemų suderinamumas</text:span></text:p>
      <text:p text:style-name="P448"><text:span text:style-name="T449">Perdavimo ir skirstymo sist</text:span><text:span text:style-name="T450">emos, gamtinių dujų saugyklos, SGD sistema turi atitikti Vyriausybės ar jos įgaliotos institucijos nustatytus įrengimo, eksploatavimo reikalavimus, skirtus užtikrinti perdavimo ir skirstymo sistemų, gamtinių dujų saugyklų, SGD sistemos suderinamumą ir saug</text:span><text:span text:style-name="T451">ią jų veiklą. Turi būti užtikrintas perdavimo, skirstymo ir laikymo sistemų dispečerinis valdymas.“</text:span></text:p>
      <text:p text:style-name="P452"/>
      <text:p text:style-name="P453"><text:span text:style-name="T454">7</text:span><text:span text:style-name="T455"><text:s/>straipsnis.<text:s/></text:span><text:span text:style-name="T456">19 straipsnio pakeitimas</text:span></text:p>
      <text:p text:style-name="P457"><text:span text:style-name="T458">1</text:span><text:span text:style-name="T459">. Pakeisti 19 straipsnio 1 dalį ir ją išdėstyti taip:</text:span></text:p>
      <text:p text:style-name="P460"><text:span text:style-name="T461">„</text:span><text:span text:style-name="T462">1</text:span><text:span text:style-name="T463">. Vyriausybė ar jos įgaliota institucija<text:s/></text:span><text:span text:style-name="T464">parengia ir teisės aktų nustatyta tvarka skelbia techninius saugos kriterijus ir nediskriminacines technines taisykles, užtikrinančias sistemų sąveiką ir nustatančias būtiniausius techninės konstrukcijos ir eksploatavimo reikalavimus, taikomus prijungiant<text:s/></text:span><text:span text:style-name="T465">prie sistemos SGD sistemą, saugyklas, kitas perdavimo ar skirstymo sistemas ir tiesioginius vamzdynus.“</text:span></text:p>
      <text:p text:style-name="P466"><text:span text:style-name="T467">2</text:span><text:span text:style-name="T468">. Pakeisti 19 straipsnio 2 dalies 3 punktą ir jį išdėstyti taip:</text:span></text:p>
      <text:p text:style-name="P469"><text:span text:style-name="T470">„</text:span><text:span text:style-name="T471">3</text:span><text:span text:style-name="T472">) naujiems vartotojams skirtų investicijų efektyvumo, atsipirkimo laikotar</text:span><text:span text:style-name="T473">pio ir šių investicijų pagrįstumo įvertinimo;“.</text:span></text:p>
      <text:p text:style-name="P474"><text:span text:style-name="T475">3</text:span><text:span text:style-name="T476">. Pripažinti netekusiu <text:s/>galios 19 straipsnio 2 dalies 5 punktą.</text:span></text:p>
      <text:p text:style-name="P477"><text:span text:style-name="T478">4</text:span><text:span text:style-name="T479">. Pripažinti netekusiu galios 19 straipsnio 2 dalies 8 punktą.</text:span></text:p>
      <text:p text:style-name="P480"/>
      <text:p text:style-name="P481"><text:span text:style-name="T482">8</text:span><text:span text:style-name="T483"><text:s/>straipsnis</text:span><text:span text:style-name="T484">.<text:s/></text:span><text:span text:style-name="T485">20 straipsnio pakeitimas</text:span></text:p>
      <text:p text:style-name="P486"><text:span text:style-name="T487">Pakeisti 20<text:s/></text:span><text:span text:style-name="T488">straipsnį ir jį išdėstyti taip:</text:span></text:p>
      <text:p text:style-name="P489"><text:span text:style-name="T490">„</text:span><text:span text:style-name="T491">20</text:span><text:span text:style-name="T492"><text:s/>straipsnis.<text:s/></text:span><text:span text:style-name="T493">Licencijos ir leidimai gamtinių dujų sektoriuje</text:span></text:p>
      <text:p text:style-name="P494"><text:span text:style-name="T495">1</text:span><text:span text:style-name="T496">. Gamtinių dujų sektoriuje licencijuojama ši veikla:</text:span></text:p>
      <text:p text:style-name="P497"><text:span text:style-name="T498">1</text:span><text:span text:style-name="T499">) perdavimo;</text:span></text:p>
      <text:p text:style-name="P500"><text:span text:style-name="T501">2</text:span><text:span text:style-name="T502">) skirstymo;</text:span></text:p>
      <text:p text:style-name="P503"><text:span text:style-name="T504">3</text:span><text:span text:style-name="T505">) laikymo;</text:span></text:p>
      <text:p text:style-name="P506"><text:span text:style-name="T507">4</text:span><text:span text:style-name="T508">) SGD pakartotinio dujinimo.</text:span></text:p>
      <text:p text:style-name="P509"><text:span text:style-name="T510">2</text:span><text:span text:style-name="T511">.</text:span><text:span text:style-name="T512"><text:s/></text:span><text:span text:style-name="T513">Gamtinių dujų sektoriuje leidimais reguliuojama gamtinių dujų tiekimo, išskyrus prekybą gamtinių dujų biržoje ir degalinėse, veikla.</text:span></text:p>
      <text:p text:style-name="P514"><text:span text:style-name="T515">3</text:span><text:span text:style-name="T516">. Asmenims, siekiantiems gamtinių dujų sektoriuje vykdyti licencijuojamą ir leidimais reguliuojamą veiklą, licencijos<text:s/></text:span><text:span text:style-name="T517">ir leidimai šio įstatymo ir Energetikos įstatymo nustatytomis sąlygomis ir tvarka išduodamos vadovaujantis veiklos saugumo, patikimumo ir nediskriminavimo principais, nesiekiant apriboti rinkos dalyvių skaičiaus ir neterminuotam laikui.</text:span></text:p>
      <text:p text:style-name="P518"><text:span text:style-name="T519">4</text:span><text:span text:style-name="T520">. Gamtinių duj</text:span><text:span text:style-name="T521">ų perdavimo, skirstymo, laikymo, SGD pakartotinio dujinimo, rinkos operatoriaus licencijavimo ir gamtinių dujų tiekimo leidimų išdavimo taisykles (toliau – Licencijavimo taisyklės) tvirtina Vyriausybė arba jos įgaliota institucija. Licencijas išduoda, sust</text:span><text:span text:style-name="T522">abdo jų galiojimą, panaikina galiojimo sustabdymą, panaikina jų galiojimą, keičia, tikslina licencijas, prireikus išduoda licencijų dublikatus ir licencijuojamą veiklą kontroliuoja Komisija.<text:s/></text:span></text:p>
      <text:p text:style-name="P523"><text:span text:style-name="T524">5</text:span><text:span text:style-name="T525">. Perdavimo, skirstymo, laikymo ir SGD pakartotinio dujinim</text:span><text:span text:style-name="T526">o licencijos išduodamos Lietuvos Respublikoje įsteigtam juridiniam asmeniui arba kitos valstybės narės juridinio asmens ar kitos organizacijos padaliniui, įsteigtam Lietuvos Respublikoje.</text:span><text:span text:style-name="T527"><text:s/></text:span><text:span text:style-name="T528">Licencijos išduodamos asmenims, turintiems pakankamus technologinius</text:span><text:span text:style-name="T529">, finansinius ir vadybinius pajėgumus, leidžiančius tinkamai vykdyti licencijuojamos veiklos sąlygas. Asmenų technologinius, finansinius ir vadybinius pajėgumus ir jų įvertinimo tvarką nustato Komisija, atsižvelgdama į šiuos kriterijus:</text:span></text:p>
      <text:p text:style-name="P530"><text:span text:style-name="T531">1</text:span><text:span text:style-name="T532">) asmenys, sieki</text:span><text:span text:style-name="T533">antys įgyti sistemos operatoriaus licenciją ir vykdantys sistemos operatoriaus veiklą, privalo nuosavybės teise, kaip nurodyta šiame įstatyme, ar kitais teisėtais pagrindais valdyti perdavimo ar skirstymo sistemas;</text:span></text:p>
      <text:p text:style-name="P534"><text:span text:style-name="T535">2</text:span><text:span text:style-name="T536">) asmenys, siekiantys įgyti rinkos o</text:span><text:span text:style-name="T537">peratoriaus licenciją ir vykdantys rinkos operatoriaus veiklą, privalo nuosavybės teise ar kitais teisėtais pagrindais valdyti technines priemones, skirtas prisijungti prie perdavimo sistemos operatoriaus informacinio komplekso, ryšio priemones, reikalinga</text:span><text:span text:style-name="T538">s pranešimams iš rinkos dalyvių gauti ir jiems siųsti, ir programinę įrangą, kurios reikia licencijuojamai veiklai vykdyti;</text:span></text:p>
      <text:p text:style-name="P539"><text:span text:style-name="T540">3</text:span><text:span text:style-name="T541">) asmenys, siekiantys įgyti skirstymo operatoriaus licenciją ir vykdantys skirstymo operatoriaus veiklą, privalo nuosavybės<text:s/></text:span><text:span text:style-name="T542">teise ar kitais teisėtais pagrindais valdyti pagal teisės aktų reikalavimus įrengtą skirstymo sistemą, kuri turi būti sujungta su veikiančia perdavimo ar skirstymo sistema, leidžiančią užtikrinti gamtinių dujų pristatymą vartotojams;</text:span></text:p>
      <text:p text:style-name="P543"><text:span text:style-name="T544">4</text:span><text:span text:style-name="T545">) asmenys, siekia</text:span><text:span text:style-name="T546">ntys įgyti laikymo licenciją ir vykdantys laikymo veiklą, privalo nuosavybės teise ar kitais teisėtais pagrindais valdyti pagal teisės aktų reikalavimus įrengtą gamtinių dujų saugyklą, kurios įrenginiai turi būti sujungti su veikiančia perdavimo sistema;</text:span></text:p>
      <text:p text:style-name="P547"><text:span text:style-name="T548">5</text:span><text:span text:style-name="T549">) asmenys, siekiantys įgyti SGD pakartotinio dujinimo licenciją ir vykdantys SGD pakartotinio dujinimo veiklą, privalo nuosavybės teise ar kitais teisėtais pagrindais valdyti pagal teisės aktų reikalavimus įrengtą SGD sistemą, kuri turi būti sujungta s</text:span><text:span text:style-name="T550">u veikiančia perdavimo</text:span><text:span text:style-name="T551"><text:s/></text:span><text:span text:style-name="T552">sistema;</text:span></text:p>
      <text:p text:style-name="P553"><text:span text:style-name="T554">6</text:span><text:span text:style-name="T555">) pareiškėjo, siekiančio įgyti licenciją, finansinis pajėgumas vertinamas pagal jo dvejų paskutinių ataskaitinių finansinių metų (arba nuo pareiškėjo įregistravimo dienos, jeigu pareiškėjas vykdė veiklą trumpiau negu dv</text:span><text:span text:style-name="T556">ejus finansinius metus) balanso ir pelno (nuostolių) ataskaitų duomenis, kuriems įvertinti taikomi Komisijos nustatyti finansinio pajėgumo rodikliai;</text:span></text:p>
      <text:p text:style-name="P557"><text:span text:style-name="T558">7</text:span><text:span text:style-name="T559">) pareiškėjas, siekiantis įgyti licenciją, privalo turėti darbuotojų licencijuojamai veiklai vykdyti<text:s/></text:span><text:span text:style-name="T560">ir ataskaitoms rengti, atskirai licencijuojamos veiklos apskaitai tvarkyti, vartotojams informuoti ir konsultuoti bei skundams dėl licencijuojamos veiklos nagrinėti</text:span><text:span text:style-name="T561">.</text:span></text:p>
      <text:p text:style-name="P562"><text:span text:style-name="T563">6</text:span><text:span text:style-name="T564">.</text:span><text:span text:style-name="T565"><text:s/>Tiekimo leidimai išduodami asmenims, kuriems nėra pradėta bankroto, reorganizavim</text:span><text:span text:style-name="T566">o ir (ar) likvidavimo procedūra.</text:span></text:p>
      <text:p text:style-name="P567"><text:span text:style-name="T568">7</text:span><text:span text:style-name="T569">. Perdavimo ir skirstymo licencijose nurodomos perdavimo ir skirstymo teritorijos, kuriose atitinkamą licenciją turintis asmuo turi išskirtines licencijoje nurodytos veiklos vykdymo teises ir pareigas.</text:span></text:p>
      <text:p text:style-name="P570"><text:span text:style-name="T571">8</text:span><text:span text:style-name="T572">. Komisija<text:s/></text:span><text:span text:style-name="T573">teikia informaciją Europos Komisijai apie atsisakymo išduoti licencijas priežastis.</text:span></text:p>
      <text:p text:style-name="P574"><text:span text:style-name="T575">9</text:span><text:span text:style-name="T576">. Asmenys, eksploatuojantys dujų perdavimo, skirstymo sistemas, dujų laikymo įrenginius ar SGD sistemas arba atliekantys energijos vartojimo auditą, privalo turėti Ene</text:span><text:span text:style-name="T577">rgetikos įstatymo nustatyta tvarka išduotą atestatą eksploatuoti gamtinių dujų įrenginius.</text:span></text:p>
      <text:p text:style-name="P578"><text:span text:style-name="T579">10</text:span><text:span text:style-name="T580">. Asmenys, kurie vykdo šio straipsnio 1 ir 2 dalyse nurodytą veiklą, neturi teisės įgalioti kitų asmenų vykdyti licencijoje ar leidime nurodytos veiklos ir pri</text:span><text:span text:style-name="T581">valo laikytis šių bendrųjų veiklos sąlygų:</text:span></text:p>
      <text:p text:style-name="P582">1) efektyviai ir ekonomiškai vykdyti licencijuojamą ir leidimais reguliuojamą veiklą, užtikrinti dujų tiekimo patikimumą, reguliarumą, kokybę, vartotojų apsaugą ir aplinkosaugos reikalavimus, nediskriminuoti vartotojų, kitų dujų įmonių ir sistemų naudotojų, laikytis sąžiningos konkurencijos, veiklos viešumo ir informavimo principų;</text:p>
      <text:p text:style-name="P583"><text:span text:style-name="T584">2</text:span><text:span text:style-name="T585">) kalendoriniams metams pasibaigus per keturis mėnesius, atlikti nepriklausomą licencijuojamos<text:s/></text:span>ir leidimais reguliuojamos<text:s/><text:span text:style-name="T586">veiklos sąnaudų auditą ir apie rezultatus informuoti Komisiją;</text:span></text:p>
      <text:p text:style-name="P587"><text:span text:style-name="T588">3</text:span><text:span text:style-name="T589">) Licencijavimo taisyklėse nustatyta tvarka teikti Komisijai ir Energetikos ministerijai informaciją, reikalingą įstatymų ir kitų teisės aktų nustatytoms pareigoms vykdyti;</text:span><text:span text:style-name="T590"><text:s/></text:span></text:p>
      <text:p text:style-name="P591"><text:span text:style-name="T592">4</text:span><text:span text:style-name="T593">)<text:s/></text:span><text:span text:style-name="T594">užtikrinti nediskriminacines sąlygas visiems vartotojams, sistemų naudotojams ir kitiems rinkos dalyviams;</text:span></text:p>
      <text:p text:style-name="P595"><text:span text:style-name="T596">5</text:span><text:span text:style-name="T597">) informuoti ir konsultuoti vartotojus ir sistemų naudotojus;</text:span></text:p>
      <text:p text:style-name="P598"><text:span text:style-name="T599">6</text:span><text:span text:style-name="T600">) užtikrinti, kad būtų laikomasi kitų šiame ir kituose įstatymuose nustatytų<text:s/></text:span><text:span text:style-name="T601">pareigų, licencijuojamos<text:s/></text:span>ir leidimais reguliuojamos<text:s/><text:span text:style-name="T602">veiklos sąlygų ir reikalavimų.</text:span></text:p>
      <text:p text:style-name="P603"><text:span text:style-name="T604">11</text:span><text:span text:style-name="T605">. Gamtinių dujų įmonės, vykdydamos licencijuojamą veiklą, privalo laikytis Europos Sąjungos teisės ir nacionalinės teisės reikalavimų ir principų bei šiame įstatyme<text:s/></text:span><text:span text:style-name="T606">nustatytų įpareigojimų.</text:span></text:p>
      <text:p text:style-name="P607"><text:span text:style-name="T608">12</text:span><text:span text:style-name="T609">. Dujų perdavimo ar skirstymo licencija išduodama teritorijoje, apibrėžtoje pagal Lietuvos Respublikos teritorijos administracinių vienetų ir jų ribų įstatymą. Perdavimo licencijoje mažiausia teritorija yra apskritis, skirstym</text:span><text:span text:style-name="T610">o licencijoje – savivaldybė. Išduotose perdavimo ir skirstymo licencijose nurodytų teritorijų ribas išimtiniais atvejais gamtinių dujų įmonės prašymu gali pakeisti Komisija, suderinusi jas su atitinkamomis gamtinių dujų įmonėmis.</text:span></text:p>
      <text:p text:style-name="P611"/>
      <text:p text:style-name="P612"><text:span text:style-name="T613">9</text:span><text:span text:style-name="T614"><text:s/>straipsnis.<text:s/></text:span><text:span text:style-name="T615">21 st</text:span><text:span text:style-name="T616">raipsnio pakeitimas<text:s/></text:span></text:p>
      <text:p text:style-name="P617"><text:span text:style-name="T618">1</text:span><text:span text:style-name="T619">. Pakeisti 21 straipsnio 1 dalį ir ją išdėstyti taip:</text:span></text:p>
      <text:p text:style-name="P620"><text:span text:style-name="T621">„1. Asmuo, siekiantis įgyti veiklos gamtinių dujų sektoriuje licenciją, Licencijavimo taisyklėse nustatyta tvarka pateikia Komisijai prašymą ir šiose taisyklėse nustatytus doku</text:span><text:span text:style-name="T622">mentus. Asmuo, siekiantis įgyti tiekimo leidimą, Licencijavimo taisyklėse nustatyta tvarka pateikia Komisijai deklaraciją apie atitiktį šio įstatymo 20 straipsnio 6 dalyje nustatytiems reikalavimams (toliau – deklaracija). Ne vėliau kaip per 5 darbo dienas</text:span><text:span text:style-name="T623"><text:s/>nuo teisės verstis gamtinių dujų tiekimo veikla įgijimo dienos, Komisija privalo patikrinti deklaracijoje pateiktą informaciją.“</text:span><text:span text:style-name="T624"><text:s/></text:span></text:p>
      <text:p text:style-name="P625"><text:span text:style-name="T626">2</text:span><text:span text:style-name="T627">. Pakeisti 21 straipsnio 2 dalį ir ją išdėstyti taip:</text:span></text:p>
      <text:p text:style-name="P628"><text:span text:style-name="T629">„</text:span><text:span text:style-name="T630">2</text:span><text:span text:style-name="T631">. Licencija išduodama arba rašytinis motyvuotas atsisaky</text:span><text:span text:style-name="T632">mas pateikiamas pareiškėjui ne vėliau kaip per 30 dienų nuo Licencijavimo taisyklėse nustatyta tvarka pateikto prašymo bei visų reikalingų ir tinkamai įformintų dokumentų gavimo dienos. Jeigu į tinkamai pateiktą prašymą išduoti licenciją neatsakoma per šio</text:span><text:span text:style-name="T633">je dalyje nurodytą terminą, laikoma, kad yra priimtas teigiamas sprendimas dėl licencijos išdavim</text:span><text:span text:style-name="T634">o.“</text:span></text:p>
      <text:p text:style-name="P635"><text:span text:style-name="T636">3</text:span><text:span text:style-name="T637">. Pakeisti 21 straipsnio 3 dalį ir ją išdėstyti taip:</text:span></text:p>
      <text:p text:style-name="P638"><text:span text:style-name="T639">„</text:span><text:span text:style-name="T640">3</text:span><text:span text:style-name="T641">. Šio straipsnio 2 dalyje nurodytas terminas netaikomas, kai vyksta teisminiai ginčai su</text:span><text:span text:style-name="T642"><text:s/>trečiaisiais asmenimis dėl licencijuojamos veiklos sąlygų (teritorijos) ir kai yra prašoma išduoti perdavimo, skirstymo licenciją teritorijoje, kurioje jau yra išduota perdavimo, skirstymo licencija, ar dėl kitų priežasčių, pateisinamų svarbiais visuomenė</text:span><text:span text:style-name="T643">s interesais ar nustatytų kituose įstatymuose, ir pareiškėjas apie tai yra informuotas Licencijavimo taisyklėse nustatyta tvarka. Šiuo atveju licencija išduodami arba rašytinis motyvuotas atsisakymas pareiškėjui išduoti licenciją pateikiamas ne vėliau kaip</text:span><text:span text:style-name="T644"><text:s/>per 30 dienų, pasibaigus atitinkamo teisminio ginčo nagrinėjimui ar nelikus kitų priežasčių, dėl kurių buvo atidėtas sprendimo dėl licencijos išdavimo priėmimas.“</text:span></text:p>
      <text:p text:style-name="P645"/>
      <text:p text:style-name="P646"><text:span text:style-name="T647">10</text:span><text:span text:style-name="T648"><text:s/>straipsnis.<text:s/></text:span><text:span text:style-name="T649">23 straipsnio pakeitimas<text:s/></text:span></text:p>
      <text:p text:style-name="P650"><text:span text:style-name="T651">1</text:span><text:span text:style-name="T652">. Pakeisti 23 straipsnio 1 dalį ir<text:s/></text:span><text:span text:style-name="T653">ją išdėstyti taip:</text:span></text:p>
      <text:p text:style-name="P654"><text:span text:style-name="T655">„</text:span><text:span text:style-name="T656">1</text:span><text:span text:style-name="T657">. Gamtines dujas vartotojams tiekia tiekimo įmonės, turinčios leidimą verstis gamtinių dujų tiekimo veikla. Tiekimo įmonė yra atsakinga už kokybės reikalavimus atitinkančių gamtinių dujų patiekimą į sistemą, už gamtinių dujų tiekimo<text:s/></text:span><text:span text:style-name="T658">reguliarumą ir privalo dalyvauti balansuojant gamtinių dujų srautus.“</text:span></text:p>
      <text:p text:style-name="P659"><text:span text:style-name="T660">2</text:span><text:span text:style-name="T661">. Pakeisti 23 straipsnio 2 dalį ir ją išdėstyti taip:</text:span></text:p>
      <text:p text:style-name="P662"><text:span text:style-name="T663">„</text:span><text:span text:style-name="T664">2</text:span><text:span text:style-name="T665">. Leidimas verstis gamtinių dujų tiekimo veikla suteikia teisę tiekimo įmonei tiekti gamtines dujas vartotojams ir gamt</text:span><text:span text:style-name="T666">inių dujų įmonėms.“</text:span></text:p>
      <text:p text:style-name="P667"/>
      <text:p text:style-name="P668"><text:span text:style-name="T669">11</text:span><text:span text:style-name="T670"><text:s/>straipsnis.<text:s/></text:span><text:span text:style-name="T671">26 straipsnio pakeitimas</text:span></text:p>
      <text:p text:style-name="P672"><text:span text:style-name="T673">Pakeisti 26 straipsnio 1 dalies 1 punktą ir jį išdėstyti taip:</text:span></text:p>
      <text:p text:style-name="P674"><text:span text:style-name="T675">„</text:span><text:span text:style-name="T676">1</text:span><text:span text:style-name="T677">) ekonomiškai eksploatuoja, prižiūri ir plėtoja saugius, patikimus, efektyvius ir atvirą rinką užtikrinančius perdavimo ir (arba) laikymo įrenginius ir (arba) SGD sistemą;“.<text:s/></text:span></text:p>
      <text:p text:style-name="P678"/>
      <text:p text:style-name="P679"><text:span text:style-name="T680">12</text:span><text:span text:style-name="T681"><text:s/>straipsnis.<text:s/></text:span><text:span text:style-name="T682">31 straipsnio pakeitimas</text:span></text:p>
      <text:p text:style-name="P683"><text:span text:style-name="T684">Pakeisti 31 straipsnio 3 dal</text:span><text:span text:style-name="T685">į ir ją išdėstyti taip:</text:span></text:p>
      <text:p text:style-name="P686"><text:span text:style-name="T687">„</text:span><text:span text:style-name="T688">3</text:span><text:span text:style-name="T689">. Rengdamas dešimties metų tinklo plėtros planą, perdavimo sistemos operatorius daro pagrįstas prielaidas apie gamtinių dujų gavybos, tiekimo, vartojimo ir mainų su kitomis šalimis raidą, atsižvelgdamas į regioniniams kelių vals</text:span><text:span text:style-name="T690">tybių narių ir visos Europos Sąjungos tinklams skirtus investicijų planus, taip pat laikymo ir SGD sistemai skirtus investicijų planus.“</text:span></text:p>
      <text:p text:style-name="P691"/>
      <text:p text:style-name="P692"><text:span text:style-name="T693">13</text:span><text:span text:style-name="T694"><text:s/>straipsnis.<text:s/></text:span><text:span text:style-name="T695">37 straipsnio pakeitimas</text:span></text:p>
      <text:p text:style-name="P696"><text:span text:style-name="T697">1</text:span><text:span text:style-name="T698">. Pakeisti 37 straipsnio pavadinimą ir jį išdėstyti taip:</text:span></text:p>
      <text:p text:style-name="P699"><text:span text:style-name="T700">„</text:span><text:span text:style-name="T701">37</text:span><text:span text:style-name="T702"><text:s/>straipsnis. Perdavimo ir skirstymo sistemų operatorių vykdoma gamtinių dujų sistemų plėtra ir gamtinių dujų saugyklų, SGD sistemos ir naujų vartotojų prijungimas“.</text:span></text:p>
      <text:p text:style-name="P703"><text:span text:style-name="T704">2</text:span><text:span text:style-name="T705">. Pakeisti 37 straipsnio 1 dalį ir ją išdėstyti taip:</text:span></text:p>
      <text:p text:style-name="P706"><text:span text:style-name="T707">„</text:span><text:span text:style-name="T708">1</text:span><text:span text:style-name="T709">. Perdavimo ir skirstymo</text:span><text:span text:style-name="T710"><text:s/>sistemų operatoriai nustato ir, gavę Komisijos patvirtinimą, viešai savo interneto svetainėse paskelbia saugyklų, SGD sistemos, skirstymo sistemos operatoriui nuosavybes teise nepriklausančių mažos apimties SGD pakartotinio dujinimo įrenginių ir vartotojų</text:span><text:span text:style-name="T711"><text:s/>nediskriminacinio prijungimo prie perdavimo ir skirstymo sistemų skaidrias ir veiksmingas procedūras bei įkainius.“</text:span></text:p>
      <text:p text:style-name="P712"><text:span text:style-name="T713">3</text:span><text:span text:style-name="T714">. Pakeisti 37 straipsnio 2 dalį ir ją išdėstyti taip:</text:span></text:p>
      <text:p text:style-name="P715"><text:span text:style-name="T716">„</text:span><text:span text:style-name="T717">2</text:span><text:span text:style-name="T718">. Perdavimo sistemos operatorius neturi teisės atsisakyti prijungti nauj</text:span><text:span text:style-name="T719">ą saugyklą, SGD sistemą</text:span><text:span text:style-name="T720"><text:s/></text:span><text:span text:style-name="T721">ar vartotoją, motyvuodamas turimų tinklo pajėgumų galimais apribojimais ateityje arba<text:s/></text:span><text:soft-page-break/><text:span text:style-name="T722">papildomomis išlaidomis, susijusiomis su būtinu pajėgumų didinimu. Perdavimo sistemos operatorius užtikrina naujos jungties pakankamą įeinamąjį ir</text:span><text:span text:style-name="T723"><text:s/>išeinamąjį pajėgumą.“</text:span></text:p>
      <text:p text:style-name="P724"/>
      <text:p text:style-name="P725"><text:span text:style-name="T726">14</text:span><text:span text:style-name="T727"><text:s/>straipsnis.<text:s/></text:span><text:span text:style-name="T728">Į</text:span><text:span text:style-name="T729">statymo papildymas<text:s/></text:span><text:span text:style-name="T730">37</text:span><text:span text:style-name="T731">1</text:span><text:span text:style-name="T732"><text:s/></text:span><text:span text:style-name="T733">straipsniu<text:s/></text:span></text:p>
      <text:p text:style-name="P734"><text:span text:style-name="T735">Papildyti Įstatymą<text:s/></text:span><text:span text:style-name="T736">37</text:span><text:span text:style-name="T737">1</text:span><text:span text:style-name="T738"><text:s/>straipsniu:</text:span></text:p>
      <text:p text:style-name="P739"><text:span text:style-name="T740">„</text:span><text:span text:style-name="T741">37</text:span><text:span text:style-name="T742">1</text:span><text:span text:style-name="T743"><text:s/></text:span><text:span text:style-name="T744">straipsnis.<text:s/></text:span><text:span text:style-name="T745">Skirstymo sistemos operatoriaus vykdoma tinklo plėtra</text:span></text:p>
      <text:p text:style-name="P746"><text:span text:style-name="T747">„</text:span><text:span text:style-name="T748">1</text:span><text:span text:style-name="T749">. Skirstymo sistemos operatorius,</text:span><text:span text:style-name="T750"><text:s/></text:span><text:span text:style-name="T751">aptarnaujantis daugia</text:span><text:span text:style-name="T752">u nei 100 000 vartotojų, iki kiekvienų metu liepos 1 d. parengia bei paskelbia dešimties metų tinklo plėtros, atnaujinimo, modernizavimo ir investicijų planą (toliau – Investicijų planas). Prieš paskelbdamas savo interneto svetainėje Investicijų planą, ski</text:span><text:span text:style-name="T753">rstymo sistemos operatorius vykdo viešas konsultacijas su kompetentingomis valstybės institucijomis ir kitomis suinteresuotomis šalimis. Investicijų plane, be kita ko, nurodomos veiksmingos priemonės, skirtos tiekimo saugumui, patikimumui ir teikiamų pasla</text:span><text:span text:style-name="T754">ugų kokybei užtikrinti.</text:span></text:p>
      <text:p text:style-name="P755"><text:span text:style-name="T756">2</text:span><text:span text:style-name="T757">. Šio straipsnio 1 dalyje nurodytame Investicijų plane, grindžiamame sistemos patikimumu, esama ir numatoma gamtinių dujų pasiūla ir paklausa gamtinių dujų sektoriuje, šio įstatymo reikalavimais, gamtinių dujų patikimumu, leist</text:span><text:span text:style-name="T758">inu įrangos tarnavimo amžiumi bei išmaniųjų tinklų ir išmaniųjų apskaitos sistemų plėtros gairėmis ir reikalavimais, nurodoma:</text:span></text:p>
      <text:p text:style-name="P759"><text:span text:style-name="T760">1</text:span><text:span text:style-name="T761">) skirstymo sistemų infrastruktūra, kurią planuojama įrengti ar atnaujinti per planuojamą 10 metų laikotarpį;</text:span></text:p>
      <text:p text:style-name="P762"><text:span text:style-name="T763">2</text:span><text:span text:style-name="T764">) metinė in</text:span><text:span text:style-name="T765">vesticijų apimtis skirstymo sistemų infrastruktūrai per planuojamą 10 metų laikotarpį;</text:span></text:p>
      <text:p text:style-name="P766"><text:span text:style-name="T767">3</text:span><text:span text:style-name="T768">) numatomi lėšų finansavimo šaltiniai investicijoms, per planuojamą 10 metų laikotarpį.</text:span></text:p>
      <text:p text:style-name="P769"><text:span text:style-name="T770">3</text:span><text:span text:style-name="T771">. Rengdamas Investicijų planą, skirstymo sistemos operatorius<text:s/></text:span><text:span text:style-name="T772">įvertina gamtinių dujų gamybos, tiekimo ir vartojimo tendencijas, atsižvelgdamas į valstybės politikos kryptis, pagrįstas gamtinių dujų sektoriaus veiklos valstybinio valdymo bendraisiais principais.</text:span></text:p>
      <text:p text:style-name="P773"><text:span text:style-name="T774">4</text:span><text:span text:style-name="T775">. Komisija turi teisę kreiptis į skirstymo sistemos</text:span><text:span text:style-name="T776"><text:s/>operatorių <text:s/>prašant pateikti papildomą informaciją dėl Investicijų plano, informaciją apie praėjusiais metais įvykdytas investicijas ir (arba) paaiškinimus dėl neįvykdytų investicijų pagal Investicijų planą.</text:span></text:p>
      <text:p text:style-name="P777"><text:span text:style-name="T778">5</text:span><text:span text:style-name="T779">. Tuo atveju, kai skirstymo sistemos opera</text:span><text:span text:style-name="T780">torius neatlieka Investicijų plano investicijų, kurios taip pat yra numatytos Lietuvos Respublikos Vyriausybės nutarimuose, Komisija įpareigoja skirstymo sistemos operatorių atlikti atitinkamas investicijas. Tuo atveju, kai Komisija pasinaudoja šioje dalyj</text:span><text:span text:style-name="T781">e nurodytais įgaliojimais, teisės aktų nustatyta tvarka skirstymo sistemos operatoriaus paslaugos ir susijusių paslaugų kainodaros tikslais įvertinamos atitinkamų investicijų sąnaudos.“</text:span></text:p>
      <text:p text:style-name="P782"/>
      <text:p text:style-name="P783"><text:span text:style-name="T784">15</text:span><text:span text:style-name="T785"><text:s/>straipsnis.<text:s/></text:span><text:span text:style-name="T786">39 straipsnio pakeitimas</text:span></text:p>
      <text:p text:style-name="P787"><text:span text:style-name="T788">Pakeisti 39<text:s/></text:span><text:span text:style-name="T789">straipsnį ir jį išdėstyti taip:</text:span></text:p>
      <text:p text:style-name="P790"><text:span text:style-name="T791">„</text:span><text:span text:style-name="T792">39</text:span><text:span text:style-name="T793"><text:s/>straipsnis.<text:s/></text:span><text:span text:style-name="T794">Garantinis tiekimas<text:s/></text:span></text:p>
      <text:p text:style-name="P795"><text:span text:style-name="T796">1</text:span><text:span text:style-name="T797">. Kai tiekimo</text:span><text:span text:style-name="T798"><text:s/></text:span><text:span text:style-name="T799">įmonė nevykdo prisiimtų įsipareigojimų tiekti gamtines dujas sutartomis su vartotojais sąlygomis arba kai tiekimo įmonei leidimas verstis gamtinių dujų tiekimo veikla</text:span><text:span text:style-name="T800"><text:s/>yra sustabdomas ar panaikinamas, tokios tiekimo įmonės garantinis gamtinių dujų tiekimas vartotojams užtikrinamas šiame straipsnyje nustatyta tvarka ir sąlygomis. Garantinio tiekimo pradžia laikoma Komisijos sprendimo dėl leidimo verstis gamtinių dujų tie</text:span><text:span text:style-name="T801">kimo veikla sustabdymo ar panaikinimo paskelbimo Licencijų informacinėje sistemoje diena arba sprendime nurodyta diena, jeigu ši diena vėlesnė nei sprendimo paskelbimo diena Licencijų informacinėje sistemoje.<text:s/></text:span></text:p>
      <text:p text:style-name="P802"><text:span text:style-name="T803">2</text:span><text:span text:style-name="T804">. Garantinis tiekimas užtikrinamas buitin</text:span><text:span text:style-name="T805">iams vartotojams ir nebuitiniams vartotojams, kurie per metus suvartoja iki 20 000 kubinių metrų gamtinių dujų.</text:span></text:p>
      <text:p text:style-name="P806"><text:span text:style-name="T807">3</text:span><text:span text:style-name="T808">.</text:span><text:span text:style-name="T809"><text:s/></text:span><text:span text:style-name="T810">Vartotojams taikomą garantinio tiekimo kainą sudaro Komisijos patvirtintos tikslinės ateinančių metų gamtinių dujų kainos, padaugintos iš</text:span><text:span text:style-name="T811"><text:s/>koeficiento<text:s/></text:span><text:span text:style-name="T812">1,25</text:span><text:span text:style-name="T813">, ir kitų valstybės reguliuojamų kainų (jei tokios taikomos) suma.</text:span><text:span text:style-name="T814"><text:s/>Tikslinė ateinančių metų gamtinių dujų kaina vadovaujantis objektyvumo ir skaidrumo principais apskaičiuojama Komisijos nustatyta tvarka ir paskelbiama ne vėliau kaip prieš</text:span><text:span text:style-name="T815"><text:s/>vieną mėnesį iki šios kainos taikymo laikotarpio pradžios. Komisijai paskelbus skirtingas tikslines gamtinių dujų kainas atskirose teritorijose, apibrėžtose Lietuvos Respublikos teritorijos administracinių vienetų ir jų ribų įstatyme, esančioms gamtinių d</text:span><text:span text:style-name="T816">ujų sistemoms, nesujungtoms su gamtinių dujų perdavimo sistema, vartotojams taikomą garantinio tiekimo kainą sudaro tikslinės gamtinių dujų kainos, padaugintos iš koeficiento 0,25, tikslinės gamtinių dujų kainos toje teritorijoje ir kitų valstybės reguliuo</text:span><text:span text:style-name="T817">jamų kainų (jei tokios taikomos) suma.<text:s/></text:span><text:span text:style-name="T818">Skirtumas tarp faktinių ataskaitinio laikotarpio pajamų ir skirstymo sistemos operatoriaus patirtų garantinio tiekimo veiklos sąnaudų įskaitant gamtinių dujų įsigijimo sąnaudas, priskiriamas skirstymo sistemos operato</text:span><text:span text:style-name="T819">riaus sąnaudoms ar pajamoms pagal šio įstatymo 9 straipsnio 3 dalyje nurodytą skaičiavimo metodiką.</text:span></text:p>
      <text:p text:style-name="P820"><text:span text:style-name="T821">4</text:span><text:span text:style-name="T822">. Garantinį tiekimą vykdantis skirstymo sistemos operatorius privalo sudaryti visas reikalingas sutartis su sistemų operatoriais ir yra atsakingas už g</text:span><text:span text:style-name="T823">amtinių dujų patiekimą iki vartotojų sistemų, esančių jam išduotoje skirstymo licencijoje nustatytoje teritorijoje.</text:span></text:p>
      <text:p text:style-name="P824"><text:span text:style-name="T825">5</text:span><text:span text:style-name="T826">. Garantinis tiekimas šio straipsnio 2 dalyje nurodytiems vartotojams vykdomas laikantis šių sąlygų:</text:span></text:p>
      <text:p text:style-name="P827"><text:span text:style-name="T828">1</text:span><text:span text:style-name="T829">) garantinis gamtinių dujų<text:s/></text:span><text:span text:style-name="T830">tiekimas vykdomas tomis pačiomis sąlygomis, kurios yra numatytos vartotojų sutartyse su dujų tiekimo nebevykdančiu ankstesniu tiekėju, išskyrus gamtinių dujų kainą, atsiskaitymo už gamtines dujas, gamtinių dujų deklaravimo ir klientų informavimo tvarką, ku</text:span><text:span text:style-name="T831">rie įsigalioja kartu su garantinio gamtinių dujų tiekimo pradžia. Apie garantinio tiekimo kainą, atsiskaitymo už gamtines dujas, gamtinių dujų deklaravimo ir klientų informavimo tvarką garantinį tiekimą vykdantis skirstymo sistemos operatorius skelbia savo</text:span><text:span text:style-name="T832"><text:s/>interneto svetainėje ir apie tai tiesiogiai, skaidriai, suprantamai ir ne vėliau kaip likus vienam mėnesiui iki sąskaitų už gamtines dujas pateikimo informuoja vartotojus. Ankstesnis tiekėjas privalo nedelsdamas perduoti garantinį tiekimą vykdančiam skirs</text:span><text:span text:style-name="T833">tymo sistemos operatoriui su vartotojų sutartimis susijusią garantiniam tiekimui vykdyti reikalingą informaciją;</text:span></text:p>
      <text:p text:style-name="P834"><text:span text:style-name="T835">2</text:span><text:span text:style-name="T836">) vartotojams taikoma garantinio tiekimo kaina nustatoma pagal šio straipsnio<text:s/></text:span><text:span text:style-name="T837">4</text:span><text:span text:style-name="T838"><text:s/>dalies reikalavimus ir kartu su šia kaina nenustatomi joki</text:span><text:span text:style-name="T839">e papildomi mokėjimai, išskyrus atsiskaitymus už dujų perdavimą, skirstymą ir įstatymų nustatytus mokesčius;</text:span></text:p>
      <text:p text:style-name="P840"><text:span text:style-name="T841">3</text:span><text:span text:style-name="T842">) pradėjus teikti garantinio tiekimo paslaugą, vartotojas ne vėliau kaip per 3 savaites nuo garantinį tiekimą vykdančio skirstymo sistemos ope</text:span><text:span text:style-name="T843">ratoriaus rašytinio pranešimo apie teikiamą paslaugą gavimo dienos sudaro sutartį su garantinį tiekimą vykdančiu skirstymo sistemos operatoriumi. Jeigu vartotojas sutarties nesudaro, garantinį tiekimą vykdantis skirstymo sistemos operatorius įgyja teisę nu</text:span><text:span text:style-name="T844">traukti gamtinių dujų tiekimą vartotojui ar jo objektams;<text:s/></text:span></text:p>
      <text:p text:style-name="P845"><text:span text:style-name="T846">4</text:span><text:span text:style-name="T847">) garantinis tiekimas visą vartotojui nustatytą laikotarpį privalo būti vykdomas nepertraukiamai, jeigu vartotojas tinkamai vykdo šiame įstatyme ir kituose teisės aktuose, taip pat su garantin</text:span><text:span text:style-name="T848">į tiekimą vykdančia gamtinių dujų įmone sudarytose sutartyse nustatytus įsipareigojimus;</text:span></text:p>
      <text:p text:style-name="P849"><text:span text:style-name="T850">5</text:span><text:span text:style-name="T851">) garantinis tiekimas vartotojui užtikrinamas iki vartotojas energetikos ministro patvirtintų Gamtinių dujų tiekimo ir vartojimo taisyklių nustatyta tvarka sudary</text:span><text:span text:style-name="T852">s tiekimo sutartį su kita tiekimo<text:s/></text:span><text:soft-page-break/><text:span text:style-name="T853">įmone, bet ne ilgesniam kaip 6 mėnesių laikotarpiui, kuriam pasibaigus, garantinį tiekimas nutraukiamas, išskyrus atvejus, kai teritorijoje, kurioje skirstymo sistemos operatorius užtikrina garantinį tiekimą, nėra kitų tie</text:span><text:span text:style-name="T854">kimo įmonių, vykdančių gamtinių dujų tiekimo veiklą pažeidžiamiems vartotojams.<text:s/></text:span></text:p>
      <text:p text:style-name="P855"><text:span text:style-name="T856">6</text:span><text:span text:style-name="T857">) jeigu vartotojas, kuriam buvo suteikta garantinio tiekimo paslauga, pasirenka kitą tiekimo įmonę, vartotojas privalo sumokėti skirstymo sistemos operatoriui, vykdančiam</text:span><text:span text:style-name="T858"><text:s/>garantinį tiekimą, už suvartotas gamtines dujas pagal šio skirstymo sistemos operatoriaus pateiktą sąskaitą.</text:span></text:p>
      <text:p text:style-name="P859"><text:span text:style-name="T860">6</text:span><text:span text:style-name="T861">. Garantinį tiekimą vykdantis skirstymo sistemos operatorius privalo atskirai tvarkyti garantinio tiekimo veiklos apskaitą.“</text:span></text:p>
      <text:p text:style-name="P862"/>
      <text:p text:style-name="P863"><text:span text:style-name="T864">16</text:span><text:span text:style-name="T865"><text:s/>straipsnis.<text:s/></text:span><text:span text:style-name="T866">43 straipsnio pakeitimas</text:span></text:p>
      <text:p text:style-name="P867"><text:span text:style-name="T868">Pakeisti 43 straipsnio 4 dalį ir ją<text:s/></text:span><text:span text:style-name="T869">išdėstyti taip:</text:span></text:p>
      <text:p text:style-name="P870"><text:span text:style-name="T871">„</text:span><text:span text:style-name="T872">4</text:span><text:span text:style-name="T873">. Šio straipsnio 1 dalis nedraudžia integruotai gamtinių dujų įmonei vykdyti perdavimo, SGD pakartotinio dujinimo, laikymo ir skirstymo veiklą, jeigu laikomasi</text:span><text:span text:style-name="T874"><text:s/>šio įstatymo 40 straipsnio 1 dalies reikalavimų.“</text:span></text:p>
      <text:p text:style-name="P875"/>
      <text:p text:style-name="P876"><text:span text:style-name="T877">17</text:span><text:span text:style-name="T878"><text:s/>straipsnis.<text:s/></text:span><text:span text:style-name="T879">44 straipsnio pakeitimas</text:span></text:p>
      <text:p text:style-name="P880"><text:span text:style-name="T881">Pakeisti 44 straipsnio 1 dalį ir ją<text:s/></text:span><text:span text:style-name="T882">išdėstyti taip:</text:span></text:p>
      <text:p text:style-name="P883"><text:span text:style-name="T884">„</text:span><text:span text:style-name="T885">1</text:span><text:span text:style-name="T886">. Gamtinių dujų įmonės kiekvienos gamtinių dujų veiklos (perdavimo, skirstymo, laikymo, tiekimo<text:s/></text:span><text:span text:style-name="T887">nebuitiniams ir buitiniams vartotojams,</text:span><text:span text:style-name="T888"><text:s/>SGD pakartotinio<text:s/></text:span><text:span text:style-name="T889">dujinimo) apskaitą tvarko atskirai. Atskirai tvarkoma ir su gamtinių dujų veikla nesusijusios veiklos rūšių apskaita. Gamtinių dujų įmonės savo metines finansines ataskaitas parengia, pateikia neprik</text:span><text:span text:style-name="T890">lausomam auditui ir paskelbia Lietuvos Respublikos buhalterinės apskaitos įstatyme nustatyta tvarka ir sąlygomis.“</text:span></text:p>
      <text:p text:style-name="P891"/>
      <text:p text:style-name="P892"><text:span text:style-name="T893">18</text:span><text:span text:style-name="T894"><text:s/>straipsnis.<text:s/></text:span><text:span text:style-name="T895">46 straipsnio pakeitimas</text:span></text:p>
      <text:p text:style-name="P896"><text:span text:style-name="T897">Pakeisti 46 straipsnio 4 dalį ir ją išdėstyti taip:</text:span></text:p>
      <text:p text:style-name="P898"><text:span text:style-name="T899">„</text:span><text:span text:style-name="T900">4</text:span><text:span text:style-name="T901">. Nebuitiniai vartotojai, kurie<text:s/></text:span><text:span text:style-name="T902">naudoja gamtines dujas energijai gaminti, kai ta energija parduodama ar naudojama visuomeniniams ar gyventojų poreikiams tenkinti, privalo turėti Energetikos įstatyme nustatyto laikotarpio</text:span><text:span text:style-name="T903"><text:s/></text:span><text:span text:style-name="T904">energijos išteklių rezervo atsargas.“<text:s/></text:span></text:p>
      <text:p text:style-name="P905"/>
      <text:p text:style-name="P906"><text:span text:style-name="T907">19</text:span><text:span text:style-name="T908"><text:s/>straipsnis.<text:s/></text:span><text:span text:style-name="T909">48</text:span><text:span text:style-name="T910"><text:s/>straipsnio pakeitimas</text:span></text:p>
      <text:p text:style-name="P911"><text:span text:style-name="T912">Pripažinti netekusia galios 48 straipsnio 2 dalį.</text:span></text:p>
      <text:p text:style-name="P913"/>
      <text:p text:style-name="P914"><text:span text:style-name="T915">20</text:span><text:span text:style-name="T916"><text:s/>straipsnis.<text:s/></text:span><text:span text:style-name="T917">49 straipsnio pakeitimas</text:span></text:p>
      <text:p text:style-name="P918"><text:span text:style-name="T919">Pakeisti 49 straipsnio 1 dalį ir ją išdėstyti taip:</text:span></text:p>
      <text:p text:style-name="P920"><text:span text:style-name="T921">„</text:span><text:span text:style-name="T922">1</text:span><text:span text:style-name="T923">. Komisija ir sistemų operatoriai užtikrina galimybę asmenims naudotis perda</text:span><text:span text:style-name="T924">vimo, skirstymo ir SGD sistema paskelbtomis ir taikomomis visiems vartotojams kainomis, įskaitant tiekimo įmones, ir objektyvų šios sistemos taikymą nediskriminuojant sistemos naudotojų. Sistemų operatoriai užtikrina, kad šios kainos ir jų apskaičiavimo me</text:span><text:span text:style-name="T925">todai būtų paremti Komisijos metodika. Ši metodika teisės aktų nustatyta tvarka paskelbiama iki jos įsigaliojimo.“</text:span></text:p>
      <text:p text:style-name="P926"/>
      <text:p text:style-name="P927"><text:span text:style-name="T928">21</text:span><text:span text:style-name="T929"><text:s/>straipsnis.<text:s/></text:span><text:span text:style-name="T930">50 straipsnio pakeitimas</text:span></text:p>
      <text:p text:style-name="P931"><text:span text:style-name="T932">Pakeisti 50 straipsnio 3 dalį ir ją išdėstyti taip:</text:span></text:p>
      <text:p text:style-name="P933"><text:span text:style-name="T934">„</text:span><text:span text:style-name="T935">3</text:span><text:span text:style-name="T936">. Šio straipsnio 1 dalies nuosta</text:span><text:span text:style-name="T937">tos netaikomos papildomoms ir laikinojo laikymo paslaugoms, kurios susijusios su SGD sistema ir būtinos SGD pakartotinio dujinimo procesui ir paskesniam pristatymui į perdavimo sistemą.“</text:span></text:p>
      <text:p text:style-name="P938"/>
      <text:p text:style-name="P939"><text:span text:style-name="T940">22</text:span><text:span text:style-name="T941"><text:s/>straipsnis.<text:s/></text:span><text:span text:style-name="T942">53 straipsnio pakeitimas</text:span></text:p>
      <text:p text:style-name="P943"><text:span text:style-name="T944">Pakeisti 53 stra</text:span><text:span text:style-name="T945">ipsnio 1 dalį ir ją į išdėstyti taip:</text:span></text:p>
      <text:p text:style-name="P946"><text:span text:style-name="T947">„</text:span><text:span text:style-name="T948">1</text:span><text:span text:style-name="T949">. Gamtinių dujų įmonei, pateikusiai Vyriausybei arba jos įgaliotai institucijai prašymą įrengti naują stambią gamtinių dujų sistemą – tai yra įrenginius, kurie reikšmingai padidina gamtinių dujų sistemos pajėgumus<text:s/></text:span><text:span text:style-name="T950">arba leidžia plėtoti naujus gamtinių dujų tiekimo šaltinius, SGD sistemą, saugyklas ar jungiamuosius vamzdynus, – Seimas Vyriausybės teikimu savo sprendimu gali leisti nustatytą laikotarpį, tačiau ne ilgiau negu iki dešimties metų, netaikyti šio įstatymo n</text:span><text:span text:style-name="T951">uostatų, susijusių su veiklos rūšių atskyrimu, teise naudotis sistema, teise naudotis saugyklomis, teise naudotis gavybos tinklais, prijungimu ir prieiga prie nacionalinių sistemų, balansavimo paslaugų teikimu, prieiga prie tarpvalstybinių sistemų, energij</text:span><text:span text:style-name="T952">os vartojimo efektyvumo didinimu, rinkos integracijos ir tiekimo saugumo skatinimu ir (arba) pareiga pakeisti netinkamas taikomas sąlygas, jeigu laikomasi šių sąlygų:</text:span></text:p>
      <text:p text:style-name="P953"><text:span text:style-name="T954">1</text:span><text:span text:style-name="T955">) investicija į naują stambią gamtinių dujų sistemą sukuria objektyvias galimybes skat</text:span><text:span text:style-name="T956">inti gamtinių dujų tiekimo konkurenciją ir gerinti tiekimo saugumą;</text:span></text:p>
      <text:p text:style-name="P957"><text:span text:style-name="T958">2</text:span><text:span text:style-name="T959">) nesuteikus išimties, ši investicija objektyviai būtų negalima dėl jos rizikos;</text:span></text:p>
      <text:p text:style-name="P960"><text:span text:style-name="T961">3</text:span><text:span text:style-name="T962">) būsimas naujos stambios gamtinių dujų sistemos, išskyrus jungiamuosius vamzdynus, savininkas tu</text:span><text:span text:style-name="T963">ri būti kitas asmuo, negu sistemos operatorius, kurių sistemose tą infrastruktūrą numatyta pastatyti;</text:span></text:p>
      <text:p text:style-name="P964"><text:span text:style-name="T965">4</text:span><text:span text:style-name="T966">) iš būsimų naujos stambios gamtinių dujų sistemos vartotojų turi būti imamas užmokestis už naudojimąsi šia sistema;</text:span></text:p>
      <text:p text:style-name="P967"><text:span text:style-name="T968">5</text:span><text:span text:style-name="T969">) išimtis neturi kenkti konkurencijai ar veiksmingam gamtinių dujų vidaus rinkos funkcionavimui arba veiksmingam sistemos, su kuria ta infrastruktūra yra sujungta, funkcionavimui.“<text:s/></text:span></text:p>
      <text:p text:style-name="P970"/>
      <text:p text:style-name="P971"><text:span text:style-name="T972">23</text:span><text:span text:style-name="T973"><text:s/>straipsnis.<text:s/></text:span><text:span text:style-name="T974">54 straipsnio pakeitimas</text:span></text:p>
      <text:p text:style-name="P975"><text:span text:style-name="T976">Pakeisti 54 straips</text:span><text:span text:style-name="T977">nio 3 dalį ir ją išdėstyti taip:</text:span></text:p>
      <text:p text:style-name="P978"><text:span text:style-name="T979">„</text:span><text:span text:style-name="T980">3</text:span><text:span text:style-name="T981">. Vietinės bendrojo naudojimo sistemos</text:span><text:span text:style-name="T982"><text:s/>savininkas ar valdytojas<text:s/></text:span><text:span text:style-name="T983">turi teisę šio įstatymo nustatyta tvarka pats vykdyti skirstymo veiklą arba privalo sudaryti skirstymo paslaugų teikimo sutartį su skirstymo licenciją<text:s/></text:span><text:span text:style-name="T984">turinčia gamtinių dujų įmone, prie kurios sistemos yra prijungta vietinė bendrojo naudojimo sistema. Vietinės bendrojo naudojimo sistemos, per kurią gamtinės dujos neskirstomos kitoms skirstymo sistemoms, savininkams ar valdytojams netaikomi šio įstatymo 4</text:span><text:span text:style-name="T985">9 straipsnio reikalavimai.</text:span><text:span text:style-name="T986"><text:s/></text:span><text:span text:style-name="T987">Vietinės bendrojo naudojimo sistemos naudotojas turi teisę teikti prašymą Komisijai dėl skirstymo paslaugų vietinėje bendrojo naudojimo sistemoje kainos peržiūrėjimo ir tvirtinimo pagal šio įstatymo 9 straipsnio reikalavimus.“</text:span></text:p>
      <text:p text:style-name="P988"/>
      <text:p text:style-name="P989"><text:span text:style-name="T990">24</text:span><text:span text:style-name="T991"><text:s/>straipsnis.<text:s/></text:span><text:span text:style-name="T992">Įstatymo įsigaliojimas, taikymas ir įgyvendinimas</text:span></text:p>
      <text:p text:style-name="P993"><text:span text:style-name="T994">1</text:span><text:span text:style-name="T995">.<text:s/></text:span><text:span text:style-name="T996">Šis įstatymas, išskyrus šio straipsnio 6 dalį, įsigalioja</text:span><text:span text:style-name="T997"><text:s/></text:span><text:span text:style-name="T998">2017 m. rugpjūčio 1 d.</text:span></text:p>
      <text:p text:style-name="P999"><text:span text:style-name="T1000">2</text:span><text:span text:style-name="T1001">. Iki šio įstatymo įsigaliojimo pateikti prašymai išduoti gamtinių dujų tiekimo ir skysti</text:span><text:span text:style-name="T1002">nimo licencijas, baigiami nagrinėti iki<text:s/></text:span><text:span text:style-name="T1003">šio įstatymo galiojusia Lietuvos Respublikos gamtinių dujų įstatymo 21 straipsnio nustatyta tvarka ir sąlygomis.<text:s/></text:span></text:p>
      <text:p text:style-name="P1004"><text:span text:style-name="T1005">3</text:span><text:span text:style-name="T1006">. Gamtinių dujų tiekimo licencijos, išduotos ir nepanaikintos iki šio įstatymo įsigaliojimo dieno</text:span><text:span text:style-name="T1007">s, laikomos leidimais verstis gamtinių dujų tiekimo veikla, paskelbiamos Licencijų informacinėje sistemoje ir <text:s/>Valstybinės kainų ir energetikos kontrolės komisijos interneto svetainėje.</text:span></text:p>
      <text:p text:style-name="P1008"><text:span text:style-name="T1009">4</text:span><text:span text:style-name="T1010">. Gamtinių dujų skystinimo licencijos, išduotos ir nepanaikintos<text:s/></text:span><text:span text:style-name="T1011">iki šio įstatymo įsigaliojimo dienos, laikomos suskystintų gamtinių dujų pakartotinio dujinimo licencijomis, paskelbiamos Licencijų informacinėje sistemoje ir <text:s/>Valstybinės kainų ir energetikos kontrolės komisijos interneto svetainėje.</text:span></text:p>
      <text:p text:style-name="P1012"><text:span text:style-name="T1013">5</text:span><text:span text:style-name="T1014">.<text:s/></text:span><text:span text:style-name="T1015">Iki šio įstaty</text:span><text:span text:style-name="T1016">mo įsigaliojimo atsiradę garantinio tiekimo santykiai baigiami iki šio įstatymo galiojusia Lietuvos Respublikos gamtinių dujų įstatymo<text:s/></text:span><text:span text:style-name="T1017">39<text:s/></text:span><text:span text:style-name="T1018">straipsnyje nustatyta tvarka ir sąlygomis.</text:span></text:p>
      <text:p text:style-name="P1019"><text:span text:style-name="T1020">6</text:span><text:span text:style-name="T1021">. Lietuvos Respublikos Vyriausybė, Lietuvos Respublikos energetikos<text:s/></text:span><text:span text:style-name="T1022">ministras, Valstybinė kainų ir energetikos kontrolės komisija iki 2017 m. liepos 31 d. priima šio įstatymo įgyvendinamuosius teisės aktus.</text:span></text:p>
      <text:p text:style-name="P1023"/>
      <text:p text:style-name="P1024"><text:span text:style-name="T1025">Skelbiu šį Lietuvos Respublikos Seimo priimtą įstatymą.<text:s/></text:span></text:p>
      <text:p text:style-name="P1026"/>
      <text:p text:style-name="P1027"><text:span text:style-name="T102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end" fo:line-height="150%" fo:text-indent="0.5in">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Krupovnickaitė</meta:initial-creator>
    <dc:creator>adlibuser</dc:creator>
    <meta:creation-date>2017-06-28T08:58:00Z</meta:creation-date>
    <dc:date>2017-06-28T08:58:00Z</dc:date>
    <meta:print-date>2017-06-13T09:57:00Z</meta:print-date>
    <meta:template xlink:href="Normal.dotm" xlink:type="simple"/>
    <meta:editing-cycles>2</meta:editing-cycles>
    <meta:editing-duration>PT0S</meta:editing-duration>
    <meta:document-statistic meta:page-count="13" meta:paragraph-count="674" meta:word-count="5571" meta:character-count="39776" meta:row-count="2051" meta:non-whitespace-character-count="34879"/>
  </office:meta>
</office:document-meta>
</file>