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 fo:text-indent="2.2388in">
        <style:tab-stops>
          <style:tab-stop style:type="left" style:position="0in"/>
        </style:tab-stops>
      </style:paragraph-properties>
      <style:text-properties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HG Mincho Light J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8" style:parent-style-name="DefaultParagraphFont" style:family="text">
      <style:text-properties style:font-name-asian="Lucida Sans Unicode" fo:color="#FF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 fo:text-align="justify" fo:text-indent="0.3875in"/>
      <style:text-properties fo:hyphenate="false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fo:color="#000000" style:letter-kerning="true" style:font-size-complex="10.5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37" style:parent-style-name="Normal" style:family="paragraph">
      <style:paragraph-properties fo:widows="0" fo:orphans="0" fo:text-align="justify" fo:text-indent="0.4305in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305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4305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305in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4305in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4368in"/>
      <style:text-properties fo:hyphenate="false"/>
    </style:style>
    <style:style style:name="P63" style:parent-style-name="Normal" style:family="paragraph">
      <style:paragraph-properties fo:widows="0" fo:orphans="0" fo:text-align="justify" fo:text-indent="0.043in"/>
      <style:text-properties fo:hyphenate="false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h text:style-name="P1" text:outline-level="2"/>
      <text:h text:style-name="P4" text:outline-level="2"/>
      <text:h text:style-name="P5" text:outline-level="2">ŠIAULIŲ MIESTO SAVIVALDYBĖS TARYBA</text:h>
      <text:p text:style-name="P6"/>
      <text:p text:style-name="P7">SPRENDIMAS</text:p>
      <text:p text:style-name="P8"><text:span text:style-name="T9">DĖL NEKILNOJAMOJO TURTO<text:s/></text:span><text:span text:style-name="T10">KAUNO G. 6, ŠIAULIUOSE, PERDAVIMO BIUDŽETINEI ĮSTAIGAI ŠIAULIŲ MIESTO SAVIVALDYBĖS SOCIALINIŲ PASLAUGŲ CENTRUI</text:span></text:p>
      <text:p text:style-name="P11"/>
      <text:p text:style-name="P12"><text:span text:style-name="T13">2022 m. <text:s text:c="19"/></text:span><text:span text:style-name="T14"><text:s text:c="2"/></text:span><text:span text:style-name="T15">d. Nr.<text:s/></text:span></text:p>
      <text:p text:style-name="P16"><text:span text:style-name="T17">Šiauliai</text:span></text:p>
      <text:p text:style-name="P18"/>
      <text:p text:style-name="P19"/>
      <text:p text:style-name="P20"><text:span text:style-name="T21">Vadovaudamasi<text:s/></text:span><text:span text:style-name="T22">Lietuvos</text:span><text:span text:style-name="T23"><text:s/>Respublikos vietos savivaldos įstatymo 16 straipsnio 2 dalies 26 punktu,</text:span><text:span text:style-name="T24"><text:s/>Lietuvos Respublikos valstybės ir savivaldybių turto valdymo, naudojimo ir disponavimo juo įstatymo 12 straipsnio 1 ir 2 dalimis, įgyvendindama Šiaulių miesto savivaldybės turto vald</text:span><text:span text:style-name="T25">ymo, naudojimo ir disponavimo juo tvarkos aprašo, patvirtinto Šiaulių miesto savivaldybės tarybos<text:s/></text:span><text:span text:style-name="T26">2021 m. gruodžio 23 d. sprendimu Nr. T-496 „Dėl Šiaulių miesto savivaldybės turto valdymo, naudojimo ir disponavimo juo tvarkos aprašo patvirtinimo“, 12.2 pap</text:span><text:span text:style-name="T27">unktį ir 16 punktą,</text:span><text:span text:style-name="T28"><text:s/></text:span><text:span text:style-name="T29">Šiaulių miesto savivaldybės taryba<text:s/></text:span><text:span text:style-name="T30">nusprendžia:</text:span></text:p>
      <text:p text:style-name="P31"><text:span text:style-name="T32">1</text:span><text:span text:style-name="T33">. Perduoti Šiaulių miesto savivaldybei nuosavybės teise priklausantį nekilnojamąjį turtą, esantį Kauno</text:span><text:span text:style-name="T34"><text:s/>g. 6, Šiauliuose, biudžetinei įstaigai<text:s/></text:span><text:span text:style-name="T35">Šiaulių miesto savivaldybės socialinių<text:s/></text:span><text:span text:style-name="T36">paslaugų centrui valdyti, naudoti ir disponuoti juo patikėjimo teise:</text:span></text:p>
      <text:p text:style-name="P37"><text:span text:style-name="T38">1.1</text:span><text:span text:style-name="T39">. inžinerinį statinį (tvorą) (unikalus Nr. 4400-5717-0364, pažymėtą plane t4, ilgis 37,58 m);</text:span></text:p>
      <text:p text:style-name="P40"><text:span text:style-name="T41">1.2</text:span><text:span text:style-name="T42">. vandentiekio tinklus (unikalus Nr. 4400-5714-1329, pažymėtus plane V, ilgis 82</text:span><text:span text:style-name="T43">,18 m);</text:span></text:p>
      <text:p text:style-name="P44"><text:span text:style-name="T45">1.3</text:span><text:span text:style-name="T46">. rekonstruotus inžinerinius statinius (kiemo statinius) (unikalus Nr. 2998-6003-9042, plotas 308,18 kv. m);</text:span></text:p>
      <text:p text:style-name="P47"><text:span text:style-name="T48">1.4</text:span><text:span text:style-name="T49">. pastatą-garažą (unikalus Nr. 2998-6003-9010, pažymėtą plane 1G1p, bendras plotas 158,28 kv. m);</text:span></text:p>
      <text:p text:style-name="P50"><text:span text:style-name="T51">1.5</text:span><text:span text:style-name="T52">. buitinį pastatą<text:s/></text:span><text:span text:style-name="T53">(unikalus Nr. 2998-6003-9020, pažymėtą plane 2H1p, bendras plotas 41,14 kv. m).</text:span></text:p>
      <text:p text:style-name="P54"><text:span text:style-name="T55">2</text:span><text:span text:style-name="T56">. Įgalioti Šiaulių miesto savivaldybės administracijos direktorių pasirašyti šio sprendimo 1 <text:s/>punkte nurodyto turto perdavimo ir priėmimo aktą.</text:span></text:p>
      <text:p text:style-name="P57">Šis sprendimas ne vėliau<text:s/>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58"/>
      <text:p text:style-name="P59"/>
      <text:p text:style-name="P60"/>
      <text:p text:style-name="P61"/>
      <text:p text:style-name="P62"/>
      <text:p text:style-name="P63"><text:span text:style-name="T64">Savivaldybės meras<text:s/>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weight-complex="bold" fo:color="#FF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janilioniene</meta:initial-creator>
    <dc:creator>adlibuser</dc:creator>
    <meta:creation-date>2022-05-07T08:28:00Z</meta:creation-date>
    <dc:date>2022-05-07T08:28:00Z</dc:date>
    <meta:print-date>2021-04-14T10:5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77" meta:character-count="2070" meta:row-count="39" meta:non-whitespace-character-count="1805"/>
  </office:meta>
</office:document-meta>
</file>