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6.6%"/>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6.6%"/>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margin-left="0.4472in" fo:text-indent="-0.25in">
        <style:tab-stops/>
      </style:paragraph-properties>
    </style:style>
    <style:style style:name="T26" style:parent-style-name="DefaultParagraphFont" style:family="text">
      <style:text-properties style:text-position="super 66.6%"/>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margin-left="0.4472in" fo:text-indent="-0.25in">
        <style:tab-stops/>
      </style:paragraph-properties>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margin-left="0.4472in" fo:text-indent="-0.2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line-height="150%"/>
      <style:text-properties fo:font-size="8pt" style:font-size-asian="8pt" style:font-size-complex="8pt"/>
    </style:style>
    <style:style style:name="S2" style:family="section">
      <style:section-properties fo:margin-left="0in" fo:margin-right="0in" style:writing-mode="lr-tb"/>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text-indent="3in"/>
    </style:style>
    <style:style style:name="P42" style:parent-style-name="Normal" style:family="paragraph">
      <style:paragraph-properties fo:text-indent="5in"/>
    </style:style>
  </office:automatic-styles>
  <office:body>
    <office:text text:use-soft-page-breaks="true">
      <text:p text:style-name="P1"><text:span text:style-name="T4">P</text:span><text:span text:style-name="T5">rojektas</text:span></text:p>
      <text:p text:style-name="P6"/>
      <text:p text:style-name="P7">LIETUVOS RESPUBLIKOS</text:p>
      <text:p text:style-name="P8"><text:span text:style-name="T9">BIBLIOTEKŲ įstatymO nr. I-920 6</text:span><text:span text:style-name="T10">1</text:span><text:span text:style-name="T11"><text:s/>straipsniO pakeitimo</text:span></text:p>
      <text:p text:style-name="P12"><text:span text:style-name="T13">ĮSTATYMAS</text:span></text:p>
      <text:p text:style-name="P14"/>
      <text:p text:style-name="P15">2022 m. <text:s text:c="16"/>d. Nr. <text:s text:c="2"/></text:p>
      <text:p text:style-name="P16">Vilnius</text:p>
      <text:p text:style-name="P17"/>
      <text:p text:style-name="P18"/>
      <text:section text:name="Sect1" text:style-name="S1">
        <text:p text:style-name="P19"><text:span text:style-name="T20">1</text:span><text:span text:style-name="T21"><text:s/>straipsnis.<text:s/></text:span><text:span text:style-name="T22">6</text:span><text:span text:style-name="T23">1</text:span><text:span text:style-name="T24"><text:s/>straipsnio pakeitimas</text:span></text:p>
        <text:p text:style-name="P25">1.<text:tab/>Papildyti 6<text:span text:style-name="T26">1</text:span><text:s/>straipsnį nauja 3 dalimi:</text:p>
        <text:p text:style-name="P27">„3. Pasibaigus savivaldybės viešosios bibliotekos vadovo pirmajai 5 metų kadencijai, jis gali būti skiriamas be konkurso antrajai 5 metų kadencijai, jeigu jo veikla kiekvienais metais buvo vertinama labai gerai arba gerai. Pasibaigus savivaldybės viešosios bibliotekos vadovo kadencijai, jam sutikus, jo įgaliojimai pratęsiami, iki įvyks viešas konkursas ir bus paskirtas naujas vadovas.“</text:p>
        <text:p text:style-name="P28">2.<text:tab/>Pakeisti 61 straipsnio 6 dalį ir ją išdėstyti taip:</text:p>
        <text:p text:style-name="P29">„Sprendimą dėl leidimo šio straipsnio 6 dalyje nurodytų bibliotekų vadovams dirbti kitą darbą ir už šį darbą gauti atlyginimą priima šių įstaigų vadovus į pareigas skiriančių institucijų vadovai jų nustatyta tvarka.“</text:p>
        <text:p text:style-name="P30">3.<text:tab/>Buvusias 6<text:span text:style-name="T31">1</text:span><text:s/>straipsnio 3, 4, 5 ir 6 dalis laikyti atitinkamai 4, 5, 6 ir 7 dalimis.</text:p>
        <text:p text:style-name="P32"/>
      </text:section>
      <text:section text:name="Sect2" text:style-name="S2">
        <text:p text:style-name="P33"><text:span text:style-name="T34">Skelbiu šį Lietuvos Respublikos Seimo priimtą įstatymą.</text:span></text:p>
        <text:p text:style-name="P35"/>
        <text:p text:style-name="P36"/>
        <text:p text:style-name="P37">Respublikos Prezidentas</text:p>
        <text:p text:style-name="P38"/>
        <text:p text:style-name="P39"/>
        <text:p text:style-name="P40">Teikia</text:p>
        <text:p text:style-name="Normal">Lietuvos Respublikos<text:s/>Seimo narys<text:tab/><text:tab/><text:tab/><text:tab/><text:tab/><text:tab/>Robertas Šarknickas</text:p>
        <text:p text:style-name="P41"/>
        <text:p text:style-name="P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ANAUSKAS Edgaras</meta:initial-creator>
    <dc:creator>adlibuser</dc:creator>
    <meta:creation-date>2022-03-31T11:09:00Z</meta:creation-date>
    <dc:date>2022-03-31T11:09: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12" meta:word-count="150" meta:character-count="1144" meta:row-count="40" meta:non-whitespace-character-count="1006"/>
  </office:meta>
</office:document-meta>
</file>