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fo:text-transform="uppercase"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6.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6.3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6.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margin-right="-0.0138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margin-right="-0.0138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margin-right="-0.0138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2in" style:font-size-complex="12pt" style:language-asian="lt" style:country-asian="LT"/>
    </style:style>
    <style:style style:name="T51" style:parent-style-name="DefaultParagraphFont" style:family="text">
      <style:text-properties fo:letter-spacing="-0.0034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27in" style:font-size-complex="12pt" style:language-asian="lt" style:country-asian="LT"/>
    </style:style>
    <style:style style:name="T54" style:parent-style-name="DefaultParagraphFont" style:family="text">
      <style:text-properties fo:letter-spacing="-0.002in" style:font-size-complex="12pt" style:language-asian="lt" style:country-asian="LT"/>
    </style:style>
    <style:style style:name="T55" style:parent-style-name="DefaultParagraphFont" style:family="text">
      <style:text-properties fo:letter-spacing="0.002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06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06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06in"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06in"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34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0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006in"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034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fo:letter-spacing="0.002in" style:font-size-complex="12pt" style:language-asian="lt" style:country-asian="LT"/>
    </style:style>
    <style:style style:name="T87" style:parent-style-name="DefaultParagraphFont" style:family="text">
      <style:text-properties fo:letter-spacing="-0.0034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06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256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06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34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34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fo:letter-spacing="-0.0034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margin-right="-0.0138in"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41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34in" style:font-size-complex="12pt" style:language-asian="lt" style:country-asian="LT"/>
    </style:style>
    <style:style style:name="T197" style:parent-style-name="DefaultParagraphFont" style:family="text">
      <style:text-properties fo:letter-spacing="-0.0034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06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27in"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fo:letter-spacing="-0.0006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fo:background-color="#FFFFFF"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06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006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27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06in" style:font-size-complex="12pt" style:language-asian="lt" style:country-asian="LT"/>
    </style:style>
    <style:style style:name="T230" style:parent-style-name="DefaultParagraphFont" style:family="text">
      <style:text-properties fo:letter-spacing="-0.0034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06in"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fo:letter-spacing="-0.0034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06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06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263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06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background-color="#FFFFFF" style:language-asian="lt" style:country-asian="LT"/>
    </style:style>
    <style:style style:name="T254" style:parent-style-name="DefaultParagraphFont" style:family="text">
      <style:text-properties fo:background-color="#FFFFFF"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margin-right="-0.0138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letter-spacing="-0.0006in" style:font-size-complex="12pt" style:language-asian="lt" style:country-asian="LT"/>
    </style:style>
    <style:style style:name="T270" style:parent-style-name="DefaultParagraphFont" style:family="text">
      <style:text-properties style:font-name-asian="Calibri" fo:letter-spacing="0.0027in" style:font-size-complex="12pt" style:language-asian="lt" style:country-asian="LT"/>
    </style:style>
    <style:style style:name="T271" style:parent-style-name="DefaultParagraphFont" style:family="text">
      <style:text-properties style:font-name-asian="Calibri" fo:letter-spacing="-0.0034in"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letter-spacing="0.0006in"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letter-spacing="0.0263in"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letter-spacing="-0.0006in"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letter-spacing="0.0006in"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letter-spacing="0.0006in"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letter-spacing="0.0229in"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letter-spacing="-0.0006in"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letter-spacing="0.0006in"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letter-spacing="-0.0006in" style:font-size-complex="12pt" style:language-asian="lt" style:country-asian="LT"/>
    </style:style>
    <style:style style:name="T290" style:parent-style-name="DefaultParagraphFont" style:family="text">
      <style:text-properties style:font-name-asian="Calibri" fo:letter-spacing="0.0006in" style:font-size-complex="12pt" style:language-asian="lt" style:country-asian="LT"/>
    </style:style>
    <style:style style:name="T291" style:parent-style-name="DefaultParagraphFont" style:family="text">
      <style:text-properties style:font-name-asian="Calibri" fo:letter-spacing="-0.0034in"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fo:letter-spacing="0.002in" style:font-size-complex="12pt" style:language-asian="lt" style:country-asian="LT"/>
    </style:style>
    <style:style style:name="T294" style:parent-style-name="DefaultParagraphFont" style:family="text">
      <style:text-properties style:font-name-asian="Calibri" fo:letter-spacing="0.0006in" style:font-size-complex="12pt" style:language-asian="lt" style:country-asian="LT"/>
    </style:style>
    <style:style style:name="T295" style:parent-style-name="DefaultParagraphFont" style:family="text">
      <style:text-properties style:font-name-asian="Calibri" fo:letter-spacing="-0.0006in"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letter-spacing="0.0006in"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letter-spacing="-0.0006in"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letter-spacing="-0.0006in"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letter-spacing="-0.0006in" style:font-size-complex="12pt" style:language-asian="lt" style:country-asian="LT"/>
    </style:style>
    <style:style style:name="T304" style:parent-style-name="DefaultParagraphFont" style:family="text">
      <style:text-properties style:font-name-asian="Calibri" fo:letter-spacing="0.0034in" style:font-size-complex="12pt" style:language-asian="lt" style:country-asian="LT"/>
    </style:style>
    <style:style style:name="T305" style:parent-style-name="DefaultParagraphFont" style:family="text">
      <style:text-properties style:font-name-asian="Calibri" fo:letter-spacing="-0.0048in"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letter-spacing="0.0006in"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letter-spacing="0.0013in" style:font-size-complex="12pt" style:language-asian="lt" style:country-asian="LT"/>
    </style:style>
    <style:style style:name="T310" style:parent-style-name="DefaultParagraphFont" style:family="text">
      <style:text-properties style:font-name-asian="Calibri" fo:letter-spacing="-0.0006in"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letter-spacing="0.0006in"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letter-spacing="0.0277in"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letter-spacing="-0.0006in"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letter-spacing="-0.0006in"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letter-spacing="-0.0006in"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letter-spacing="-0.0006in"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letter-spacing="0.0006in" style:font-size-complex="12pt" style:language-asian="lt" style:country-asian="LT"/>
    </style:style>
    <style:style style:name="T325" style:parent-style-name="DefaultParagraphFont" style:family="text">
      <style:text-properties style:font-name-asian="Calibri" fo:letter-spacing="-0.0006in"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letter-spacing="0.0006in"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letter-spacing="-0.0006in"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letter-spacing="0.0006in" style:font-size-complex="12pt" style:language-asian="lt" style:country-asian="LT"/>
    </style:style>
    <style:style style:name="T332" style:parent-style-name="DefaultParagraphFont" style:family="text">
      <style:text-properties style:font-name-asian="Calibri" fo:letter-spacing="-0.0034in"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letter-spacing="0.0013in" style:font-size-complex="12pt" style:language-asian="lt" style:country-asian="LT"/>
    </style:style>
    <style:style style:name="T335" style:parent-style-name="DefaultParagraphFont" style:family="text">
      <style:text-properties style:font-name-asian="Calibri" fo:letter-spacing="-0.0006in" style:font-size-complex="12pt" style:language-asian="lt" style:country-asian="LT"/>
    </style:style>
    <style:style style:name="T336" style:parent-style-name="DefaultParagraphFont" style:family="text">
      <style:text-properties style:font-name-asian="Calibri" fo:letter-spacing="0.0027in" style:font-size-complex="12pt" style:language-asian="lt" style:country-asian="LT"/>
    </style:style>
    <style:style style:name="T337" style:parent-style-name="DefaultParagraphFont" style:family="text">
      <style:text-properties style:font-name-asian="Calibri" fo:letter-spacing="-0.0034in"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letter-spacing="0.0006in" style:font-size-complex="12pt" style:language-asian="lt" style:country-asian="LT"/>
    </style:style>
    <style:style style:name="T340" style:parent-style-name="DefaultParagraphFont" style:family="text">
      <style:text-properties style:font-name-asian="Calibri" style:text-scale="107%"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letter-spacing="-0.0006in"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letter-spacing="0.0006in"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letter-spacing="-0.0006in"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letter-spacing="-0.0006in" style:font-size-complex="12pt" style:language-asian="lt" style:country-asian="LT"/>
    </style:style>
    <style:style style:name="T349" style:parent-style-name="DefaultParagraphFont" style:family="text">
      <style:text-properties style:font-name-asian="Calibri" fo:letter-spacing="0.0013in" style:font-size-complex="12pt" style:language-asian="lt" style:country-asian="LT"/>
    </style:style>
    <style:style style:name="T350" style:parent-style-name="DefaultParagraphFont" style:family="text">
      <style:text-properties style:font-name-asian="Calibri" fo:letter-spacing="-0.0034in"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letter-spacing="-0.0006in"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letter-spacing="0.002in" style:font-size-complex="12pt" style:language-asian="lt" style:country-asian="LT"/>
    </style:style>
    <style:style style:name="T358" style:parent-style-name="DefaultParagraphFont" style:family="text">
      <style:text-properties style:font-name-asian="Calibri" fo:letter-spacing="-0.0034in" style:font-size-complex="12pt" style:language-asian="lt" style:country-asian="LT"/>
    </style:style>
    <style:style style:name="T359" style:parent-style-name="DefaultParagraphFont" style:family="text">
      <style:text-properties style:font-name-asian="Calibri" fo:letter-spacing="0.0013in" style:font-size-complex="12pt" style:language-asian="lt" style:country-asian="LT"/>
    </style:style>
    <style:style style:name="T360" style:parent-style-name="DefaultParagraphFont" style:family="text">
      <style:text-properties style:font-name-asian="Calibri" fo:letter-spacing="-0.0006in"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letter-spacing="0.0006in" style:font-size-complex="12pt" style:language-asian="lt" style:country-asian="LT"/>
    </style:style>
    <style:style style:name="T363" style:parent-style-name="DefaultParagraphFont" style:family="text">
      <style:text-properties style:font-name-asian="Calibri" fo:letter-spacing="-0.0006in"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letter-spacing="0.0006in"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fo:letter-spacing="-0.0013in"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fo:letter-spacing="-0.0006in"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letter-spacing="-0.0006in"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letter-spacing="0.0034in" style:font-size-complex="12pt" style:language-asian="lt" style:country-asian="LT"/>
    </style:style>
    <style:style style:name="T374" style:parent-style-name="DefaultParagraphFont" style:family="text">
      <style:text-properties style:font-name-asian="Calibri" fo:letter-spacing="-0.0034in" style:font-size-complex="12pt" style:language-asian="lt" style:country-asian="LT"/>
    </style:style>
    <style:style style:name="T375" style:parent-style-name="DefaultParagraphFont" style:family="text">
      <style:text-properties style:font-name-asian="Calibri" fo:letter-spacing="0.0006in"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letter-spacing="-0.0006in"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letter-spacing="-0.0006in"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fo:letter-spacing="-0.0006in"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letter-spacing="0.0006in"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letter-spacing="-0.0006in"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letter-spacing="0.0006in" style:font-size-complex="12pt" style:language-asian="lt" style:country-asian="LT"/>
    </style:style>
    <style:style style:name="T388" style:parent-style-name="DefaultParagraphFont" style:family="text">
      <style:text-properties style:font-name-asian="Calibri" fo:letter-spacing="-0.0006in"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letter-spacing="-0.0006in"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T395" style:parent-style-name="DefaultParagraphFont" style:family="text">
      <style:text-properties style:font-name-asian="Calibri" fo:letter-spacing="0.0006in"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letter-spacing="-0.0006in"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fo:letter-spacing="0.0006in" style:font-size-complex="12pt" style:language-asian="lt" style:country-asian="LT"/>
    </style:style>
    <style:style style:name="T400" style:parent-style-name="DefaultParagraphFont" style:family="text">
      <style:text-properties style:font-name-asian="Calibri" fo:letter-spacing="-0.0006in"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letter-spacing="-0.0006in"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fo:letter-spacing="-0.0006in"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letter-spacing="0.002in" style:font-size-complex="12pt" style:language-asian="lt" style:country-asian="LT"/>
    </style:style>
    <style:style style:name="T407" style:parent-style-name="DefaultParagraphFont" style:family="text">
      <style:text-properties style:font-name-asian="Calibri" fo:letter-spacing="-0.0034in"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letter-spacing="0.0006in"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letter-spacing="-0.0006in"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letter-spacing="0.0006in"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letter-spacing="-0.0006in"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letter-spacing="0.0006in"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name-asian="Calibri" fo:letter-spacing="-0.0006in"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letter-spacing="0.0006in"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letter-spacing="0.0277in"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letter-spacing="-0.0006in"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fo:letter-spacing="-0.0006in"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letter-spacing="-0.0006in"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fo:letter-spacing="-0.0006in"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letter-spacing="0.002in" style:font-size-complex="12pt" style:language-asian="lt" style:country-asian="LT"/>
    </style:style>
    <style:style style:name="T436" style:parent-style-name="DefaultParagraphFont" style:family="text">
      <style:text-properties style:font-name-asian="Calibri" fo:letter-spacing="-0.0006in"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letter-spacing="-0.0006in"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letter-spacing="0.002in"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letter-spacing="0.0006in"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letter-spacing="-0.0006in"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letter-spacing="0.0027in" style:font-size-complex="12pt" style:language-asian="lt" style:country-asian="LT"/>
    </style:style>
    <style:style style:name="T447" style:parent-style-name="DefaultParagraphFont" style:family="text">
      <style:text-properties style:font-name-asian="Calibri" fo:letter-spacing="-0.0034in"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letter-spacing="-0.0006in" style:font-size-complex="12pt" style:language-asian="lt" style:country-asian="LT"/>
    </style:style>
    <style:style style:name="T450" style:parent-style-name="DefaultParagraphFont" style:family="text">
      <style:text-properties style:font-name-asian="Calibri" fo:letter-spacing="0.0027in" style:font-size-complex="12pt" style:language-asian="lt" style:country-asian="LT"/>
    </style:style>
    <style:style style:name="T451" style:parent-style-name="DefaultParagraphFont" style:family="text">
      <style:text-properties style:font-name-asian="Calibri" fo:letter-spacing="-0.0034in"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letter-spacing="-0.0006in"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letter-spacing="-0.0006in"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letter-spacing="0.0006in"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letter-spacing="-0.0006in"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letter-spacing="0.0006in"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fo:letter-spacing="0.0013in"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letter-spacing="-0.0006in"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letter-spacing="0.0006in"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fo:letter-spacing="0.0006in" style:font-size-complex="12pt" style:language-asian="lt" style:country-asian="LT"/>
    </style:style>
    <style:style style:name="T470" style:parent-style-name="DefaultParagraphFont" style:family="text">
      <style:text-properties style:font-name-asian="Calibri" fo:letter-spacing="-0.0006in"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letter-spacing="-0.0006in"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letter-spacing="0.0006in"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letter-spacing="0.0256in"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letter-spacing="-0.0006in"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fo:letter-spacing="0.002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margin-right="-0.0138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margin-right="-0.0138in"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06i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27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06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06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06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fo:letter-spacing="-0.0006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pl" fo:country="PL" style:language-asian="lt" style:country-asian="LT"/>
    </style:style>
    <style:style style:name="T535" style:parent-style-name="DefaultParagraphFont" style:family="text">
      <style:text-properties fo:letter-spacing="0.0006in" style:font-size-complex="12pt" fo:language="pl" fo:country="PL" style:language-asian="lt" style:country-asian="LT"/>
    </style:style>
    <style:style style:name="T536" style:parent-style-name="DefaultParagraphFont" style:family="text">
      <style:text-properties style:font-size-complex="12pt" fo:language="pl" fo:country="PL" style:language-asian="lt" style:country-asian="LT"/>
    </style:style>
    <style:style style:name="T537" style:parent-style-name="DefaultParagraphFont" style:family="text">
      <style:text-properties fo:letter-spacing="0.0006in" style:font-size-complex="12pt" fo:language="pl" fo:country="PL" style:language-asian="lt" style:country-asian="LT"/>
    </style:style>
    <style:style style:name="T538" style:parent-style-name="DefaultParagraphFont" style:family="text">
      <style:text-properties style:font-size-complex="12pt" fo:language="pl" fo:country="PL" style:language-asian="lt" style:country-asian="LT"/>
    </style:style>
    <style:style style:name="T539" style:parent-style-name="DefaultParagraphFont" style:family="text">
      <style:text-properties fo:letter-spacing="0.0006in" style:font-size-complex="12pt" fo:language="pl" fo:country="PL" style:language-asian="lt" style:country-asian="LT"/>
    </style:style>
    <style:style style:name="T540" style:parent-style-name="DefaultParagraphFont" style:family="text">
      <style:text-properties style:font-size-complex="12pt" fo:language="pl" fo:country="PL" style:language-asian="lt" style:country-asian="LT"/>
    </style:style>
    <style:style style:name="T541" style:parent-style-name="DefaultParagraphFont" style:family="text">
      <style:text-properties fo:letter-spacing="0.0006in" style:font-size-complex="12pt" fo:language="pl" fo:country="PL" style:language-asian="lt" style:country-asian="LT"/>
    </style:style>
    <style:style style:name="T542" style:parent-style-name="DefaultParagraphFont" style:family="text">
      <style:text-properties style:font-size-complex="12pt" fo:language="pl" fo:country="PL" style:language-asian="lt" style:country-asian="LT"/>
    </style:style>
    <style:style style:name="T543" style:parent-style-name="DefaultParagraphFont" style:family="text">
      <style:text-properties fo:letter-spacing="0.0006in" style:font-size-complex="12pt" fo:language="pl" fo:country="PL" style:language-asian="lt" style:country-asian="LT"/>
    </style:style>
    <style:style style:name="T544" style:parent-style-name="DefaultParagraphFont" style:family="text">
      <style:text-properties fo:letter-spacing="-0.0013in" style:font-size-complex="12pt" fo:language="pl" fo:country="PL" style:language-asian="lt" style:country-asian="LT"/>
    </style:style>
    <style:style style:name="T545" style:parent-style-name="DefaultParagraphFont" style:family="text">
      <style:text-properties style:font-size-complex="12pt" fo:language="pl" fo:country="PL" style:language-asian="lt" style:country-asian="LT"/>
    </style:style>
    <style:style style:name="T546" style:parent-style-name="DefaultParagraphFont" style:family="text">
      <style:text-properties fo:letter-spacing="-0.0006in" style:font-size-complex="12pt" fo:language="pl" fo:country="PL" style:language-asian="lt" style:country-asian="LT"/>
    </style:style>
    <style:style style:name="T547" style:parent-style-name="DefaultParagraphFont" style:family="text">
      <style:text-properties style:font-size-complex="12pt" fo:language="pl" fo:country="PL" style:language-asian="lt" style:country-asian="LT"/>
    </style:style>
    <style:style style:name="T548" style:parent-style-name="DefaultParagraphFont" style:family="text">
      <style:text-properties fo:letter-spacing="0.0006in" style:font-size-complex="12pt" fo:language="pl" fo:country="PL" style:language-asian="lt" style:country-asian="LT"/>
    </style:style>
    <style:style style:name="T549" style:parent-style-name="DefaultParagraphFont" style:family="text">
      <style:text-properties style:font-size-complex="12pt" fo:language="pl" fo:country="PL" style:language-asian="lt" style:country-asian="LT"/>
    </style:style>
    <style:style style:name="T550" style:parent-style-name="DefaultParagraphFont" style:family="text">
      <style:text-properties fo:color="#000000" style:font-size-complex="12pt" fo:language="pl" fo:country="PL" style:language-asian="lt" style:country-asian="LT"/>
    </style:style>
    <style:style style:name="T551" style:parent-style-name="DefaultParagraphFont" style:family="text">
      <style:text-properties fo:color="#000000" style:font-size-complex="12pt" fo:language="pl" fo:country="PL" style:language-asian="lt" style:country-asian="LT"/>
    </style:style>
    <style:style style:name="T552" style:parent-style-name="DefaultParagraphFont" style:family="text">
      <style:text-properties fo:language="pl" fo:country="PL" style:language-asian="lt" style:country-asian="LT"/>
    </style:style>
    <style:style style:name="P553" style:parent-style-name="Normal" style:family="paragraph">
      <style:paragraph-properties fo:widows="0" fo:orphans="0" fo:text-align="justify" fo:margin-right="-0.0138in" fo:text-indent="0.4923in"/>
    </style:style>
    <style:style style:name="T554" style:parent-style-name="DefaultParagraphFont" style:family="text">
      <style:text-properties fo:language="pl" fo:country="PL" style:language-asian="lt" style:country-asian="LT"/>
    </style:style>
    <style:style style:name="T555" style:parent-style-name="DefaultParagraphFont" style:family="text">
      <style:text-properties fo:language="pl" fo:country="PL" style:language-asian="lt" style:country-asian="LT"/>
    </style:style>
    <style:style style:name="P556" style:parent-style-name="Normal" style:family="paragraph">
      <style:paragraph-properties fo:widows="0" fo:orphans="0" fo:text-align="justify" fo:margin-right="-0.0138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margin-right="-0.0138in"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letter-spacing="-0.0006in" style:font-size-complex="12pt" style:language-asian="lt" style:country-asian="LT"/>
    </style:style>
    <style:style style:name="T563" style:parent-style-name="DefaultParagraphFont" style:family="text">
      <style:text-properties fo:letter-spacing="0.0027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06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06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06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fo:letter-spacing="-0.0034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06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06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06in" style:font-size-complex="12pt" style:language-asian="lt" style:country-asian="LT"/>
    </style:style>
    <style:style style:name="T596" style:parent-style-name="DefaultParagraphFont" style:family="text">
      <style:text-properties fo:letter-spacing="0.0034in" style:font-size-complex="12pt" style:language-asian="lt" style:country-asian="LT"/>
    </style:style>
    <style:style style:name="T597" style:parent-style-name="DefaultParagraphFont" style:family="text">
      <style:text-properties fo:letter-spacing="-0.0034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letter-spacing="0.0006in"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fo:letter-spacing="-0.0006in"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margin-right="-0.0138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8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letter-spacing="-0.0006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fo:letter-spacing="-0.0034in"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letter-spacing="0.0006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06in" style:font-size-complex="12pt" style:language-asian="lt" style:country-asian="LT"/>
    </style:style>
    <style:style style:name="T638" style:parent-style-name="DefaultParagraphFont" style:family="text">
      <style:text-properties fo:letter-spacing="0.0034in" style:font-size-complex="12pt" style:language-asian="lt" style:country-asian="LT"/>
    </style:style>
    <style:style style:name="T639" style:parent-style-name="DefaultParagraphFont" style:family="text">
      <style:text-properties fo:letter-spacing="-0.0034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letter-spacing="0.002i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06in"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letter-spacing="0.0006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06in"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06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06in"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06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2in" style:font-size-complex="12pt" style:language-asian="lt" style:country-asian="LT"/>
    </style:style>
    <style:style style:name="T663" style:parent-style-name="DefaultParagraphFont" style:family="text">
      <style:text-properties fo:letter-spacing="-0.0034in"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letter-spacing="0.0006in"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06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letter-spacing="0.0006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letter-spacing="-0.0034in"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fo:letter-spacing="-0.0006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06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06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fo:letter-spacing="-0.0006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letter-spacing="-0.0006in"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06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06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06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2in"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34in"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fo:letter-spacing="-0.0006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06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06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margin-right="-0.0138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center" fo:margin-right="-0.0138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center" fo:margin-right="-0.0138in" fo:text-indent="0.5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margin-right="-0.0138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2.5%"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34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letter-spacing="-0.0006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34in" style:font-size-complex="12pt" style:language-asian="lt" style:country-asian="LT"/>
    </style:style>
    <style:style style:name="T803" style:parent-style-name="DefaultParagraphFont" style:family="text">
      <style:text-properties fo:letter-spacing="-0.0034in" style:font-size-complex="12pt" style:language-asian="lt" style:country-asian="LT"/>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06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letter-spacing="-0.0006in"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13in"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2in" style:font-size-complex="12pt" style:language-asian="lt" style:country-asian="LT"/>
    </style:style>
    <style:style style:name="T812" style:parent-style-name="DefaultParagraphFont" style:family="text">
      <style:text-properties fo:letter-spacing="-0.0013in" style:font-size-complex="12pt" style:language-asian="lt" style:country-asian="LT"/>
    </style:style>
    <style:style style:name="T813" style:parent-style-name="DefaultParagraphFont" style:family="text">
      <style:text-properties fo:letter-spacing="-0.0006i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letter-spacing="0.0006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13in" style:font-size-complex="12pt" style:language-asian="lt" style:country-asian="LT"/>
    </style:style>
    <style:style style:name="T818" style:parent-style-name="DefaultParagraphFont" style:family="text">
      <style:text-properties fo:letter-spacing="-0.0034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13in" style:font-size-complex="12pt" style:language-asian="lt" style:country-asian="LT"/>
    </style:style>
    <style:style style:name="T821" style:parent-style-name="DefaultParagraphFont" style:family="text">
      <style:text-properties fo:letter-spacing="-0.0006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34in" style:font-size-complex="12pt" style:language-asian="lt" style:country-asian="LT"/>
    </style:style>
    <style:style style:name="T824" style:parent-style-name="DefaultParagraphFont" style:family="text">
      <style:text-properties fo:letter-spacing="-0.0034in"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fo:letter-spacing="-0.0006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06in" style:font-size-complex="12pt" style:language-asian="lt" style:country-asian="LT"/>
    </style:style>
    <style:style style:name="T829" style:parent-style-name="DefaultParagraphFont" style:family="text">
      <style:text-properties fo:letter-spacing="-0.0006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fo:letter-spacing="-0.0034in" style:font-size-complex="12pt" style:language-asian="lt" style:country-asian="LT"/>
    </style:style>
    <style:style style:name="T833" style:parent-style-name="DefaultParagraphFont" style:family="text">
      <style:text-properties fo:letter-spacing="0.0013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06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06in" style:font-size-complex="12pt" style:language-asian="lt" style:country-asian="LT"/>
    </style:style>
    <style:style style:name="T838" style:parent-style-name="DefaultParagraphFont" style:family="text">
      <style:text-properties fo:letter-spacing="-0.0006i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06in" style:font-size-complex="12pt" style:language-asian="lt" style:country-asian="LT"/>
    </style:style>
    <style:style style:name="T841" style:parent-style-name="DefaultParagraphFont" style:family="text">
      <style:text-properties fo:letter-spacing="-0.0006in"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text-position="super 62.5%"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margin-right="-0.0138in"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06in" style:font-size-complex="12pt" style:language-asian="lt" style:country-asian="LT"/>
    </style:style>
    <style:style style:name="T886" style:parent-style-name="DefaultParagraphFont" style:family="text">
      <style:text-properties fo:letter-spacing="0.0027in" style:font-size-complex="12pt" style:language-asian="lt" style:country-asian="LT"/>
    </style:style>
    <style:style style:name="T887" style:parent-style-name="DefaultParagraphFont" style:family="text">
      <style:text-properties fo:letter-spacing="-0.0034in"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06in"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fo:letter-spacing="-0.0006in" style:font-size-complex="12pt" style:language-asian="lt" style:country-asian="LT"/>
    </style:style>
    <style:style style:name="T898" style:parent-style-name="DefaultParagraphFont" style:family="text">
      <style:text-properties fo:letter-spacing="0.0027in" style:font-size-complex="12pt" style:language-asian="lt" style:country-asian="LT"/>
    </style:style>
    <style:style style:name="T899" style:parent-style-name="DefaultParagraphFont" style:family="text">
      <style:text-properties fo:letter-spacing="-0.0034in"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letter-spacing="-0.0006in"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letter-spacing="-0.0006in"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letter-spacing="0.002in"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06in"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letter-spacing="0.0006in"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letter-spacing="-0.0006in"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letter-spacing="-0.0006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06in" style:font-size-complex="12pt" style:language-asian="lt" style:country-asian="LT"/>
    </style:style>
    <style:style style:name="T918" style:parent-style-name="DefaultParagraphFont" style:family="text">
      <style:text-properties fo:letter-spacing="-0.0006in"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06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06in"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letter-spacing="0.0006in"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letter-spacing="0.0027in" style:font-size-complex="12pt" style:language-asian="lt" style:country-asian="LT"/>
    </style:style>
    <style:style style:name="T930" style:parent-style-name="DefaultParagraphFont" style:family="text">
      <style:text-properties fo:letter-spacing="-0.0034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letter-spacing="0.002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06in"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06in" style:font-size-complex="12pt" style:language-asian="lt" style:country-asian="LT"/>
    </style:style>
    <style:style style:name="T937" style:parent-style-name="DefaultParagraphFont" style:family="text">
      <style:text-properties fo:letter-spacing="-0.0006in"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06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letter-spacing="-0.0006in"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letter-spacing="-0.0006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06in"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2in" style:font-size-complex="12pt" style:language-asian="lt" style:country-asian="LT"/>
    </style:style>
    <style:style style:name="T953" style:parent-style-name="DefaultParagraphFont" style:family="text">
      <style:text-properties fo:letter-spacing="-0.0006in"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letter-spacing="-0.0006in"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letter-spacing="-0.0006in"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34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fo:letter-spacing="-0.0006in"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letter-spacing="-0.0006in" style:font-size-complex="12pt" style:language-asian="lt" style:country-asian="LT"/>
    </style:style>
    <style:style style:name="T965" style:parent-style-name="DefaultParagraphFont" style:family="text">
      <style:text-properties fo:letter-spacing="0.0006in"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06in" style:font-size-complex="12pt" style:language-asian="lt" style:country-asian="LT"/>
    </style:style>
    <style:style style:name="T968" style:parent-style-name="DefaultParagraphFont" style:family="text">
      <style:text-properties fo:letter-spacing="-0.0006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06in"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06in"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letter-spacing="-0.0006in"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letter-spacing="0.0006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letter-spacing="-0.0006in"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letter-spacing="0.0013in" style:font-size-complex="12pt" style:language-asian="lt" style:country-asian="LT"/>
    </style:style>
    <style:style style:name="T985" style:parent-style-name="DefaultParagraphFont" style:family="text">
      <style:text-properties fo:letter-spacing="-0.0013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etter-spacing="0.0006in"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margin-right="-0.0138in" fo:text-indent="0.4923in"/>
    </style:style>
    <style:style style:name="T992" style:parent-style-name="DefaultParagraphFont" style:family="text">
      <style:text-properties fo:letter-spacing="-0.002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06in" style:font-size-complex="12pt" style:language-asian="lt" style:country-asian="LT"/>
    </style:style>
    <style:style style:name="T995" style:parent-style-name="DefaultParagraphFont" style:family="text">
      <style:text-properties fo:letter-spacing="0.002in"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letter-spacing="-0.0006in"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06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letter-spacing="0.0013in" style:font-size-complex="12pt" style:language-asian="lt" style:country-asian="LT"/>
    </style:style>
    <style:style style:name="T1002" style:parent-style-name="DefaultParagraphFont" style:family="text">
      <style:text-properties fo:letter-spacing="-0.0034in"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06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06in"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06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letter-spacing="-0.0006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letter-spacing="0.0006in"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006in" style:font-size-complex="12pt" style:language-asian="lt" style:country-asian="LT"/>
    </style:style>
    <style:style style:name="T1017" style:parent-style-name="DefaultParagraphFont" style:family="text">
      <style:text-properties fo:letter-spacing="-0.0006in"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06in"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letter-spacing="0.0006in"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letter-spacing="0.0006in" style:font-size-complex="12pt" style:language-asian="lt" style:country-asian="LT"/>
    </style:style>
    <style:style style:name="T1024" style:parent-style-name="DefaultParagraphFont" style:family="text">
      <style:text-properties fo:letter-spacing="-0.0006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06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06in" style:font-size-complex="12pt" style:language-asian="lt" style:country-asian="LT"/>
    </style:style>
    <style:style style:name="T1029" style:parent-style-name="DefaultParagraphFont" style:family="text">
      <style:text-properties fo:letter-spacing="0.0006in" style:font-size-complex="12pt" style:language-asian="lt" style:country-asian="LT"/>
    </style:style>
    <style:style style:name="T1030" style:parent-style-name="DefaultParagraphFont" style:family="text">
      <style:text-properties fo:letter-spacing="-0.0006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06in"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letter-spacing="-0.0006in"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06in" style:font-size-complex="12pt" style:language-asian="lt" style:country-asian="LT"/>
    </style:style>
    <style:style style:name="T1037" style:parent-style-name="DefaultParagraphFont" style:family="text">
      <style:text-properties fo:letter-spacing="0.0034in" style:font-size-complex="12pt" style:language-asian="lt" style:country-asian="LT"/>
    </style:style>
    <style:style style:name="T1038" style:parent-style-name="DefaultParagraphFont" style:family="text">
      <style:text-properties fo:letter-spacing="-0.0034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06in"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letter-spacing="0.0006in" style:font-size-complex="12pt" style:language-asian="lt" style:country-asian="LT"/>
    </style:style>
    <style:style style:name="T1044" style:parent-style-name="DefaultParagraphFont" style:family="text">
      <style:text-properties fo:letter-spacing="-0.0006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letter-spacing="-0.0006in"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letter-spacing="-0.0006in"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34in" style:font-size-complex="12pt" style:language-asian="lt" style:country-asian="LT"/>
    </style:style>
    <style:style style:name="T1051" style:parent-style-name="DefaultParagraphFont" style:family="text">
      <style:text-properties fo:letter-spacing="-0.0048in"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letter-spacing="-0.0006in"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letter-spacing="0.0006in"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letter-spacing="0.0034in"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06in"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letter-spacing="-0.0006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letter-spacing="-0.0006in"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letter-spacing="0.0006in"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letter-spacing="-0.0006in"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06in" style:font-size-complex="12pt" style:language-asian="lt" style:country-asian="LT"/>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fo:letter-spacing="-0.0034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06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34in" style:font-size-complex="12pt" style:language-asian="lt" style:country-asian="LT"/>
    </style:style>
    <style:style style:name="T1082" style:parent-style-name="DefaultParagraphFont" style:family="text">
      <style:text-properties fo:letter-spacing="-0.0034in"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T1088" style:parent-style-name="DefaultParagraphFont" style:family="text">
      <style:text-properties fo:letter-spacing="-0.0034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fo:letter-spacing="-0.0006in"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06in" style:font-size-complex="12pt" style:language-asian="lt" style:country-asian="LT"/>
    </style:style>
    <style:style style:name="T1093" style:parent-style-name="DefaultParagraphFont" style:family="text">
      <style:text-properties fo:letter-spacing="0.002in"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06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06in" style:font-size-complex="12pt" style:language-asian="lt" style:country-asian="LT"/>
    </style:style>
    <style:style style:name="T1098" style:parent-style-name="DefaultParagraphFont" style:family="text">
      <style:text-properties fo:letter-spacing="0.0027in" style:font-size-complex="12pt" style:language-asian="lt" style:country-asian="LT"/>
    </style:style>
    <style:style style:name="T1099" style:parent-style-name="DefaultParagraphFont" style:family="text">
      <style:text-properties fo:letter-spacing="-0.0034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06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06in" style:font-size-complex="12pt" style:language-asian="lt" style:country-asian="LT"/>
    </style:style>
    <style:style style:name="T1104" style:parent-style-name="DefaultParagraphFont" style:family="text">
      <style:text-properties fo:letter-spacing="-0.0006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06in" style:font-size-complex="12pt" style:language-asian="lt" style:country-asian="LT"/>
    </style:style>
    <style:style style:name="T1107" style:parent-style-name="DefaultParagraphFont" style:family="text">
      <style:text-properties fo:letter-spacing="-0.0006in" style:font-size-complex="12pt" style:language-asian="lt" style:country-asian="LT"/>
    </style:style>
    <style:style style:name="T1108" style:parent-style-name="DefaultParagraphFont" style:family="text">
      <style:text-properties fo:letter-spacing="0.0006in" style:font-size-complex="12pt" style:language-asian="lt" style:country-asian="LT"/>
    </style:style>
    <style:style style:name="T1109" style:parent-style-name="DefaultParagraphFont" style:family="text">
      <style:text-properties fo:letter-spacing="-0.0034in"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fo:letter-spacing="-0.0006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letter-spacing="-0.0006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letter-spacing="-0.0006in"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letter-spacing="0.0034in" style:font-size-complex="12pt" style:language-asian="lt" style:country-asian="LT"/>
    </style:style>
    <style:style style:name="T1119" style:parent-style-name="DefaultParagraphFont" style:family="text">
      <style:text-properties fo:letter-spacing="-0.0034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etter-spacing="-0.0006in"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06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06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letter-spacing="0.0006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34in"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letter-spacing="-0.0006in"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letter-spacing="0.0006in" style:font-size-complex="12pt" style:language-asian="lt" style:country-asian="LT"/>
    </style:style>
    <style:style style:name="T1135" style:parent-style-name="DefaultParagraphFont" style:family="text">
      <style:text-properties fo:letter-spacing="-0.0006in"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letter-spacing="0.0006in"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letter-spacing="0.0034in" style:font-size-complex="12pt" style:language-asian="lt" style:country-asian="LT"/>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letter-spacing="0.0006in" style:font-size-complex="12pt" style:language-asian="lt" style:country-asian="LT"/>
    </style:style>
    <style:style style:name="T1143" style:parent-style-name="DefaultParagraphFont" style:family="text">
      <style:text-properties fo:letter-spacing="-0.0006in"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06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letter-spacing="0.0006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letter-spacing="0.0006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letter-spacing="-0.0006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letter-spacing="-0.0006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06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06in"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06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letter-spacing="-0.0034in"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letter-spacing="-0.0006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2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06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06in"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letter-spacing="0.0006in"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letter-spacing="0.0006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06in"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letter-spacing="-0.0006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letter-spacing="0.0006in"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letter-spacing="-0.0006in" style:font-size-complex="12pt" style:language-asian="lt" style:country-asian="LT"/>
    </style:style>
    <style:style style:name="T1189" style:parent-style-name="DefaultParagraphFont" style:family="text">
      <style:text-properties fo:letter-spacing="0.0027in" style:font-size-complex="12pt" style:language-asian="lt" style:country-asian="LT"/>
    </style:style>
    <style:style style:name="T1190" style:parent-style-name="DefaultParagraphFont" style:family="text">
      <style:text-properties fo:letter-spacing="-0.0006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06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06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letter-spacing="-0.0006in"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letter-spacing="0.0006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letter-spacing="0.027in" style:font-size-complex="12pt" style:language-asian="lt" style:country-asian="LT"/>
    </style:style>
    <style:style style:name="T1201" style:parent-style-name="DefaultParagraphFont" style:family="text">
      <style:text-properties fo:letter-spacing="0.0006in"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letter-spacing="-0.0006in"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2in" style:font-size-complex="12pt" style:language-asian="lt" style:country-asian="LT"/>
    </style:style>
    <style:style style:name="T1210" style:parent-style-name="DefaultParagraphFont" style:family="text">
      <style:text-properties fo:letter-spacing="-0.0034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06in"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letter-spacing="0.0006in" style:font-size-complex="12pt" style:language-asian="lt" style:country-asian="LT"/>
    </style:style>
    <style:style style:name="T1216" style:parent-style-name="DefaultParagraphFont" style:family="text">
      <style:text-properties fo:letter-spacing="0.0027in" style:font-size-complex="12pt" style:language-asian="lt" style:country-asian="LT"/>
    </style:style>
    <style:style style:name="T1217" style:parent-style-name="DefaultParagraphFont" style:family="text">
      <style:text-properties fo:letter-spacing="-0.0034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06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letter-spacing="-0.0006in"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284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letter-spacing="-0.0006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letter-spacing="0.0006in"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letter-spacing="0.0006in"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letter-spacing="0.0006in"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letter-spacing="-0.0006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06in"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letter-spacing="0.0006in"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letter-spacing="-0.0013in"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letter-spacing="-0.0006in"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letter-spacing="0.0006in" style:font-size-complex="12pt" fo:language="pl" fo:country="PL" style:language-asian="lt" style:country-asian="LT"/>
    </style:style>
    <style:style style:name="T1257" style:parent-style-name="DefaultParagraphFont" style:family="text">
      <style:text-properties style:font-size-complex="12pt" fo:language="pl" fo:country="PL" style:language-asian="lt" style:country-asian="LT"/>
    </style:style>
    <style:style style:name="T1258" style:parent-style-name="DefaultParagraphFont" style:family="text">
      <style:text-properties fo:letter-spacing="0.0006in" style:font-size-complex="12pt" fo:language="pl" fo:country="PL" style:language-asian="lt" style:country-asian="LT"/>
    </style:style>
    <style:style style:name="T1259" style:parent-style-name="DefaultParagraphFont" style:family="text">
      <style:text-properties fo:letter-spacing="-0.0006in" style:font-size-complex="12pt" fo:language="pl" fo:country="PL" style:language-asian="lt" style:country-asian="LT"/>
    </style:style>
    <style:style style:name="T1260" style:parent-style-name="DefaultParagraphFont" style:family="text">
      <style:text-properties fo:letter-spacing="-0.0013in" style:font-size-complex="12pt" fo:language="pl" fo:country="PL" style:language-asian="lt" style:country-asian="LT"/>
    </style:style>
    <style:style style:name="T1261" style:parent-style-name="DefaultParagraphFont" style:family="text">
      <style:text-properties style:font-size-complex="12pt" fo:language="pl" fo:country="PL" style:language-asian="lt" style:country-asian="LT"/>
    </style:style>
    <style:style style:name="T1262" style:parent-style-name="DefaultParagraphFont" style:family="text">
      <style:text-properties fo:letter-spacing="0.0006in" style:font-size-complex="12pt" fo:language="pl" fo:country="PL" style:language-asian="lt" style:country-asian="LT"/>
    </style:style>
    <style:style style:name="T1263" style:parent-style-name="DefaultParagraphFont" style:family="text">
      <style:text-properties fo:letter-spacing="-0.0006in" style:font-size-complex="12pt" fo:language="pl" fo:country="PL" style:language-asian="lt" style:country-asian="LT"/>
    </style:style>
    <style:style style:name="T1264" style:parent-style-name="DefaultParagraphFont" style:family="text">
      <style:text-properties style:font-size-complex="12pt" fo:language="pl" fo:country="PL" style:language-asian="lt" style:country-asian="LT"/>
    </style:style>
    <style:style style:name="T1265" style:parent-style-name="DefaultParagraphFont" style:family="text">
      <style:text-properties fo:letter-spacing="-0.0111in" style:font-size-complex="12pt" fo:language="pl" fo:country="PL" style:language-asian="lt" style:country-asian="LT"/>
    </style:style>
    <style:style style:name="T1266" style:parent-style-name="DefaultParagraphFont" style:family="text">
      <style:text-properties style:font-size-complex="12pt" fo:language="pl" fo:country="PL" style:language-asian="lt" style:country-asian="LT"/>
    </style:style>
    <style:style style:name="T1267" style:parent-style-name="DefaultParagraphFont" style:family="text">
      <style:text-properties fo:letter-spacing="-0.0006in" style:font-size-complex="12pt" fo:language="pl" fo:country="PL" style:language-asian="lt" style:country-asian="LT"/>
    </style:style>
    <style:style style:name="T1268" style:parent-style-name="DefaultParagraphFont" style:family="text">
      <style:text-properties fo:letter-spacing="0.002in" style:font-size-complex="12pt" fo:language="pl" fo:country="PL" style:language-asian="lt" style:country-asian="LT"/>
    </style:style>
    <style:style style:name="T1269" style:parent-style-name="DefaultParagraphFont" style:family="text">
      <style:text-properties fo:letter-spacing="-0.0034in" style:font-size-complex="12pt" fo:language="pl" fo:country="PL" style:language-asian="lt" style:country-asian="LT"/>
    </style:style>
    <style:style style:name="T1270" style:parent-style-name="DefaultParagraphFont" style:family="text">
      <style:text-properties style:font-size-complex="12pt" fo:language="pl" fo:country="PL" style:language-asian="lt" style:country-asian="LT"/>
    </style:style>
    <style:style style:name="T1271" style:parent-style-name="DefaultParagraphFont" style:family="text">
      <style:text-properties fo:letter-spacing="0.0006in" style:font-size-complex="12pt" fo:language="pl" fo:country="PL" style:language-asian="lt" style:country-asian="LT"/>
    </style:style>
    <style:style style:name="T1272" style:parent-style-name="DefaultParagraphFont" style:family="text">
      <style:text-properties fo:letter-spacing="-0.0013in" style:font-size-complex="12pt" fo:language="pl" fo:country="PL" style:language-asian="lt" style:country-asian="LT"/>
    </style:style>
    <style:style style:name="T1273" style:parent-style-name="DefaultParagraphFont" style:family="text">
      <style:text-properties fo:letter-spacing="-0.0006in" style:font-size-complex="12pt" fo:language="pl" fo:country="PL" style:language-asian="lt" style:country-asian="LT"/>
    </style:style>
    <style:style style:name="T1274" style:parent-style-name="DefaultParagraphFont" style:family="text">
      <style:text-properties style:font-size-complex="12pt" fo:language="pl" fo:country="PL" style:language-asian="lt" style:country-asian="LT"/>
    </style:style>
    <style:style style:name="T1275" style:parent-style-name="DefaultParagraphFont" style:family="text">
      <style:text-properties fo:letter-spacing="0.0006in" style:font-size-complex="12pt" fo:language="pl" fo:country="PL" style:language-asian="lt" style:country-asian="LT"/>
    </style:style>
    <style:style style:name="T1276" style:parent-style-name="DefaultParagraphFont" style:family="text">
      <style:text-properties style:font-size-complex="12pt" fo:language="pl" fo:country="PL" style:language-asian="lt" style:country-asian="LT"/>
    </style:style>
    <style:style style:name="T1277" style:parent-style-name="DefaultParagraphFont" style:family="text">
      <style:text-properties fo:letter-spacing="0.0006in" style:font-size-complex="12pt" fo:language="pl" fo:country="PL" style:language-asian="lt" style:country-asian="LT"/>
    </style:style>
    <style:style style:name="T1278" style:parent-style-name="DefaultParagraphFont" style:family="text">
      <style:text-properties style:font-size-complex="12pt" fo:language="pl" fo:country="PL" style:language-asian="lt" style:country-asian="LT"/>
    </style:style>
    <style:style style:name="T1279" style:parent-style-name="DefaultParagraphFont" style:family="text">
      <style:text-properties fo:letter-spacing="-0.0006in" style:font-size-complex="12pt" fo:language="pl" fo:country="PL" style:language-asian="lt" style:country-asian="LT"/>
    </style:style>
    <style:style style:name="T1280" style:parent-style-name="DefaultParagraphFont" style:family="text">
      <style:text-properties style:font-size-complex="12pt" fo:language="pl" fo:country="PL" style:language-asian="lt" style:country-asian="LT"/>
    </style:style>
    <style:style style:name="T1281" style:parent-style-name="DefaultParagraphFont" style:family="text">
      <style:text-properties fo:letter-spacing="-0.0006in" style:font-size-complex="12pt" fo:language="pl" fo:country="PL" style:language-asian="lt" style:country-asian="LT"/>
    </style:style>
    <style:style style:name="T1282" style:parent-style-name="DefaultParagraphFont" style:family="text">
      <style:text-properties style:font-size-complex="12pt" fo:language="pl" fo:country="PL" style:language-asian="lt" style:country-asian="LT"/>
    </style:style>
    <style:style style:name="T1283" style:parent-style-name="DefaultParagraphFont" style:family="text">
      <style:text-properties fo:letter-spacing="0.002in" style:font-size-complex="12pt" fo:language="pl" fo:country="PL" style:language-asian="lt" style:country-asian="LT"/>
    </style:style>
    <style:style style:name="T1284" style:parent-style-name="DefaultParagraphFont" style:family="text">
      <style:text-properties fo:letter-spacing="-0.0006in" style:font-size-complex="12pt" fo:language="pl" fo:country="PL"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margin-right="-0.0138in" fo:text-indent="0.4923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letter-spacing="0.002in" style:font-size-complex="12pt" style:language-asian="lt" style:country-asian="LT"/>
    </style:style>
    <style:style style:name="T1293" style:parent-style-name="DefaultParagraphFont" style:family="text">
      <style:text-properties fo:letter-spacing="-0.0034in"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letter-spacing="-0.0006in"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letter-spacing="-0.0006in"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letter-spacing="0.0006in" style:font-size-complex="12pt" style:language-asian="lt" style:country-asian="LT"/>
    </style:style>
    <style:style style:name="T1300" style:parent-style-name="DefaultParagraphFont" style:family="text">
      <style:text-properties fo:letter-spacing="-0.0006in"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letter-spacing="0.0013in"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letter-spacing="0.0006in" style:font-size-complex="12pt" style:language-asian="lt" style:country-asian="LT"/>
    </style:style>
    <style:style style:name="T1305" style:parent-style-name="DefaultParagraphFont" style:family="text">
      <style:text-properties fo:letter-spacing="0.002in" style:font-size-complex="12pt" style:language-asian="lt" style:country-asian="LT"/>
    </style:style>
    <style:style style:name="T1306" style:parent-style-name="DefaultParagraphFont" style:family="text">
      <style:text-properties fo:letter-spacing="-0.0006in" style:font-size-complex="12pt" style:language-asian="lt" style:country-asian="LT"/>
    </style:style>
    <style:style style:name="T1307" style:parent-style-name="DefaultParagraphFont" style:family="text">
      <style:text-properties fo:letter-spacing="0.0027in" style:font-size-complex="12pt" style:language-asian="lt" style:country-asian="LT"/>
    </style:style>
    <style:style style:name="T1308" style:parent-style-name="DefaultParagraphFont" style:family="text">
      <style:text-properties fo:letter-spacing="-0.0034in"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letter-spacing="-0.0006in"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fo:letter-spacing="-0.0006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letter-spacing="0.0006in"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06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letter-spacing="-0.0006in" style:font-size-complex="12pt" style:language-asian="lt" style:country-asian="LT"/>
    </style:style>
    <style:style style:name="T1320" style:parent-style-name="DefaultParagraphFont" style:family="text">
      <style:text-properties fo:letter-spacing="0.0006in"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letter-spacing="0.0013in"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06in" style:font-size-complex="12pt" style:language-asian="lt" style:country-asian="LT"/>
    </style:style>
    <style:style style:name="T1325" style:parent-style-name="DefaultParagraphFont" style:family="text">
      <style:text-properties fo:letter-spacing="0.002in" style:font-size-complex="12pt" style:language-asian="lt" style:country-asian="LT"/>
    </style:style>
    <style:style style:name="T1326" style:parent-style-name="DefaultParagraphFont" style:family="text">
      <style:text-properties fo:letter-spacing="-0.0006in"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letter-spacing="-0.0006in"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letter-spacing="-0.0006in"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06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letter-spacing="-0.0006in"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T1336" style:parent-style-name="DefaultParagraphFont" style:family="text">
      <style:text-properties fo:letter-spacing="-0.0006in"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letter-spacing="-0.0006in"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2in"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06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letter-spacing="-0.0006in"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letter-spacing="-0.0006in"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letter-spacing="0.0006in"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letter-spacing="0.0013in"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fo:letter-spacing="0.027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letter-spacing="0.0027in" style:font-size-complex="12pt" style:language-asian="lt" style:country-asian="LT"/>
    </style:style>
    <style:style style:name="P1356" style:parent-style-name="Normal" style:family="paragraph">
      <style:paragraph-properties fo:widows="0" fo:orphans="0" fo:text-align="justify" fo:margin-right="-0.0138in" fo:text-indent="0.4923in"/>
    </style:style>
    <style:style style:name="T1357" style:parent-style-name="DefaultParagraphFont" style:family="text">
      <style:text-properties fo:letter-spacing="0.0027in" style:font-size-complex="12pt" style:language-asian="lt" style:country-asian="LT"/>
    </style:style>
    <style:style style:name="T1358" style:parent-style-name="DefaultParagraphFont" style:family="text">
      <style:text-properties fo:letter-spacing="0.0027in" style:font-size-complex="12pt" style:language-asian="lt" style:country-asian="LT"/>
    </style:style>
    <style:style style:name="P1359" style:parent-style-name="Normal" style:family="paragraph">
      <style:paragraph-properties fo:widows="0" fo:orphans="0" fo:text-align="justify" fo:margin-right="-0.0138in" fo:text-indent="0.4923in"/>
    </style:style>
    <style:style style:name="T1360" style:parent-style-name="DefaultParagraphFont" style:family="text">
      <style:text-properties fo:letter-spacing="0.0027in"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letter-spacing="0.0006in" style:font-size-complex="12pt" style:language-asian="lt" style:country-asian="LT"/>
    </style:style>
    <style:style style:name="T1364" style:parent-style-name="DefaultParagraphFont" style:family="text">
      <style:text-properties fo:letter-spacing="-0.0006in"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letter-spacing="0.0006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letter-spacing="-0.0006in"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letter-spacing="-0.0006in"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letter-spacing="-0.0006in"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letter-spacing="0.0006in"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letter-spacing="-0.002in" style:font-size-complex="12pt" style:language-asian="lt" style:country-asian="LT"/>
    </style:style>
    <style:style style:name="T1382" style:parent-style-name="DefaultParagraphFont" style:family="text">
      <style:text-properties fo:letter-spacing="-0.0006in"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letter-spacing="0.0006in" style:font-size-complex="12pt" style:language-asian="lt" style:country-asian="LT"/>
    </style:style>
    <style:style style:name="T1385" style:parent-style-name="DefaultParagraphFont" style:family="text">
      <style:text-properties fo:letter-spacing="-0.0006in"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06in"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letter-spacing="0.0006in" style:font-size-complex="12pt" style:language-asian="lt" style:country-asian="LT"/>
    </style:style>
    <style:style style:name="T1390" style:parent-style-name="DefaultParagraphFont" style:family="text">
      <style:text-properties fo:letter-spacing="-0.0006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letter-spacing="-0.0006in"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letter-spacing="-0.0006in"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06in"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letter-spacing="-0.0006in"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06in"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letter-spacing="0.0006in" style:font-size-complex="12pt" style:language-asian="lt" style:country-asian="LT"/>
    </style:style>
    <style:style style:name="T1403" style:parent-style-name="DefaultParagraphFont" style:family="text">
      <style:text-properties fo:letter-spacing="-0.0006in"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letter-spacing="0.0006in"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letter-spacing="0.0006in" style:font-size-complex="12pt" style:language-asian="lt" style:country-asian="LT"/>
    </style:style>
    <style:style style:name="T1408" style:parent-style-name="DefaultParagraphFont" style:family="text">
      <style:text-properties fo:letter-spacing="-0.0006in"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letter-spacing="-0.0006in"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letter-spacing="0.0006in" style:font-size-complex="12pt" style:language-asian="lt" style:country-asian="LT"/>
    </style:style>
    <style:style style:name="T1413" style:parent-style-name="DefaultParagraphFont" style:family="text">
      <style:text-properties fo:letter-spacing="-0.0006in"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letter-spacing="0.0013in" style:font-size-complex="12pt" style:language-asian="lt" style:country-asian="LT"/>
    </style:style>
    <style:style style:name="T1416" style:parent-style-name="DefaultParagraphFont" style:family="text">
      <style:text-properties fo:letter-spacing="-0.0034in"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letter-spacing="-0.0006i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letter-spacing="0.002in" style:font-size-complex="12pt" style:language-asian="lt" style:country-asian="LT"/>
    </style:style>
    <style:style style:name="T1421" style:parent-style-name="DefaultParagraphFont" style:family="text">
      <style:text-properties fo:letter-spacing="-0.0034in"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letter-spacing="-0.0006in"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letter-spacing="0.0013in" style:font-size-complex="12pt" style:language-asian="lt" style:country-asian="LT"/>
    </style:style>
    <style:style style:name="T1426" style:parent-style-name="DefaultParagraphFont" style:family="text">
      <style:text-properties fo:letter-spacing="-0.0006in"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letter-spacing="0.002in" style:font-size-complex="12pt" style:language-asian="lt" style:country-asian="LT"/>
    </style:style>
    <style:style style:name="T1429" style:parent-style-name="DefaultParagraphFont" style:family="text">
      <style:text-properties fo:letter-spacing="-0.0034in" style:font-size-complex="12pt" style:language-asian="lt" style:country-asian="LT"/>
    </style:style>
    <style:style style:name="T1430" style:parent-style-name="DefaultParagraphFont" style:family="text">
      <style:text-properties fo:letter-spacing="0.0013in" style:font-size-complex="12pt" style:language-asian="lt" style:country-asian="LT"/>
    </style:style>
    <style:style style:name="T1431" style:parent-style-name="DefaultParagraphFont" style:family="text">
      <style:text-properties fo:letter-spacing="-0.0006in"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letter-spacing="0.002in"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letter-spacing="0.0006in" style:font-size-complex="12pt" style:language-asian="lt" style:country-asian="LT"/>
    </style:style>
    <style:style style:name="T1436" style:parent-style-name="DefaultParagraphFont" style:family="text">
      <style:text-properties fo:letter-spacing="-0.0034in"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fo:letter-spacing="-0.0006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letter-spacing="0.0013in" style:font-size-complex="12pt" style:language-asian="lt" style:country-asian="LT"/>
    </style:style>
    <style:style style:name="T1442" style:parent-style-name="DefaultParagraphFont" style:family="text">
      <style:text-properties fo:letter-spacing="-0.0013in"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letter-spacing="0.0006in" style:font-size-complex="12pt" style:language-asian="lt" style:country-asian="LT"/>
    </style:style>
    <style:style style:name="T1445" style:parent-style-name="DefaultParagraphFont" style:family="text">
      <style:text-properties fo:letter-spacing="-0.0006in"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06in" style:font-size-complex="12pt" style:language-asian="lt" style:country-asian="LT"/>
    </style:style>
    <style:style style:name="T1448" style:parent-style-name="DefaultParagraphFont" style:family="text">
      <style:text-properties fo:letter-spacing="-0.0006in"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letter-spacing="0.0013in" style:font-size-complex="12pt" style:language-asian="lt" style:country-asian="LT"/>
    </style:style>
    <style:style style:name="T1451" style:parent-style-name="DefaultParagraphFont" style:family="text">
      <style:text-properties fo:letter-spacing="-0.0034in"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letter-spacing="-0.0006in"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letter-spacing="0.002in" style:font-size-complex="12pt" style:language-asian="lt" style:country-asian="LT"/>
    </style:style>
    <style:style style:name="T1456" style:parent-style-name="DefaultParagraphFont" style:family="text">
      <style:text-properties fo:letter-spacing="0.0013in" style:font-size-complex="12pt" style:language-asian="lt" style:country-asian="LT"/>
    </style:style>
    <style:style style:name="T1457" style:parent-style-name="DefaultParagraphFont" style:family="text">
      <style:text-properties fo:letter-spacing="-0.0034in"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letter-spacing="-0.0006in"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letter-spacing="0.002in"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letter-spacing="0.0006in"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letter-spacing="-0.0006in"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margin-right="-0.0138in" fo:text-indent="0.4923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center" fo:margin-right="-0.0138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text-indent="0.043in"/>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margin-right="-0.0138in"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margin-right="-0.0138in"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margin-right="-0.0138in" fo:text-indent="0.4923in"/>
      <style:text-properties style:font-size-complex="12pt" style:language-asian="lt" style:country-asian="LT"/>
    </style:style>
    <style:style style:name="P1533" style:parent-style-name="Normal" style:family="paragraph">
      <style:paragraph-properties fo:widows="0" fo:orphans="0" fo:text-align="justify" fo:margin-right="-0.0138in" fo:text-indent="0.4923in"/>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style:font-size-complex="11pt" style:language-asian="lt" style:country-asian="LT"/>
    </style:style>
    <style:style style:name="T1536" style:parent-style-name="DefaultParagraphFont" style:family="text">
      <style:text-properties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style:font-size-complex="11pt" style:language-asian="lt" style:country-asian="LT"/>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5 M. LAPKRIČIO 12 D. SPRENDIMO NR. T-203 „DĖL JONIŠKIO RAJONO SAVIVALDYBĖS TARYBOS VEIKLOS REGLAMENTO PATVIRTINIMO“<text:s/></text:p>
      <text:p text:style-name="P16">PAKEITIMO</text:p>
      <text:p text:style-name="P17"/>
      <text:p text:style-name="P18">2021 m. rugpjūčio <text:s text:c="3"/>d. <text:s/>Nr. T-</text:p>
      <text:p text:style-name="P19">Joniškis</text:p>
      <text:p text:style-name="P20"/>
      <text:p text:style-name="P21"/>
      <text:p text:style-name="P22"><text:span text:style-name="T23">Vadovaudamasi Lietuvos Respublikos vietos savivaldos įstatymo 18 straipsnio 1 dalimi ir iš dalies atsižvelgdama į Vyriausybės atstovų įstaigos Vyriausybės atstovo Šiaulių ir Telšių apskrityse 2021 m. balandžio 30 d. teikimą Nr. TR5-50 (5.5E) „Dėl Joniškio<text:s/></text:span><text:span text:style-name="T24">rajono savivaldybės tarybos veiklos reglamento papildymo ir nuostatų pakeitimo“, Joniškio rajono savivaldybės taryba<text:s/></text:span></text:p>
      <text:p text:style-name="P25"><text:span text:style-name="T26">n u s p r e n d ž i a:</text:span></text:p>
      <text:p text:style-name="P27"><text:span text:style-name="T28">Pakeisti Joniškio rajono savivaldybės tarybos veiklos reglamentą, patvirtintą Joniškio rajono savivaldybės tarybo</text:span><text:span text:style-name="T29">s 2015 m. lapkričio 12 d. sprendimu Nr. T-203 „Dėl Joniškio rajono savivaldybės tarybos veiklos reglamento patvirtinimo“ (2020 m. gruodžio 22 d. sprendimo Nr. T-228 redakcija):</text:span></text:p>
      <text:p text:style-name="P30"><text:span text:style-name="T31">1</text:span><text:span text:style-name="T32">. išdėstyti 29 punktą taip:</text:span></text:p>
      <text:p text:style-name="P33"><text:span text:style-name="T34">„</text:span><text:span text:style-name="T35">29</text:span><text:span text:style-name="T36">. Tarybos narių įgaliojimai tiesioginio v</text:span><text:span text:style-name="T37">aldymo laikotarpiu sustabdomi Lietuvos Respublikos tiesioginio valdymo savivaldybės teritorijoje įstatymo nustatyta tvarka“;</text:span></text:p>
      <text:p text:style-name="P38"><text:span text:style-name="T39">2</text:span><text:span text:style-name="T40">. išdėstyti 39 punktą taip:</text:span></text:p>
      <text:p text:style-name="P41"><text:span text:style-name="T42">„</text:span><text:span text:style-name="T43">39</text:span><text:span text:style-name="T44">.<text:s/></text:span><text:span text:style-name="T45">J</text:span><text:span text:style-name="T46">e</text:span><text:span text:style-name="T47">i</text:span><text:span text:style-name="T48">g</text:span><text:span text:style-name="T49">u ta</text:span><text:span text:style-name="T50">r</text:span><text:span text:style-name="T51">y</text:span><text:span text:style-name="T52">bos posė</text:span><text:span text:style-name="T53">d</text:span><text:span text:style-name="T54">y</text:span><text:span text:style-name="T55">j</text:span><text:span text:style-name="T56">e</text:span><text:span text:style-name="T57"><text:s/></text:span><text:span text:style-name="T58">sva</text:span><text:span text:style-name="T59">r</text:span><text:span text:style-name="T60">sto</text:span><text:span text:style-name="T61">m</text:span><text:span text:style-name="T62">a</text:span><text:span text:style-name="T63">s kl</text:span><text:span text:style-name="T64">a</text:span><text:span text:style-name="T65">usi</text:span><text:span text:style-name="T66">m</text:span><text:span text:style-name="T67">a</text:span><text:span text:style-name="T68">s</text:span><text:span text:style-name="T69"><text:s/></text:span><text:span text:style-name="T70">y</text:span><text:span text:style-name="T71">ra</text:span><text:span text:style-name="T72"><text:s/></text:span><text:span text:style-name="T73">sus</text:span><text:span text:style-name="T74">i</text:span><text:span text:style-name="T75">jęs su ki</text:span><text:span text:style-name="T76">t</text:span><text:span text:style-name="T77">a</text:span><text:span text:style-name="T78">is po</text:span><text:span text:style-name="T79">s</text:span><text:span text:style-name="T80">ė</text:span><text:span text:style-name="T81">d</text:span><text:span text:style-name="T82">y</text:span><text:span text:style-name="T83">j</text:span><text:span text:style-name="T84">e d</text:span><text:span text:style-name="T85">a</text:span><text:span text:style-name="T86">l</text:span><text:span text:style-name="T87">y</text:span><text:span text:style-name="T88">v</text:span><text:span text:style-name="T89">a</text:span><text:span text:style-name="T90">ujan</text:span><text:span text:style-name="T91">č</text:span><text:span text:style-name="T92">iais<text:s/></text:span><text:span text:style-name="T93">a</text:span><text:span text:style-name="T94">s</text:span><text:span text:style-name="T95">m</text:span><text:span text:style-name="T96">e</text:span><text:span text:style-name="T97">ni</text:span><text:span text:style-name="T98">m</text:span><text:span text:style-name="T99">is,<text:s/></text:span><text:span text:style-name="T100">j</text:span><text:span text:style-name="T101">iems l</text:span><text:span text:style-name="T102">e</text:span><text:span text:style-name="T103">id</text:span><text:span text:style-name="T104">ž</text:span><text:span text:style-name="T105">iama</text:span><text:span text:style-name="T106"><text:s/></text:span><text:span text:style-name="T107">u</text:span><text:span text:style-name="T108">ždu</text:span><text:span text:style-name="T109">o</text:span><text:span text:style-name="T110">ti</text:span><text:span text:style-name="T111"><text:s/></text:span><text:span text:style-name="T112">klausimus pr</text:span><text:span text:style-name="T113">a</text:span><text:span text:style-name="T114">n</text:span><text:span text:style-name="T115">e</text:span><text:span text:style-name="T116">š</text:span><text:span text:style-name="T117">ė</text:span><text:span text:style-name="T118">jams ir k</text:span><text:span text:style-name="T119">a</text:span><text:span text:style-name="T120">lbėti po tarybos narių klausimų pranešėjams.</text:span><text:span text:style-name="T121"><text:s/></text:span><text:span text:style-name="T122">Asmenys, norintys užduoti klausimus pranešėjams ir kalbėti,</text:span><text:span text:style-name="T123"><text:s/>turi pakelti ranką. Posėdžio pirmininkas</text:span><text:span text:style-name="T124"><text:s/></text:span><text:span text:style-name="T125">ki</text:span><text:span text:style-name="T126">e</text:span><text:span text:style-name="T127">kv</text:span><text:span text:style-name="T128">i</text:span><text:span text:style-name="T129">e</text:span><text:span text:style-name="T130">n</text:span><text:span text:style-name="T131">a</text:span><text:span text:style-name="T132">m asm</text:span><text:span text:style-name="T133">e</text:span><text:span text:style-name="T134">niui</text:span><text:span text:style-name="T135"><text:s/></text:span><text:span text:style-name="T136">p</text:span><text:span text:style-name="T137">a</text:span><text:span text:style-name="T138">si</text:span><text:span text:style-name="T139">s</text:span><text:span text:style-name="T140">a</text:span><text:span text:style-name="T141">k</text:span><text:span text:style-name="T142">yti</text:span><text:span text:style-name="T143"><text:s/>ir klausimams užduoti<text:s/></text:span><text:span text:style-name="T144">s</text:span><text:span text:style-name="T145">kiri</text:span><text:span text:style-name="T146">a</text:span><text:span text:style-name="T147"><text:s/>i</text:span><text:span text:style-name="T148">k</text:span><text:span text:style-name="T149">i 5<text:s/></text:span><text:span text:style-name="T150">m</text:span><text:span text:style-name="T151">inučių.<text:s/></text:span><text:span text:style-name="T152">Š</text:span><text:span text:style-name="T153">is</text:span><text:span text:style-name="T154"><text:s/></text:span><text:span text:style-name="T155">laik</text:span><text:span text:style-name="T156">a</text:span><text:span text:style-name="T157">s<text:s/></text:span><text:span text:style-name="T158">g</text:span><text:span text:style-name="T159">a</text:span><text:span text:style-name="T160">li</text:span><text:span text:style-name="T161"><text:s/></text:span><text:span text:style-name="T162">būti</text:span><text:span text:style-name="T163"><text:s/></text:span><text:span text:style-name="T164">pr</text:span><text:span text:style-name="T165">a</text:span><text:span text:style-name="T166">tęst</text:span><text:span text:style-name="T167">a</text:span><text:span text:style-name="T168">s ta</text:span><text:span text:style-name="T169">r</text:span><text:span text:style-name="T170">y</text:span><text:span text:style-name="T171">bos</text:span><text:span text:style-name="T172"><text:s/></text:span><text:span text:style-name="T173">p</text:span><text:span text:style-name="T174">r</text:span><text:span text:style-name="T175">i</text:span><text:span text:style-name="T176">t</text:span><text:span text:style-name="T177">a</text:span><text:span text:style-name="T178">rimu, b</text:span><text:span text:style-name="T179">e</text:span><text:span text:style-name="T180">t ne il</text:span><text:span text:style-name="T181">g</text:span><text:span text:style-name="T182">iau k</text:span><text:span text:style-name="T183">a</text:span><text:span text:style-name="T184">ip 10<text:s/></text:span><text:span text:style-name="T185">m</text:span><text:span text:style-name="T186">inučių“;</text:span></text:p>
      <text:p text:style-name="P187"><text:span text:style-name="T188">3</text:span><text:span text:style-name="T189">. išdėstyti 43 punkto 1 ir 2 pastraipas taip:</text:span></text:p>
      <text:p text:style-name="P190"><text:span text:style-name="T191">„</text:span><text:span text:style-name="T192">43</text:span><text:span text:style-name="T193">.<text:s/></text:span><text:span text:style-name="T194">I</text:span><text:span text:style-name="T195">š</text:span><text:span text:style-name="T196">v</text:span><text:span text:style-name="T197">y</text:span><text:span text:style-name="T198">k</text:span><text:span text:style-name="T199">d</text:span><text:span text:style-name="T200">a</text:span><text:span text:style-name="T201">mas iš pos</text:span><text:span text:style-name="T202">ė</text:span><text:span text:style-name="T203">d</text:span><text:span text:style-name="T204">ž</text:span><text:span text:style-name="T205">io</text:span><text:span text:style-name="T206"><text:s/></text:span><text:span text:style-name="T207">j</text:span><text:span text:style-name="T208">a</text:span><text:span text:style-name="T209">m nep</text:span><text:span text:style-name="T210">a</text:span><text:span text:style-name="T211">sibai</text:span><text:span text:style-name="T212">g</text:span><text:span text:style-name="T213">us</text:span><text:span text:style-name="T214"><text:s/></text:span><text:span text:style-name="T215">a</text:span><text:span text:style-name="T216">rba laikinai iš</text:span><text:span text:style-name="T217">e</text:span><text:span text:style-name="T218">idam</text:span><text:span text:style-name="T219">a</text:span><text:span text:style-name="T220">s iš</text:span><text:span text:style-name="T221"><text:s/></text:span><text:span text:style-name="T222">pos</text:span><text:span text:style-name="T223">ė</text:span><text:span text:style-name="T224">d</text:span><text:span text:style-name="T225">ž</text:span><text:span text:style-name="T226">ių</text:span><text:span text:style-name="T227"><text:s/></text:span><text:span text:style-name="T228">salės, ta</text:span><text:span text:style-name="T229">r</text:span><text:span text:style-name="T230">y</text:span><text:span text:style-name="T231">bos<text:s/></text:span><text:span text:style-name="T232">n</text:span><text:span text:style-name="T233">a</text:span><text:span text:style-name="T234">r</text:span><text:span text:style-name="T235">y</text:span><text:span text:style-name="T236">s ap</text:span><text:span text:style-name="T237">i</text:span><text:span text:style-name="T238">e</text:span><text:span text:style-name="T239"><text:s/></text:span><text:span text:style-name="T240">tai turi in</text:span><text:span text:style-name="T241">f</text:span><text:span text:style-name="T242">o</text:span><text:span text:style-name="T243">r</text:span><text:span text:style-name="T244">muo</text:span><text:span text:style-name="T245">t</text:span><text:span text:style-name="T246">i posėd</text:span><text:span text:style-name="T247">ž</text:span><text:span text:style-name="T248">io</text:span><text:span text:style-name="T249"><text:s/></text:span><text:span text:style-name="T250">sek</text:span><text:span text:style-name="T251">re</text:span><text:span text:style-name="T252">torių.<text:s/></text:span><text:span text:style-name="T253">Pasišalindamas (kai posėdis vyksta nuotoliniu būdu) iš posėdžio jam nepasibaigus arba laikinai pasišalindamas (kai posėdis vyksta nuotoliniu būdu), tarybos narys apie tai turi<text:s/></text:span><text:span text:style-name="T254">informuoti posėdžio pirmininką ir palikti (atsijungti) nuotoliniu būdu vykstantį tarybos posėdį.</text:span></text:p>
      <text:p text:style-name="P255"><text:span text:style-name="T256">Tarybos narys apie jo išvykimą, laikiną išėjimą, pasišalinimą ar laikiną pasišalinimą privalo informuoti prieš pradedant svarstyti klausimą“;</text:span></text:p>
      <text:p text:style-name="P257"><text:span text:style-name="T258">4</text:span><text:span text:style-name="T259">. išbrau</text:span><text:span text:style-name="T260">kti 72 punkto 2 pastraipą;</text:span></text:p>
      <text:p text:style-name="P261"><text:span text:style-name="T262">5</text:span><text:span text:style-name="T263">. išdėstyti 111 punktą taip:</text:span></text:p>
      <text:p text:style-name="P264"><text:span text:style-name="T265">„</text:span><text:span text:style-name="T266">111</text:span><text:span text:style-name="T267">.<text:s/></text:span><text:span text:style-name="T268">T</text:span><text:span text:style-name="T269">a</text:span><text:span text:style-name="T270">r</text:span><text:span text:style-name="T271">y</text:span><text:span text:style-name="T272">bos posėd</text:span><text:span text:style-name="T273">ž</text:span><text:span text:style-name="T274">iai</text:span><text:span text:style-name="T275"><text:s/></text:span><text:span text:style-name="T276">p</text:span><text:span text:style-name="T277">r</text:span><text:span text:style-name="T278">otoko</text:span><text:span text:style-name="T279">l</text:span><text:span text:style-name="T280">uojami.<text:s/></text:span><text:span text:style-name="T281">P</text:span><text:span text:style-name="T282">osėdžių</text:span><text:span text:style-name="T283"><text:s/></text:span><text:span text:style-name="T284">p</text:span><text:span text:style-name="T285">r</text:span><text:span text:style-name="T286">otoko</text:span><text:span text:style-name="T287">l</text:span><text:span text:style-name="T288">us ir t</text:span><text:span text:style-name="T289">a</text:span><text:span text:style-name="T290">r</text:span><text:span text:style-name="T291">y</text:span><text:span text:style-name="T292">bos s</text:span><text:span text:style-name="T293">p</text:span><text:span text:style-name="T294">r</text:span><text:span text:style-name="T295">e</text:span><text:span text:style-name="T296">ndi</text:span><text:span text:style-name="T297">m</text:span><text:span text:style-name="T298">us priv</text:span><text:span text:style-name="T299">a</text:span><text:span text:style-name="T300">lo p</text:span><text:span text:style-name="T301">a</text:span><text:span text:style-name="T302">sir</text:span><text:span text:style-name="T303">a</text:span><text:span text:style-name="T304">š</text:span><text:span text:style-name="T305">y</text:span><text:span text:style-name="T306">ti</text:span><text:span text:style-name="T307"><text:s/></text:span><text:span text:style-name="T308">tam po</text:span><text:span text:style-name="T309">s</text:span><text:span text:style-name="T310">ė</text:span><text:span text:style-name="T311">d</text:span><text:span text:style-name="T312">ž</text:span><text:span text:style-name="T313">iui</text:span><text:span text:style-name="T314"><text:s/></text:span><text:span text:style-name="T315">pirmininkav</text:span><text:span text:style-name="T316">ę</text:span><text:span text:style-name="T317">s me</text:span><text:span text:style-name="T318">ra</text:span><text:span text:style-name="T319">s,</text:span><text:span text:style-name="T320"><text:s/></text:span><text:span text:style-name="T321">jo pav</text:span><text:span text:style-name="T322">a</text:span><text:span text:style-name="T323">duoto</text:span><text:span text:style-name="T324">j</text:span><text:span text:style-name="T325">a</text:span><text:span text:style-name="T326">s<text:s/></text:span><text:span text:style-name="T327">a</text:span><text:span text:style-name="T328">r kit</text:span><text:span text:style-name="T329">a</text:span><text:span text:style-name="T330">s ta</text:span><text:span text:style-name="T331">r</text:span><text:span text:style-name="T332">y</text:span><text:span text:style-name="T333">bos<text:s/></text:span><text:span text:style-name="T334">n</text:span><text:span text:style-name="T335">a</text:span><text:span text:style-name="T336">r</text:span><text:span text:style-name="T337">y</text:span><text:span text:style-name="T338">s.<text:s/></text:span><text:span text:style-name="T339">P</text:span><text:span text:style-name="T340">osėdž</text:span><text:span text:style-name="T341">ių p</text:span><text:span text:style-name="T342">r</text:span><text:span text:style-name="T343">otoko</text:span><text:span text:style-name="T344">l</text:span><text:span text:style-name="T345">us tu</text:span><text:span text:style-name="T346">r</text:span><text:span text:style-name="T347">i pasir</text:span><text:span text:style-name="T348">a</text:span><text:span text:style-name="T349">š</text:span><text:span text:style-name="T350">y</text:span><text:span text:style-name="T351">ti</text:span><text:span text:style-name="T352"><text:s/></text:span><text:span text:style-name="T353">ir tarybos sekretorius, o jeigu jo nėra, – mero paskirtas politinio (asmeninio) pasitikėjimo valstybės tarnautojas arba</text:span><text:span text:style-name="T354"><text:s/>saviv</text:span><text:span text:style-name="T355">a</text:span><text:span text:style-name="T356">l</text:span><text:span text:style-name="T357">d</text:span><text:span text:style-name="T358">y</text:span><text:span text:style-name="T359">b</text:span><text:span text:style-name="T360">ė</text:span><text:span text:style-name="T361">s administr</text:span><text:span text:style-name="T362">a</text:span><text:span text:style-name="T363">c</text:span><text:span text:style-name="T364">i</text:span><text:span text:style-name="T365">j</text:span><text:span text:style-name="T366">os dir</text:span><text:span text:style-name="T367">e</text:span><text:span text:style-name="T368">ktori</text:span><text:span text:style-name="T369">a</text:span><text:span text:style-name="T370">us (k</text:span><text:span text:style-name="T371">a</text:span><text:span text:style-name="T372">i</text:span><text:span text:style-name="T373"><text:s/></text:span><text:span text:style-name="T374">y</text:span><text:span text:style-name="T375">r</text:span><text:span text:style-name="T376">a</text:span><text:span text:style-name="T377"><text:s/></text:span><text:span text:style-name="T378">g</text:span><text:span text:style-name="T379">a</text:span><text:span text:style-name="T380">utas m</text:span><text:span text:style-name="T381">e</text:span><text:span text:style-name="T382">ro<text:s/></text:span><text:span text:style-name="T383">p</text:span><text:span text:style-name="T384">rita</text:span><text:span text:style-name="T385">r</text:span><text:span text:style-name="T386">i</text:span><text:span text:style-name="T387">m</text:span><text:span text:style-name="T388">a</text:span><text:span text:style-name="T389">s) p</text:span><text:span text:style-name="T390">a</text:span><text:span text:style-name="T391">skirtas<text:s/></text:span><text:span text:style-name="T392">valstybės tarnautojas arba<text:s/></text:span><text:span text:style-name="T393">darbuotojas, dirbantis savivaldybės administracijoje pagal darbo sutartį.</text:span><text:span text:style-name="T394"><text:s/></text:span><text:span text:style-name="T395">S</text:span><text:span text:style-name="T396">p</text:span><text:span text:style-name="T397">re</text:span><text:span text:style-name="T398">ndi</text:span><text:span text:style-name="T399">m</text:span><text:span text:style-name="T400">ą</text:span><text:span text:style-name="T401">, nuo ku</text:span><text:span text:style-name="T402">r</text:span><text:span text:style-name="T403">io sva</text:span><text:span text:style-name="T404">r</text:span><text:span text:style-name="T405">s</text:span><text:span text:style-name="T406">t</text:span><text:span text:style-name="T407">y</text:span><text:span text:style-name="T408">mo<text:s/></text:span><text:span text:style-name="T409">i</text:span><text:span text:style-name="T410">r p</text:span><text:span text:style-name="T411">r</text:span><text:span text:style-name="T412">iėmi</text:span><text:span text:style-name="T413">m</text:span><text:span text:style-name="T414">o nusiš</text:span><text:span text:style-name="T415">a</text:span><text:span text:style-name="T416">l</text:span><text:span text:style-name="T417">i</text:span><text:span text:style-name="T418">no<text:s/></text:span><text:soft-page-break/><text:span text:style-name="T419">po</text:span><text:span text:style-name="T420">s</text:span><text:span text:style-name="T421">ė</text:span><text:span text:style-name="T422">d</text:span><text:span text:style-name="T423">ž</text:span><text:span text:style-name="T424">iui</text:span><text:span text:style-name="T425"><text:s/></text:span><text:span text:style-name="T426">pirmininkav</text:span><text:span text:style-name="T427">ę</text:span><text:span text:style-name="T428">s me</text:span><text:span text:style-name="T429">ra</text:span><text:span text:style-name="T430">s a</text:span><text:span text:style-name="T431">r</text:span><text:span text:style-name="T432">ba</text:span><text:span text:style-name="T433"><text:s/></text:span><text:span text:style-name="T434">jo<text:s/></text:span><text:span text:style-name="T435">p</text:span><text:span text:style-name="T436">a</text:span><text:span text:style-name="T437">v</text:span><text:span text:style-name="T438">a</text:span><text:span text:style-name="T439">duo</text:span><text:span text:style-name="T440">t</text:span><text:span text:style-name="T441">ojas<text:s/></text:span><text:span text:style-name="T442">a</text:span><text:span text:style-name="T443">r kit</text:span><text:span text:style-name="T444">a</text:span><text:span text:style-name="T445">s ta</text:span><text:span text:style-name="T446">r</text:span><text:span text:style-name="T447">y</text:span><text:span text:style-name="T448">bos n</text:span><text:span text:style-name="T449">a</text:span><text:span text:style-name="T450">r</text:span><text:span text:style-name="T451">y</text:span><text:span text:style-name="T452">s, p</text:span><text:span text:style-name="T453">a</text:span><text:span text:style-name="T454">sir</text:span><text:span text:style-name="T455">a</text:span><text:span text:style-name="T456">šo š</text:span><text:span text:style-name="T457">i</text:span><text:span text:style-name="T458">o spr</text:span><text:span text:style-name="T459">e</text:span><text:span text:style-name="T460">ndi</text:span><text:span text:style-name="T461">m</text:span><text:span text:style-name="T462">o<text:s/></text:span><text:span text:style-name="T463">p</text:span><text:span text:style-name="T464">ri</text:span><text:span text:style-name="T465">ė</text:span><text:span text:style-name="T466">m</text:span><text:span text:style-name="T467">i</text:span><text:span text:style-name="T468">mo<text:s/></text:span><text:span text:style-name="T469">m</text:span><text:span text:style-name="T470">e</text:span><text:span text:style-name="T471">tu pos</text:span><text:span text:style-name="T472">ė</text:span><text:span text:style-name="T473">d</text:span><text:span text:style-name="T474">ž</text:span><text:span text:style-name="T475">iui</text:span><text:span text:style-name="T476"><text:s/></text:span><text:span text:style-name="T477">pirmininkav</text:span><text:span text:style-name="T478">ę</text:span><text:span text:style-name="T479">s asmu</text:span><text:span text:style-name="T480">o</text:span><text:span text:style-name="T481">“;</text:span></text:p>
      <text:p text:style-name="P482"><text:span text:style-name="T483">6</text:span><text:span text:style-name="T484">. išdėstyti 157 punktą taip:</text:span></text:p>
      <text:p text:style-name="P485"><text:span text:style-name="T486">„</text:span><text:span text:style-name="T487">157</text:span><text:span text:style-name="T488">. Apie</text:span><text:span text:style-name="T489"><text:s/></text:span><text:span text:style-name="T490">kom</text:span><text:span text:style-name="T491">i</text:span><text:span text:style-name="T492">tetų pos</text:span><text:span text:style-name="T493">ė</text:span><text:span text:style-name="T494">d</text:span><text:span text:style-name="T495">ž</text:span><text:span text:style-name="T496">ių</text:span><text:span text:style-name="T497"><text:s/></text:span><text:span text:style-name="T498">datą,</text:span><text:span text:style-name="T499"><text:s/></text:span><text:span text:style-name="T500"><text:s/>l</text:span><text:span text:style-name="T501">a</text:span><text:span text:style-name="T502">iką <text:s/>ir darbotvarkę</text:span><text:span text:style-name="T503"><text:s/></text:span><text:span text:style-name="T504">ne vėliau kaip prieš 2 darbo dienas iki komiteto posėdžio pradžios sk</text:span><text:span text:style-name="T505">e</text:span><text:span text:style-name="T506">lb</text:span><text:span text:style-name="T507">i</text:span><text:span text:style-name="T508">a</text:span><text:span text:style-name="T509">ma s</text:span><text:span text:style-name="T510">a</text:span><text:span text:style-name="T511">vival</text:span><text:span text:style-name="T512">d</text:span><text:span text:style-name="T513">y</text:span><text:span text:style-name="T514">b</text:span><text:span text:style-name="T515">ė</text:span><text:span text:style-name="T516">s in</text:span><text:span text:style-name="T517">t</text:span><text:span text:style-name="T518">e</text:span><text:span text:style-name="T519">rn</text:span><text:span text:style-name="T520">e</text:span><text:span text:style-name="T521">t</text:span><text:span text:style-name="T522">o sv</text:span><text:span text:style-name="T523">e</text:span><text:span text:style-name="T524">tain</text:span><text:span text:style-name="T525">ė</text:span><text:span text:style-name="T526">je<text:s/></text:span><text:span text:style-name="T527">(</text:span><text:span text:style-name="T528">w</text:span><text:span text:style-name="T529">w</text:span><text:span text:style-name="T530">w.joniskis.</text:span><text:span text:style-name="T531">lt</text:span><text:span text:style-name="T532">)</text:span><text:span text:style-name="T533">.<text:s/></text:span><text:span text:style-name="T534">Komiteto posėdis n</text:span><text:span text:style-name="T535">e</text:span><text:span text:style-name="T536">g</text:span><text:span text:style-name="T537">a</text:span><text:span text:style-name="T538">li</text:span><text:span text:style-name="T539"><text:s/></text:span><text:span text:style-name="T540">tęstis</text:span><text:span text:style-name="T541"><text:s/></text:span><text:span text:style-name="T542">i</text:span><text:span text:style-name="T543">l</text:span><text:span text:style-name="T544">g</text:span><text:span text:style-name="T545">iau k</text:span><text:span text:style-name="T546">a</text:span><text:span text:style-name="T547">ip iki 17.00 val</text:span><text:span text:style-name="T548">a</text:span><text:span text:style-name="T549">ndos. Pertrauka paprastai daroma po 1,5 val. Neišsprendus visų klausimų komiteto posėdyje iki 17.00 val., komitetas priima sprendimą dėl posėdžio pratęsimo.<text:s/></text:span><text:span text:style-name="T550">Posėdis gali vykti tą pačią arba kitą darb</text:span><text:span text:style-name="T551">o dieną</text:span><text:span text:style-name="T552">“;</text:span></text:p>
      <text:p text:style-name="P553"><text:span text:style-name="T554">7</text:span><text:span text:style-name="T555">. pripažinti netekusiu galios 162 punktą;</text:span></text:p>
      <text:p text:style-name="P556"><text:span text:style-name="T557">8</text:span><text:span text:style-name="T558">. išdėstyti 168.5 papunkčio 3 pastraipą taip:</text:span></text:p>
      <text:p text:style-name="P559"><text:span text:style-name="T560">„–<text:s/></text:span><text:span text:style-name="T561">t</text:span><text:span text:style-name="T562">a</text:span><text:span text:style-name="T563">r</text:span><text:span text:style-name="T564">y</text:span><text:span text:style-name="T565">b</text:span><text:span text:style-name="T566">a</text:span><text:span text:style-name="T567">i<text:s/></text:span><text:span text:style-name="T568">i</text:span><text:span text:style-name="T569">š</text:span><text:span text:style-name="T570">v</text:span><text:span text:style-name="T571">a</text:span><text:span text:style-name="T572">d</text:span><text:span text:style-name="T573">a</text:span><text:span text:style-name="T574">s</text:span><text:span text:style-name="T575"><text:s/></text:span><text:span text:style-name="T576">d</text:span><text:span text:style-name="T577">ė</text:span><text:span text:style-name="T578">l<text:s/></text:span><text:span text:style-name="T579">S</text:span><text:span text:style-name="T580">a</text:span><text:span text:style-name="T581">vival</text:span><text:span text:style-name="T582">d</text:span><text:span text:style-name="T583">y</text:span><text:span text:style-name="T584">b</text:span><text:span text:style-name="T585">ė</text:span><text:span text:style-name="T586">s<text:s/></text:span><text:span text:style-name="T587">k</text:span><text:span text:style-name="T588">ontrolės ir<text:s/></text:span><text:span text:style-name="T589">a</text:span><text:span text:style-name="T590">udi</text:span><text:span text:style-name="T591">t</text:span><text:span text:style-name="T592">o</text:span><text:span text:style-name="T593"><text:s/></text:span><text:span text:style-name="T594">ta</text:span><text:span text:style-name="T595">r</text:span><text:span text:style-name="T596">n</text:span><text:span text:style-name="T597">y</text:span><text:span text:style-name="T598">b</text:span><text:span text:style-name="T599">o</text:span><text:span text:style-name="T600">s</text:span><text:span text:style-name="T601"><text:s/></text:span><text:span text:style-name="T602">v</text:span><text:span text:style-name="T603">e</text:span><text:span text:style-name="T604">ik</text:span><text:span text:style-name="T605">l</text:span><text:span text:style-name="T606">os r</text:span><text:span text:style-name="T607">e</text:span><text:span text:style-name="T608">z</text:span><text:span text:style-name="T609">ul</text:span><text:span text:style-name="T610">t</text:span><text:span text:style-name="T611">a</text:span><text:span text:style-name="T612">tų;</text:span></text:p>
      <text:p text:style-name="P613"><text:span text:style-name="T614">–</text:span><text:span text:style-name="T615"><text:s/></text:span><text:span text:style-name="T616">sva</text:span><text:span text:style-name="T617">r</text:span><text:span text:style-name="T618">sto</text:span><text:span text:style-name="T619"><text:s/>S</text:span><text:span text:style-name="T620">a</text:span><text:span text:style-name="T621">vival</text:span><text:span text:style-name="T622">d</text:span><text:span text:style-name="T623">y</text:span><text:span text:style-name="T624">b</text:span><text:span text:style-name="T625">ė</text:span><text:span text:style-name="T626">s k</text:span><text:span text:style-name="T627">o</text:span><text:span text:style-name="T628">ntrol</text:span><text:span text:style-name="T629">ė</text:span><text:span text:style-name="T630">s ir<text:s/></text:span><text:span text:style-name="T631">a</text:span><text:span text:style-name="T632">udi</text:span><text:span text:style-name="T633">t</text:span><text:span text:style-name="T634">o</text:span><text:span text:style-name="T635"><text:s/></text:span><text:span text:style-name="T636">ta</text:span><text:span text:style-name="T637">r</text:span><text:span text:style-name="T638">n</text:span><text:span text:style-name="T639">y</text:span><text:span text:style-name="T640">bos</text:span><text:span text:style-name="T641"><text:s/></text:span><text:span text:style-name="T642">ki</text:span><text:span text:style-name="T643">t</text:span><text:span text:style-name="T644">ų<text:s/></text:span><text:span text:style-name="T645">metų v</text:span><text:span text:style-name="T646">e</text:span><text:span text:style-name="T647">ik</text:span><text:span text:style-name="T648">l</text:span><text:span text:style-name="T649">os</text:span><text:span text:style-name="T650"><text:s/></text:span><text:span text:style-name="T651">plano p</text:span><text:span text:style-name="T652">r</text:span><text:span text:style-name="T653">ojektą</text:span><text:span text:style-name="T654"><text:s/></text:span><text:span text:style-name="T655">ir t</text:span><text:span text:style-name="T656">e</text:span><text:span text:style-name="T657">ik</text:span><text:span text:style-name="T658">i</text:span><text:span text:style-name="T659">a p</text:span><text:span text:style-name="T660">a</text:span><text:span text:style-name="T661">siū</text:span><text:span text:style-name="T662">l</text:span><text:span text:style-name="T663">y</text:span><text:span text:style-name="T664">mus</text:span><text:span text:style-name="T665"><text:s/></text:span><text:span text:style-name="T666">d</text:span><text:span text:style-name="T667">ė</text:span><text:span text:style-name="T668">l š</text:span><text:span text:style-name="T669">i</text:span><text:span text:style-name="T670">o plano</text:span><text:span text:style-name="T671"><text:s/></text:span><text:span text:style-name="T672">p</text:span><text:span text:style-name="T673">r</text:span><text:span text:style-name="T674">ojekto</text:span><text:span text:style-name="T675"><text:s/></text:span><text:span text:style-name="T676">pi</text:span><text:span text:style-name="T677">l</text:span><text:span text:style-name="T678">d</text:span><text:span text:style-name="T679">y</text:span><text:span text:style-name="T680">mo ar</text:span><text:span text:style-name="T681"><text:s/></text:span><text:span text:style-name="T682">p</text:span><text:span text:style-name="T683">a</text:span><text:span text:style-name="T684">k</text:span><text:span text:style-name="T685">e</text:span><text:span text:style-name="T686">i</text:span><text:span text:style-name="T687">t</text:span><text:span text:style-name="T688">i</text:span><text:span text:style-name="T689">m</text:span><text:span text:style-name="T690">o. Savivaldybės kontrolierius kitų metų veiklos plano projektą Kontrolės komitetui pateikia iki einamųjų metų spalio 20 d., o Kontrolės komitetas iki</text:span><text:span text:style-name="T691"><text:s/></text:span><text:span text:style-name="T692">e</text:span><text:span text:style-name="T693">inamųjų metų<text:s/></text:span><text:span text:style-name="T694">lapk</text:span><text:span text:style-name="T695">r</text:span><text:span text:style-name="T696">ičio 5 d. g</text:span><text:span text:style-name="T697">rą</text:span><text:span text:style-name="T698">žina šį pl</text:span><text:span text:style-name="T699">a</text:span><text:span text:style-name="T700">no p</text:span><text:span text:style-name="T701">r</text:span><text:span text:style-name="T702">ojektą (su komiteto posėdžio protokolo išrašu) s</text:span><text:span text:style-name="T703">a</text:span><text:span text:style-name="T704">vi</text:span><text:span text:style-name="T705">v</text:span><text:span text:style-name="T706">a</text:span><text:span text:style-name="T707">l</text:span><text:span text:style-name="T708">d</text:span><text:span text:style-name="T709">y</text:span><text:span text:style-name="T710">b</text:span><text:span text:style-name="T711">ė</text:span><text:span text:style-name="T712">s kontroli</text:span><text:span text:style-name="T713">e</text:span><text:span text:style-name="T714">riui tvirtin</text:span><text:span text:style-name="T715">t</text:span><text:span text:style-name="T716">i“;</text:span></text:p>
      <text:p text:style-name="P717"><text:span text:style-name="T718">9</text:span><text:span text:style-name="T719">. išdėstyti IV skyriaus pavadinimą taip:</text:span></text:p>
      <text:p text:style-name="P720"><text:span text:style-name="T721">„</text:span><text:span text:style-name="T722">IV</text:span><text:span text:style-name="T723"><text:s/>SKYRIUS</text:span></text:p>
      <text:p text:style-name="P724"><text:span text:style-name="T725">TARYBOS KOMISIJOS, FRAKCIJOS, KOLEGIJA</text:span><text:span text:style-name="T726">“;</text:span></text:p>
      <text:p text:style-name="P727"><text:span text:style-name="T728">10</text:span><text:span text:style-name="T729">. papildyti 172</text:span><text:span text:style-name="T730">1<text:s/></text:span><text:span text:style-name="T731">papunkčiu ir išdėstyti jį taip:</text:span></text:p>
      <text:p text:style-name="P732"><text:span text:style-name="T733">„</text:span><text:span text:style-name="T734">172</text:span><text:span text:style-name="T735">1</text:span><text:span text:style-name="T736">. Antikorupcijos komisija dalyvauja atliekant savivaldybės institucijų parengtų teisės aktų projektų antikorupcinį vertinimą tokia tvarka:</text:span></text:p>
      <text:p text:style-name="P737"><text:span text:style-name="T738">172</text:span><text:span text:style-name="T739">1</text:span><text:span text:style-name="T740">.1</text:span><text:span text:style-name="T741">. tarybos iniciatyva – tarybai protokoliniu sprendimu pavedus dalyvaut</text:span><text:span text:style-name="T742">i konkretaus teisės akto projekto antikorupciniame vertinime;</text:span></text:p>
      <text:p text:style-name="P743"><text:span text:style-name="T744">172</text:span><text:span text:style-name="T745">1</text:span><text:span text:style-name="T746">.2</text:span><text:span text:style-name="T747">. mero iniciatyva – merui potvarkiu pavedus jai dalyvauti konkretaus  teisės akto projekto antikorupciniame vertinime“;</text:span></text:p>
      <text:p text:style-name="P748"><text:span text:style-name="T749">11</text:span><text:span text:style-name="T750">. papildyti 186</text:span><text:span text:style-name="T751">1</text:span><text:span text:style-name="T752"><text:s/>papunkčiu ir išdėstyti jį taip:</text:span></text:p>
      <text:p text:style-name="P753"><text:span text:style-name="T754">„</text:span><text:span text:style-name="T755">18</text:span><text:span text:style-name="T756">6</text:span><text:span text:style-name="T757">1</text:span><text:span text:style-name="T758">. Tarybos kolegijos (toliau – Kolegija) sudarymas, darbo ir posėdžių organizavimo tvarka:</text:span></text:p>
      <text:p text:style-name="P759"><text:span text:style-name="T760">186</text:span><text:span text:style-name="T761">1</text:span><text:span text:style-name="T762">.1</text:span><text:span text:style-name="T763">. taryba savo įgaliojimų laikui iš tarybos narių gali sudaryti Kolegiją iš 6 narių. Kolegijos veikla vykdoma Kolegijos posėdžiuose. Kolegija yra savivaldy</text:span><text:span text:style-name="T764">bės tarybos patariamasis organas.</text:span></text:p>
      <text:p text:style-name="P765"><text:span text:style-name="T766">186</text:span><text:span text:style-name="T767">1</text:span><text:span text:style-name="T768">.2</text:span><text:span text:style-name="T769">. pagal užimamas pareigas Kolegijos nariai yra meras ir mero pavaduotojas. Kitų Kolegijos narių kandidatūras iš tarybos narių frakcijų, grupių siūlymu tarybai tvirtinti teikia meras. Kolegijos nariais gali būti t</text:span><text:span text:style-name="T770">arybos komitetų pirmininkai.<text:s/></text:span></text:p>
      <text:p text:style-name="P771"><text:span text:style-name="T772">186</text:span><text:span text:style-name="T773">1</text:span><text:span text:style-name="T774">.3</text:span><text:span text:style-name="T775">. Kolegija paprastai nagrinėja Vietos savivaldos įstatymo 17 straipsnio 4 dalyje nurodytus klausimus.</text:span></text:p>
      <text:p text:style-name="P776"><text:span text:style-name="T777">186</text:span><text:span text:style-name="T778">1</text:span><text:span text:style-name="T779">.4</text:span><text:span text:style-name="T780">. Kolegija klausimus svarsto Kolegijos posėdžiuose. Kolegijos posėdis yra teisėtas, jeigu jame dalyvauja</text:span><text:span text:style-name="T781"><text:s/>daugiau kaip pusė jos narių. Posėdžiams pirmininkauja meras. Mero pavaduotojas pirmininkauja posėdžiui, kai meras posėdyje nedalyvauja. Kolegijos posėdžiai protokoluojami.</text:span></text:p>
      <text:p text:style-name="P782"><text:span text:style-name="T783">186</text:span><text:span text:style-name="T784">1</text:span><text:span text:style-name="T785">.5</text:span><text:span text:style-name="T786">. Kolegijos posėdžio darbotvarkę sudaro meras. Ji gali būti papildyta ar<text:s/></text:span><text:span text:style-name="T787">pakeista mero arba 1/3 posėdyje dalyvaujančių Kolegijos narių siūlymu. Darbotvarkė skelbiama 2 dienas prieš posėdį savivaldybės interneto svetainėje.</text:span></text:p>
      <text:p text:style-name="P788"><text:span text:style-name="T789">186</text:span><text:span text:style-name="T790">1</text:span><text:span text:style-name="T791">.6</text:span><text:span text:style-name="T792">. Kolegijos posėdžiai rengiami prireikus. Kolegijos posėdžiuose turi teisę dalyvauti visi<text:s/></text:span><text:span text:style-name="T793">tarybos nariai, Lietuvos R</text:span><text:span text:style-name="T794">e</text:span><text:span text:style-name="T795">spublikos</text:span><text:span text:style-name="T796"><text:s/></text:span><text:span text:style-name="T797">V</text:span><text:span text:style-name="T798">y</text:span><text:span text:style-name="T799">ri</text:span><text:span text:style-name="T800">a</text:span><text:span text:style-name="T801">u</text:span><text:span text:style-name="T802">s</text:span><text:span text:style-name="T803">y</text:span><text:span text:style-name="T804">b</text:span><text:span text:style-name="T805">ė</text:span><text:span text:style-name="T806">s atstovas<text:s/></text:span><text:span text:style-name="T807">a</text:span><text:span text:style-name="T808">rba</text:span><text:span text:style-name="T809"><text:s/></text:span><text:span text:style-name="T810">jo<text:s/></text:span><text:span text:style-name="T811">į</text:span><text:span text:style-name="T812">g</text:span><text:span text:style-name="T813">a</text:span><text:span text:style-name="T814">l</text:span><text:span text:style-name="T815">i</text:span><text:span text:style-name="T816">otas</text:span><text:span text:style-name="T817"><text:s/>V</text:span><text:span text:style-name="T818">y</text:span><text:span text:style-name="T819">r</text:span><text:span text:style-name="T820">i</text:span><text:span text:style-name="T821">a</text:span><text:span text:style-name="T822">u</text:span><text:span text:style-name="T823">s</text:span><text:span text:style-name="T824">y</text:span><text:span text:style-name="T825">b</text:span><text:span text:style-name="T826">ė</text:span><text:span text:style-name="T827">s atstovo<text:s/></text:span><text:span text:style-name="T828">t</text:span><text:span text:style-name="T829">a</text:span><text:span text:style-name="T830">r</text:span><text:span text:style-name="T831">n</text:span><text:span text:style-name="T832">y</text:span><text:span text:style-name="T833">b</text:span><text:span text:style-name="T834">os t</text:span><text:span text:style-name="T835">a</text:span><text:span text:style-name="T836">r</text:span><text:span text:style-name="T837">n</text:span><text:span text:style-name="T838">a</text:span><text:span text:style-name="T839">uto</text:span><text:span text:style-name="T840">j</text:span><text:span text:style-name="T841">a</text:span><text:span text:style-name="T842">s, savivaldybės kontrolierius ir kiti kviestieji asmenys.</text:span></text:p>
      <text:p text:style-name="P843"><text:span text:style-name="T844">186</text:span><text:span text:style-name="T845">1</text:span><text:span text:style-name="T846">.7</text:span><text:span text:style-name="T847">. Kolegijos narys, negalintis dalyvauti posėdyje, apie tai praneša merui.</text:span><text:span text:style-name="T848"><text:s/>Negalintys dalyvauti posėdyje Kolegijos nariai gali raštu pateikti svarstomais klausimais savo nuomonę, kuri turi būti paskelbta Kolegijos posėdyje.</text:span></text:p>
      <text:p text:style-name="P849"><text:span text:style-name="T850">186</text:span><text:span text:style-name="T851">1</text:span><text:span text:style-name="T852">.8</text:span><text:span text:style-name="T853">. Kolegijos posėdžiuose išklausomas pranešimas ir Kolegijos narių nuomonė. Posėdžio pirmininko l</text:span><text:span text:style-name="T854">eidimu savo nuomonę gali pareikšti ir kiti posėdžio dalyviai.</text:span></text:p>
      <text:p text:style-name="P855"><text:span text:style-name="T856">186</text:span><text:span text:style-name="T857">1</text:span><text:span text:style-name="T858">.9</text:span><text:span text:style-name="T859">. Kolegijos posėdžio protokole nurodoma data, vieta, posėdžio eilės numeris, posėdžio dalyviai, svarstomų klausimų pavadinimas, klausimą pateikęs pranešėjas bei kalbėtojai, nurodomas<text:s/></text:span><text:span text:style-name="T860">siūlymas svarstomu klausimu. Protokolas ne vėliau kaip antrą darbo dieną po posėdžio teikiamas posėdžio pirmininkui pasirašyti. Kolegijos rekomendaciniai sprendimai skelbiami savivaldybės interneto svetainėje.</text:span></text:p>
      <text:p text:style-name="P861"><text:span text:style-name="T862">186</text:span><text:span text:style-name="T863">1</text:span><text:span text:style-name="T864">.10</text:span><text:span text:style-name="T865">. Kolegijos posėdžių dalyvius regis</text:span><text:span text:style-name="T866">truoja, kitus su posėdžių rengimu susijusius veiksmus atlieka savivaldybės administracijos direktoriaus paskirtas darbuotojas“;</text:span></text:p>
      <text:p text:style-name="P867"><text:span text:style-name="T868">12</text:span><text:span text:style-name="T869">. papildyti 232</text:span><text:span text:style-name="T870">1</text:span><text:span text:style-name="T871"><text:s/>punktu ir išdėstyti jį taip:</text:span></text:p>
      <text:p text:style-name="P872"><text:span text:style-name="T873">„</text:span><text:span text:style-name="T874">232</text:span><text:span text:style-name="T875">1</text:span><text:span text:style-name="T876">. Taryba komiteto, komisijos ar mero teikimu savo sprendimu del</text:span><text:span text:style-name="T877">eguoja tarybos narius į įstatymų nustatytas regionines tarybas, komisijas ir suteikia jiems įgaliojimus“;</text:span></text:p>
      <text:p text:style-name="P878"><text:span text:style-name="T879">13</text:span><text:span text:style-name="T880">. išdėstyti 235 punktą taip:</text:span></text:p>
      <text:p text:style-name="P881"><text:span text:style-name="T882">„</text:span><text:span text:style-name="T883">235</text:span><text:span text:style-name="T884">. T</text:span><text:span text:style-name="T885">a</text:span><text:span text:style-name="T886">r</text:span><text:span text:style-name="T887">y</text:span><text:span text:style-name="T888">bos n</text:span><text:span text:style-name="T889">a</text:span><text:span text:style-name="T890">riui su<text:s/></text:span><text:span text:style-name="T891">j</text:span><text:span text:style-name="T892">o</text:span><text:span text:style-name="T893">, k</text:span><text:span text:style-name="T894">a</text:span><text:span text:style-name="T895">ip<text:s/></text:span><text:span text:style-name="T896">t</text:span><text:span text:style-name="T897">a</text:span><text:span text:style-name="T898">r</text:span><text:span text:style-name="T899">y</text:span><text:span text:style-name="T900">bos n</text:span><text:span text:style-name="T901">a</text:span><text:span text:style-name="T902">rio, v</text:span><text:span text:style-name="T903">e</text:span><text:span text:style-name="T904">ik</text:span><text:span text:style-name="T905">l</text:span><text:span text:style-name="T906">a</text:span><text:span text:style-name="T907"><text:s/></text:span><text:span text:style-name="T908">sus</text:span><text:span text:style-name="T909">i</text:span><text:span text:style-name="T910">jus</text:span><text:span text:style-name="T911">i</text:span><text:span text:style-name="T912">oms k</text:span><text:span text:style-name="T913">a</text:span><text:span text:style-name="T914">n</text:span><text:span text:style-name="T915">ce</text:span><text:span text:style-name="T916">l</text:span><text:span text:style-name="T917">i</text:span><text:span text:style-name="T918">a</text:span><text:span text:style-name="T919">rijos, pašto, tel</text:span><text:span text:style-name="T920">e</text:span><text:span text:style-name="T921">fono,</text:span><text:span text:style-name="T922"><text:s/></text:span><text:span text:style-name="T923">in</text:span><text:span text:style-name="T924">t</text:span><text:span text:style-name="T925">e</text:span><text:span text:style-name="T926">rn</text:span><text:span text:style-name="T927">e</text:span><text:span text:style-name="T928">to<text:s/></text:span><text:span text:style-name="T929">r</text:span><text:span text:style-name="T930">y</text:span><text:span text:style-name="T931">šio,</text:span><text:span text:style-name="T932"><text:s/></text:span><text:span text:style-name="T933">transporto, biuro patalpų nuomos</text:span><text:span text:style-name="T934"><text:s/></text:span><text:span text:style-name="T935">iš</text:span><text:span text:style-name="T936">l</text:span><text:span text:style-name="T937">a</text:span><text:span text:style-name="T938">ido</text:span><text:span text:style-name="T939">m</text:span><text:span text:style-name="T940">s apmok</text:span><text:span text:style-name="T941">ė</text:span><text:span text:style-name="T942">t</text:span><text:span text:style-name="T943">i</text:span><text:span text:style-name="T944">, kiek jų n</text:span><text:span text:style-name="T945">e</text:span><text:span text:style-name="T946">suteik</text:span><text:span text:style-name="T947">i</text:span><text:span text:style-name="T948">a</text:span><text:span text:style-name="T949"><text:s/>a</text:span><text:span text:style-name="T950">r tiesio</text:span><text:span text:style-name="T951">g</text:span><text:span text:style-name="T952">i</text:span><text:span text:style-name="T953">a</text:span><text:span text:style-name="T954">i ne</text:span><text:span text:style-name="T955">a</text:span><text:span text:style-name="T956">pmoka s</text:span><text:span text:style-name="T957">a</text:span><text:span text:style-name="T958">vival</text:span><text:span text:style-name="T959">d</text:span><text:span text:style-name="T960">y</text:span><text:span text:style-name="T961">b</text:span><text:span text:style-name="T962">ė</text:span><text:span text:style-name="T963">s administr</text:span><text:span text:style-name="T964">a</text:span><text:span text:style-name="T965">c</text:span><text:span text:style-name="T966">i</text:span><text:span text:style-name="T967">j</text:span><text:span text:style-name="T968">a</text:span><text:span text:style-name="T969">, k</text:span><text:span text:style-name="T970">a</text:span><text:span text:style-name="T971">s mėn</text:span><text:span text:style-name="T972">e</text:span><text:span text:style-name="T973">sį</text:span><text:span text:style-name="T974"><text:s/></text:span><text:span text:style-name="T975">skiriama</text:span><text:span text:style-name="T976"><text:s/>iki 100 Eur<text:s/></text:span><text:span text:style-name="T977">iš</text:span><text:span text:style-name="T978">m</text:span><text:span text:style-name="T979">oka</text:span><text:span text:style-name="T980"><text:s/>a</text:span><text:span text:style-name="T981">ts</text:span><text:span text:style-name="T982">i</text:span><text:span text:style-name="T983">skai</text:span><text:span text:style-name="T984">t</text:span><text:span text:style-name="T985">y</text:span><text:span text:style-name="T986">t</text:span><text:span text:style-name="T987">i</text:span><text:span text:style-name="T988">n</text:span><text:span text:style-name="T989">a</text:span><text:span text:style-name="T990">i.</text:span></text:p>
      <text:p text:style-name="P991"><text:span text:style-name="T992">Savivaldybės administracijos<text:s/></text:span><text:span text:style-name="T993">Buh</text:span><text:span text:style-name="T994">a</text:span><text:span text:style-name="T995">l</text:span><text:span text:style-name="T996">te</text:span><text:span text:style-name="T997">r</text:span><text:span text:style-name="T998">inės<text:s/></text:span><text:span text:style-name="T999">a</text:span><text:span text:style-name="T1000">pskaitos s</text:span><text:span text:style-name="T1001">k</text:span><text:span text:style-name="T1002">y</text:span><text:span text:style-name="T1003">riui iki k</text:span><text:span text:style-name="T1004">i</text:span><text:span text:style-name="T1005">to<text:s/></text:span><text:span text:style-name="T1006">m</text:span><text:span text:style-name="T1007">ė</text:span><text:span text:style-name="T1008">n</text:span><text:span text:style-name="T1009">e</text:span><text:span text:style-name="T1010">s</text:span><text:span text:style-name="T1011">io (po<text:s/></text:span><text:span text:style-name="T1012">a</text:span><text:span text:style-name="T1013">ts</text:span><text:span text:style-name="T1014">i</text:span><text:span text:style-name="T1015">skaitomojo<text:s/></text:span><text:span text:style-name="T1016">m</text:span><text:span text:style-name="T1017">ė</text:span><text:span text:style-name="T1018">n</text:span><text:span text:style-name="T1019">e</text:span><text:span text:style-name="T1020">sio)</text:span><text:span text:style-name="T1021"><text:s/></text:span><text:span text:style-name="T1022">10 dienos pateikiami iš</text:span><text:span text:style-name="T1023">l</text:span><text:span text:style-name="T1024">a</text:span><text:span text:style-name="T1025">idas p</text:span><text:span text:style-name="T1026">a</text:span><text:span text:style-name="T1027">teisin</text:span><text:span text:style-name="T1028">a</text:span><text:span text:style-name="T1029">n</text:span><text:span text:style-name="T1030">tys</text:span><text:span text:style-name="T1031"><text:s/>dokumentai su<text:s/></text:span><text:span text:style-name="T1032">a</text:span><text:span text:style-name="T1033">v</text:span><text:span text:style-name="T1034">a</text:span><text:span text:style-name="T1035">nsine<text:s/></text:span><text:span text:style-name="T1036">a</text:span><text:span text:style-name="T1037">p</text:span><text:span text:style-name="T1038">y</text:span><text:span text:style-name="T1039">s</text:span><text:span text:style-name="T1040">k</text:span><text:span text:style-name="T1041">a</text:span><text:span text:style-name="T1042">i</text:span><text:span text:style-name="T1043">t</text:span><text:span text:style-name="T1044">a</text:span><text:span text:style-name="T1045"><text:s/>savivaldybės administracijos direktoriaus įsakymu nustatyta tvarka.<text:s/></text:span><text:span text:style-name="T1046">Ne</text:span><text:span text:style-name="T1047">p</text:span><text:span text:style-name="T1048">a</text:span><text:span text:style-name="T1049">teikus iki nusta</text:span><text:span text:style-name="T1050">t</text:span><text:span text:style-name="T1051">y</text:span><text:span text:style-name="T1052">t</text:span><text:span text:style-name="T1053">o te</text:span><text:span text:style-name="T1054">r</text:span><text:span text:style-name="T1055">m</text:span><text:span text:style-name="T1056">i</text:span><text:span text:style-name="T1057">no dok</text:span><text:span text:style-name="T1058">u</text:span><text:span text:style-name="T1059">mentų, iš</text:span><text:span text:style-name="T1060">m</text:span><text:span text:style-name="T1061">oka</text:span><text:span text:style-name="T1062"><text:s/></text:span><text:span text:style-name="T1063">n</text:span><text:span text:style-name="T1064">e</text:span><text:span text:style-name="T1065">iš</text:span><text:span text:style-name="T1066">m</text:span><text:span text:style-name="T1067">ok</text:span><text:span text:style-name="T1068">a</text:span><text:span text:style-name="T1069">ma.</text:span></text:p>
      <text:p text:style-name="P1070"><text:span text:style-name="T1071">T</text:span><text:span text:style-name="T1072">a</text:span><text:span text:style-name="T1073">r</text:span><text:span text:style-name="T1074">y</text:span><text:span text:style-name="T1075">bos n</text:span><text:span text:style-name="T1076">a</text:span><text:span text:style-name="T1077">rių<text:s/></text:span><text:span text:style-name="T1078">p</text:span><text:span text:style-name="T1079">r</text:span><text:span text:style-name="T1080">a</text:span><text:span text:style-name="T1081">š</text:span><text:span text:style-name="T1082">y</text:span><text:span text:style-name="T1083">mu<text:s/></text:span><text:span text:style-name="T1084">s</text:span><text:span text:style-name="T1085">a</text:span><text:span text:style-name="T1086">vival</text:span><text:span text:style-name="T1087">d</text:span><text:span text:style-name="T1088">y</text:span><text:span text:style-name="T1089">b</text:span><text:span text:style-name="T1090">ė</text:span><text:span text:style-name="T1091">s administr</text:span><text:span text:style-name="T1092">ac</text:span><text:span text:style-name="T1093">i</text:span><text:span text:style-name="T1094">ja p</text:span><text:span text:style-name="T1095">r</text:span><text:span text:style-name="T1096">ivalo sud</text:span><text:span text:style-name="T1097">a</text:span><text:span text:style-name="T1098">r</text:span><text:span text:style-name="T1099">y</text:span><text:span text:style-name="T1100">ti</text:span><text:span text:style-name="T1101"><text:s/></text:span><text:span text:style-name="T1102">vis</text:span><text:span text:style-name="T1103">i</text:span><text:span text:style-name="T1104">e</text:span><text:span text:style-name="T1105">ms<text:s/></text:span><text:span text:style-name="T1106">t</text:span><text:span text:style-name="T1107">a</text:span><text:span text:style-name="T1108">r</text:span><text:span text:style-name="T1109">y</text:span><text:span text:style-name="T1110">bos<text:s/></text:span><text:span text:style-name="T1111">n</text:span><text:span text:style-name="T1112">a</text:span><text:span text:style-name="T1113">ri</text:span><text:span text:style-name="T1114">a</text:span><text:span text:style-name="T1115">ms vienod</text:span><text:span text:style-name="T1116">a</text:span><text:span text:style-name="T1117">s są</text:span><text:span text:style-name="T1118">l</text:span><text:span text:style-name="T1119">y</text:span><text:span text:style-name="T1120">g</text:span><text:span text:style-name="T1121">a</text:span><text:span text:style-name="T1122">s sus</text:span><text:span text:style-name="T1123">i</text:span><text:span text:style-name="T1124">t</text:span><text:span text:style-name="T1125">i</text:span><text:span text:style-name="T1126">kti</text:span><text:span text:style-name="T1127"><text:s/></text:span><text:span text:style-name="T1128">su<text:s/></text:span><text:span text:style-name="T1129">g</text:span><text:span text:style-name="T1130">y</text:span><text:span text:style-name="T1131">v</text:span><text:span text:style-name="T1132">e</text:span><text:span text:style-name="T1133">nto</text:span><text:span text:style-name="T1134">j</text:span><text:span text:style-name="T1135">a</text:span><text:span text:style-name="T1136">is,<text:s/></text:span><text:span text:style-name="T1137">t</text:span><text:span text:style-name="T1138">.</text:span><text:span text:style-name="T1139"><text:s/></text:span><text:span text:style-name="T1140">y</text:span><text:span text:style-name="T1141">.<text:s/></text:span><text:span text:style-name="T1142">p</text:span><text:span text:style-name="T1143">a</text:span><text:span text:style-name="T1144">s</text:span><text:span text:style-name="T1145">k</text:span><text:span text:style-name="T1146">e</text:span><text:span text:style-name="T1147">lb</text:span><text:span text:style-name="T1148">t</text:span><text:span text:style-name="T1149">i<text:s/></text:span><text:span text:style-name="T1150">i</text:span><text:span text:style-name="T1151">n</text:span><text:span text:style-name="T1152">f</text:span><text:span text:style-name="T1153">o</text:span><text:span text:style-name="T1154">r</text:span><text:span text:style-name="T1155">ma</text:span><text:span text:style-name="T1156">c</text:span><text:span text:style-name="T1157">i</text:span><text:span text:style-name="T1158">j</text:span><text:span text:style-name="T1159">ą</text:span><text:span text:style-name="T1160"><text:s/></text:span><text:span text:style-name="T1161">g</text:span><text:span text:style-name="T1162">y</text:span><text:span text:style-name="T1163">v</text:span><text:span text:style-name="T1164">e</text:span><text:span text:style-name="T1165">nt</text:span><text:span text:style-name="T1166">o</text:span><text:span text:style-name="T1167">jams<text:s/></text:span><text:span text:style-name="T1168">a</text:span><text:span text:style-name="T1169">pie<text:s/></text:span><text:span text:style-name="T1170">re</text:span><text:span text:style-name="T1171">n</text:span><text:span text:style-name="T1172">g</text:span><text:span text:style-name="T1173">iamus sus</text:span><text:span text:style-name="T1174">i</text:span><text:span text:style-name="T1175">t</text:span><text:span text:style-name="T1176">i</text:span><text:span text:style-name="T1177">ki</text:span><text:span text:style-name="T1178">m</text:span><text:span text:style-name="T1179">us, p</text:span><text:span text:style-name="T1180">a</text:span><text:span text:style-name="T1181">r</text:span><text:span text:style-name="T1182">e</text:span><text:span text:style-name="T1183">n</text:span><text:span text:style-name="T1184">g</text:span><text:span text:style-name="T1185">ti</text:span><text:span text:style-name="T1186"><text:s/></text:span><text:span text:style-name="T1187">p</text:span><text:span text:style-name="T1188">a</text:span><text:span text:style-name="T1189">t</text:span><text:span text:style-name="T1190">a</text:span><text:span text:style-name="T1191">lpas, u</text:span><text:span text:style-name="T1192">ž</text:span><text:span text:style-name="T1193">t</text:span><text:span text:style-name="T1194">i</text:span><text:span text:style-name="T1195">k</text:span><text:span text:style-name="T1196">r</text:span><text:span text:style-name="T1197">in</text:span><text:span text:style-name="T1198">t</text:span><text:span text:style-name="T1199">i</text:span><text:span text:style-name="T1200"><text:s/></text:span><text:span text:style-name="T1201">t</text:span><text:span text:style-name="T1202">v</text:span><text:span text:style-name="T1203">a</text:span><text:span text:style-name="T1204">rką</text:span><text:span text:style-name="T1205"><text:s/></text:span><text:span text:style-name="T1206">ir t.<text:s/></text:span><text:span text:style-name="T1207">t</text:span><text:span text:style-name="T1208">. At</text:span><text:span text:style-name="T1209">l</text:span><text:span text:style-name="T1210">y</text:span><text:span text:style-name="T1211">g</text:span><text:span text:style-name="T1212">in</text:span><text:span text:style-name="T1213">i</text:span><text:span text:style-name="T1214">mas t</text:span><text:span text:style-name="T1215">a</text:span><text:span text:style-name="T1216">r</text:span><text:span text:style-name="T1217">y</text:span><text:span text:style-name="T1218">bos n</text:span><text:span text:style-name="T1219">a</text:span><text:span text:style-name="T1220">ri</text:span><text:span text:style-name="T1221">a</text:span><text:span text:style-name="T1222">ms už</text:span><text:span text:style-name="T1223"><text:s/></text:span><text:span text:style-name="T1224">su</text:span><text:span text:style-name="T1225">g</text:span><text:span text:style-name="T1226">a</text:span><text:span text:style-name="T1227">iš</text:span><text:span text:style-name="T1228">t</text:span><text:span text:style-name="T1229">ą sus</text:span><text:span text:style-name="T1230">i</text:span><text:span text:style-name="T1231">t</text:span><text:span text:style-name="T1232">i</text:span><text:span text:style-name="T1233">ki</text:span><text:span text:style-name="T1234">m</text:span><text:span text:style-name="T1235">uose</text:span><text:span text:style-name="T1236"><text:s/></text:span><text:span text:style-name="T1237">laiką</text:span><text:span text:style-name="T1238"><text:s/>a</text:span><text:span text:style-name="T1239">tsk</text:span><text:span text:style-name="T1240">i</text:span><text:span text:style-name="T1241">r</text:span><text:span text:style-name="T1242">a</text:span><text:span text:style-name="T1243">i nemok</text:span><text:span text:style-name="T1244">a</text:span><text:span text:style-name="T1245">mas“;</text:span></text:p>
      <text:p text:style-name="P1246"><text:span text:style-name="T1247">14</text:span><text:span text:style-name="T1248">. pripažinti netekusiais galios 236 punktą ir 237.4 papunktį;</text:span></text:p>
      <text:p text:style-name="P1249"><text:span text:style-name="T1250">15</text:span><text:span text:style-name="T1251">. išdėstyti 237 punkto pirmą eilutę taip:</text:span></text:p>
      <text:p text:style-name="P1252"><text:span text:style-name="T1253">„</text:span><text:span text:style-name="T1254">237</text:span><text:span text:style-name="T1255">.<text:s/></text:span><text:span text:style-name="T1256">Š</text:span><text:span text:style-name="T1257">io</text:span><text:span text:style-name="T1258"><text:s/>R</text:span><text:span text:style-name="T1259">e</text:span><text:span text:style-name="T1260">g</text:span><text:span text:style-name="T1261">la</text:span><text:span text:style-name="T1262">m</text:span><text:span text:style-name="T1263">e</text:span><text:span text:style-name="T1264">nto 235</text:span><text:span text:style-name="T1265"><text:s/></text:span><text:span text:style-name="T1266">punkte num</text:span><text:span text:style-name="T1267">a</text:span><text:span text:style-name="T1268">t</text:span><text:span text:style-name="T1269">y</text:span><text:span text:style-name="T1270">ta išmoka</text:span><text:span text:style-name="T1271"><text:s/></text:span><text:span text:style-name="T1272">g</text:span><text:span text:style-name="T1273">a</text:span><text:span text:style-name="T1274">li</text:span><text:span text:style-name="T1275"><text:s/></text:span><text:span text:style-name="T1276">būti</text:span><text:span text:style-name="T1277"><text:s/></text:span><text:span text:style-name="T1278">p</text:span><text:span text:style-name="T1279">a</text:span><text:span text:style-name="T1280">n</text:span><text:span text:style-name="T1281">a</text:span><text:span text:style-name="T1282">udo</text:span><text:span text:style-name="T1283">t</text:span><text:span text:style-name="T1284">a“;</text:span></text:p>
      <text:p text:style-name="P1285"><text:span text:style-name="T1286">16</text:span><text:span text:style-name="T1287">. išdėstyti 256.1 papunktį taip:</text:span></text:p>
      <text:p text:style-name="P1288"><text:span text:style-name="T1289">„</text:span><text:span text:style-name="T1290">256.1</text:span><text:span text:style-name="T1291">. ta</text:span><text:span text:style-name="T1292">r</text:span><text:span text:style-name="T1293">y</text:span><text:span text:style-name="T1294">bos veiklos<text:s/></text:span><text:span text:style-name="T1295">a</text:span><text:span text:style-name="T1296">task</text:span><text:span text:style-name="T1297">a</text:span><text:span text:style-name="T1298">i</text:span><text:span text:style-name="T1299">t</text:span><text:span text:style-name="T1300">a</text:span><text:span text:style-name="T1301">, kurios sudedamoji dalis yra mero veiklos ataskaita, k</text:span><text:span text:style-name="T1302">u</text:span><text:span text:style-name="T1303">rią</text:span><text:span text:style-name="T1304"><text:s/></text:span><text:span text:style-name="T1305">t</text:span><text:span text:style-name="T1306">a</text:span><text:span text:style-name="T1307">r</text:span><text:span text:style-name="T1308">y</text:span><text:span text:style-name="T1309">bos v</text:span><text:span text:style-name="T1310">a</text:span><text:span text:style-name="T1311">rdu<text:s/></text:span><text:span text:style-name="T1312">t</text:span><text:span text:style-name="T1313">e</text:span><text:span text:style-name="T1314">ik</text:span><text:span text:style-name="T1315">i</text:span><text:span text:style-name="T1316">a</text:span><text:span text:style-name="T1317"><text:s/></text:span><text:span text:style-name="T1318">me</text:span><text:span text:style-name="T1319">r</text:span><text:span text:style-name="T1320">a</text:span><text:span text:style-name="T1321">s</text:span><text:span text:style-name="T1322"><text:s/></text:span><text:span text:style-name="T1323">ne</text:span><text:span text:style-name="T1324"><text:s/>reč</text:span><text:span text:style-name="T1325">i</text:span><text:span text:style-name="T1326">a</text:span><text:span text:style-name="T1327">u k</text:span><text:span text:style-name="T1328">a</text:span><text:span text:style-name="T1329">ip vieną</text:span><text:span text:style-name="T1330"><text:s/></text:span><text:span text:style-name="T1331">k</text:span><text:span text:style-name="T1332">a</text:span><text:span text:style-name="T1333">rtą</text:span><text:span text:style-name="T1334"><text:s/></text:span><text:span text:style-name="T1335">p</text:span><text:span text:style-name="T1336">e</text:span><text:span text:style-name="T1337">r m</text:span><text:span text:style-name="T1338">e</text:span><text:span text:style-name="T1339">tus (iki</text:span><text:span text:style-name="T1340"><text:s/></text:span><text:span text:style-name="T1341">kiekvi</text:span><text:span text:style-name="T1342">e</text:span><text:span text:style-name="T1343">nų k</text:span><text:span text:style-name="T1344">a</text:span><text:span text:style-name="T1345">lendo</text:span><text:span text:style-name="T1346">r</text:span><text:span text:style-name="T1347">in</text:span><text:span text:style-name="T1348">i</text:span><text:span text:style-name="T1349">ų</text:span><text:span text:style-name="T1350"><text:s/></text:span><text:span text:style-name="T1351">metų<text:s/></text:span><text:span text:style-name="T1352">liepos</text:span><text:span text:style-name="T1353"><text:s/></text:span><text:span text:style-name="T1354">1 d.).</text:span><text:span text:style-name="T1355"><text:s/>Ataskaita paskelbiama laikantis Vietos savivaldos įstatymo 37 straipsnyje nustatytų reikalavimų“;</text:span></text:p>
      <text:p text:style-name="P1356"><text:span text:style-name="T1357">17</text:span><text:span text:style-name="T1358">. išdėstyti 278 punktą taip:</text:span></text:p>
      <text:p text:style-name="P1359"><text:span text:style-name="T1360">„</text:span><text:span text:style-name="T1361">278</text:span><text:span text:style-name="T1362">.<text:s/></text:span><text:span text:style-name="T1363">S</text:span><text:span text:style-name="T1364">e</text:span><text:span text:style-name="T1365">niūnas seniūni</text:span><text:span text:style-name="T1366">j</text:span><text:span text:style-name="T1367">o</text:span><text:span text:style-name="T1368">s apt</text:span><text:span text:style-name="T1369">a</text:span><text:span text:style-name="T1370">rn</text:span><text:span text:style-name="T1371">a</text:span><text:span text:style-name="T1372">ujamoje t</text:span><text:span text:style-name="T1373">e</text:span><text:span text:style-name="T1374">ri</text:span><text:span text:style-name="T1375">t</text:span><text:span text:style-name="T1376">o</text:span><text:span text:style-name="T1377">r</text:span><text:span text:style-name="T1378">i</text:span><text:span text:style-name="T1379">j</text:span><text:span text:style-name="T1380">oje<text:s/></text:span><text:span text:style-name="T1381">g</text:span><text:span text:style-name="T1382">a</text:span><text:span text:style-name="T1383">li in</text:span><text:span text:style-name="T1384">i</text:span><text:span text:style-name="T1385">c</text:span><text:span text:style-name="T1386">i</text:span><text:span text:style-name="T1387">j</text:span><text:span text:style-name="T1388">uoti</text:span><text:span text:style-name="T1389"><text:s/></text:span><text:span text:style-name="T1390">a</text:span><text:span text:style-name="T1391">pklausą</text:span><text:span text:style-name="T1392"><text:s/></text:span><text:span text:style-name="T1393">d</text:span><text:span text:style-name="T1394">ė</text:span><text:span text:style-name="T1395">l<text:s/></text:span><text:span text:style-name="T1396">j</text:span><text:span text:style-name="T1397">o kompet</text:span><text:span text:style-name="T1398">e</text:span><text:span text:style-name="T1399">n</text:span><text:span text:style-name="T1400">c</text:span><text:span text:style-name="T1401">i</text:span><text:span text:style-name="T1402">j</text:span><text:span text:style-name="T1403">a</text:span><text:span text:style-name="T1404">i prisk</text:span><text:span text:style-name="T1405">i</text:span><text:span text:style-name="T1406">rtų klausimų.<text:s/></text:span><text:span text:style-name="T1407">S</text:span><text:span text:style-name="T1408">e</text:span><text:span text:style-name="T1409">niūnas<text:s/></text:span><text:span text:style-name="T1410">a</text:span><text:span text:style-name="T1411">pklausos in</text:span><text:span text:style-name="T1412">i</text:span><text:span text:style-name="T1413">c</text:span><text:span text:style-name="T1414">ia</text:span><text:span text:style-name="T1415">t</text:span><text:span text:style-name="T1416">y</text:span><text:span text:style-name="T1417">vos t</text:span><text:span text:style-name="T1418">e</text:span><text:span text:style-name="T1419">isę į</text:span><text:span text:style-name="T1420">g</text:span><text:span text:style-name="T1421">y</text:span><text:span text:style-name="T1422">v</text:span><text:span text:style-name="T1423">e</text:span><text:span text:style-name="T1424">ndina<text:s/></text:span><text:span text:style-name="T1425">l</text:span><text:span text:style-name="T1426">a</text:span><text:span text:style-name="T1427">i</text:span><text:span text:style-name="T1428">k</text:span><text:span text:style-name="T1429">y</text:span><text:span text:style-name="T1430">d</text:span><text:span text:style-name="T1431">a</text:span><text:span text:style-name="T1432">masis</text:span><text:span text:style-name="T1433"><text:s/></text:span><text:span text:style-name="T1434">ta</text:span><text:span text:style-name="T1435">r</text:span><text:span text:style-name="T1436">y</text:span><text:span text:style-name="T1437">bos<text:s/></text:span><text:span text:style-name="T1438">n</text:span><text:span text:style-name="T1439">a</text:span><text:span text:style-name="T1440">rių</text:span><text:span text:style-name="T1441"><text:s/></text:span><text:span text:style-name="T1442">g</text:span><text:span text:style-name="T1443">ru</text:span><text:span text:style-name="T1444">p</text:span><text:span text:style-name="T1445">ė</text:span><text:span text:style-name="T1446">s in</text:span><text:span text:style-name="T1447">i</text:span><text:span text:style-name="T1448">c</text:span><text:span text:style-name="T1449">ia</text:span><text:span text:style-name="T1450">t</text:span><text:span text:style-name="T1451">y</text:span><text:span text:style-name="T1452">vos t</text:span><text:span text:style-name="T1453">e</text:span><text:span text:style-name="T1454">isės<text:s/></text:span><text:span text:style-name="T1455">į</text:span><text:span text:style-name="T1456">g</text:span><text:span text:style-name="T1457">y</text:span><text:span text:style-name="T1458">v</text:span><text:span text:style-name="T1459">e</text:span><text:span text:style-name="T1460">ndin</text:span><text:span text:style-name="T1461">i</text:span><text:span text:style-name="T1462">mo<text:s/></text:span><text:span text:style-name="T1463">t</text:span><text:span text:style-name="T1464">v</text:span><text:span text:style-name="T1465">a</text:span><text:span text:style-name="T1466">rkos“;</text:span></text:p>
      <text:p text:style-name="P1467"><text:span text:style-name="T1468">18</text:span><text:span text:style-name="T1469">. papildyti nauju XIV skyriumi ir jį išdėstyti taip:</text:span></text:p>
      <text:p text:style-name="P1470"><text:span text:style-name="T1471">„</text:span><text:span text:style-name="T1472">XIV</text:span><text:span text:style-name="T1473"><text:s/>SKYRIUS</text:span></text:p>
      <text:p text:style-name="P1474"><text:span text:style-name="T1475">PASIŪLYMŲ NUSTATYTI AR PANAIKINTI<text:s/></text:span><text:span text:style-name="T1476">GYVENAMĄSIAS VIETOVES, NUSTATYTI IR KEISTI JŲ TERITORIJŲ RIBAS, SUTEIKTI IR KEISTI PAVADINIMUS GYVENAMOSIOMS VIETOVĖMS TEIKIMO IR NAGRINĖJIMO TVARKA</text:span></text:p>
      <text:p text:style-name="P1477"/>
      <text:p text:style-name="P1478"><text:span text:style-name="T1479">279</text:span><text:span text:style-name="T1480">. Teikti siūlymą (-us) nustatyti ar panaikinti gyvenamąsias vietoves, nustatyti ir keisti jų terito</text:span><text:span text:style-name="T1481">rijų ribas, suteikti ir keisti pavadinimus gyvenamosioms vietovėms (toliau – siūlymai) turi teisę tų gyvenamųjų vietovių vietos gyventojai, jose veikiantys juridiniai asmenys ir jose esančio nekilnojamojo turto savininkai. Siūlymai teikiami savivaldybės ad</text:span><text:span text:style-name="T1482">ministracijai. Iniciatyvos teisę šiais klausimais turi ir savivaldybės institucijos.</text:span></text:p>
      <text:p text:style-name="P1483"><text:span text:style-name="T1484">280</text:span><text:span text:style-name="T1485">. Gyventojų iniciatyvos teisę teikti 279 punkte nurodytus siūlymus turi ne mažiau kaip 10 procentų atitinkamos gyvenamosios vietovės, dėl kurios teikiami siūlymai,<text:s/></text:span><text:span text:style-name="T1486">gyventojų, turinčių teisę rinkti tarybą. Gyventojai siūlymus teikia savivaldybės administracijai, pagrįsdami siūlymų aktualumą ir reikalingumą bei pateikdami šiame punkte nurodyto kiekio gyventojų, pritariančių siūlymams, parašų. Gyventojai, pritariantys s</text:span><text:span text:style-name="T1487">iūlymams, pasirašydami turi nurodyti savo vardą, pavardę, gimimo metus ir gyvenamąją vietą ir pasirašyti.<text:s/></text:span></text:p>
      <text:p text:style-name="P1488"><text:span text:style-name="T1489">281</text:span><text:span text:style-name="T1490">. Juridiniai asmenys, veikiantys gyvenamojoje vietovėje, dėl kurios teikiami siūlymai, kartu su siūlymais turi pateikti atitinkamo savo valdym</text:span><text:span text:style-name="T1491">o organo, kuris pagal atitinkamų juridinių asmenų veiklą reglamentuojančius teisės aktus, įstatus (nuostatus) yra kompetentingas atstovauti juridiniam asmeniui, rašytinį kreipimąsi, pasirašytą juridinio asmens vadovo ar jo įgalioto asmens. Siūlymai turi bū</text:span><text:span text:style-name="T1492">ti argumentuoti, pagrįstas jų aktualumas ir reikalingumas. Juridiniai asmenys su siūlymais savivaldybės administracijai pateikia savo įregistravimo Juridinių asmenų registre pažymėjimo kopiją, patvirtintą teisės aktų nustatyta tvarka, taip pat duomenis, ku</text:span><text:span text:style-name="T1493">rie pagrįstų, kad juridinis asmuo vykdo veiklą atitinkamos gyvenamosios vietovės, dėl kurios teikiami siūlymai, teritorijoje. Taip pat pateikiamas dokumentas dėl juridinio asmens vadovo skyrimo, o jei siūlymus pasirašo įgaliotas asmuo – ir įgaliojimas pasi</text:span><text:span text:style-name="T1494">rašyti siūlymus.</text:span></text:p>
      <text:p text:style-name="P1495"><text:span text:style-name="T1496">282</text:span><text:span text:style-name="T1497">. Gyvenamojoje vietovėje esančio nekilnojamojo turto savininkai argumentuotus siūlymus teikia savivaldybės administracijai, pagrįsdami siūlymų aktualumą ir reikalingumą. Gyvenamojoje vietovėje esančio nekilnojamojo turto savininkai<text:s/></text:span><text:span text:style-name="T1498">kartu su siūlymu turi pateikti teisės aktų nustatyta tvarka patvirtintą Nekilnojamojo turto registro išrašo kopiją, pagrindžiančią nekilnojamojo turto buvimą atitinkamoje gyvenamojoje vietovėje faktą.</text:span></text:p>
      <text:p text:style-name="P1499"><text:span text:style-name="T1500">283</text:span><text:span text:style-name="T1501">. Savivaldybės administracijos direktorius, pagr</text:span><text:span text:style-name="T1502">įstai manydamas, kad yra tikslinga teikti siūlymus, savo įsakymu sudaro darbo grupę iš savivaldybės administracijos valstybės tarnautojų, darbuotojų, kitų asmenų, kurie yra kompetentingi nagrinėti klausimus, susijusius su gyvenamųjų vietovių nustatymu ir p</text:span><text:span text:style-name="T1503">anaikinimu, jų teritorijų ribų nustatymu ir keitimu, pavadinimų gyvenamosioms vietovėms suteikimu ir keitimu, kuri ne vėliau kaip per 10 darbo dienų nuo darbo grupės sudarymo dienos pateikia savivaldybės administracijos direktoriui rašytinį įvertinimą, ar<text:s/></text:span><text:span text:style-name="T1504">siūlymai atitinka teisės aktų reikalavimus ir galimybes įgyvendinti šiuos siūlymus.</text:span></text:p>
      <text:p text:style-name="P1505"><text:span text:style-name="T1506">284</text:span><text:span text:style-name="T1507">. Taryba siūlymų iniciatyvos teisę įgyvendina ne mažiau kaip 1/4 tarybos narių grupės reikalavimu, kuriame išdėstoma problemos esmė, pagrindžiama, kodėl siūlymai yra</text:span><text:span text:style-name="T1508"><text:s/>aktualūs ir reikalingi.</text:span></text:p>
      <text:p text:style-name="P1509"><text:span text:style-name="T1510">285</text:span><text:span text:style-name="T1511">. Reglamento 280–284 punktuose nurodytų subjektų siūlymus preliminariai nagrinėja savivaldybės administracijos direktoriaus įsakymu sudaryta darbo grupė iš savivaldybės administracijos valstybės tarnautojų, darbuotojų, dirba</text:span><text:span text:style-name="T1512">nčių pagal darbo sutartį, mero deleguotų tarybos narių, kitų asmenų, kurie yra kompetentingi nagrinėti klausimus, susijusius su gyvenamųjų vietovių nustatymu ir panaikinimu, jų teritorijų ribų nustatymu ir keitimu, pavadinimų gyvenamosioms vietovėms suteik</text:span><text:span text:style-name="T1513">imu ir keitimu. Jei nustatomi trūkumai, savivaldybės administracijos direktorius raštu paprašo siūlymus pateikusių subjektų per 5 kalendorines dienas ištaisyti trūkumus.<text:s/></text:span></text:p>
      <text:p text:style-name="P1514"><text:span text:style-name="T1515">286</text:span><text:span text:style-name="T1516">. Savivaldybės administracija, gavusi reglamento nustatyta tvarka išnagrinėtus</text:span><text:span text:style-name="T1517"><text:s/>siūlymus, savivaldybės interneto svetainėje  paskelbia konsultacijos vietą, laiką ir laikotarpį (nuo 1 iki 2 mėnesių), per kurį vietos gyventojai gali susipažinti su siūlymais ir kitais Administracinių vienetų ir gyvenamųjų vietovių teritorijų ribų ir pav</text:span><text:span text:style-name="T1518">adinimų tvarkymo taisyklėse nurodytais dokumentais bei pareikšti nuomonę apie teikiamus siūlymus.</text:span></text:p>
      <text:p text:style-name="P1519"><text:span text:style-name="T1520">287</text:span><text:span text:style-name="T1521">. Savivaldybės administracija, atsižvelgdama į reglamento nustatyta tvarka išnagrinėtus siūlymus ir gyventojų nuomonę, prireikus organizuoja gyvenamųjų</text:span><text:span text:style-name="T1522"><text:s/>vietovių teritorijų ribų planų (M 1:10000 ir M 1:50000) parengimą ir suderinimą su Aplinkos ministerija, Susisiekimo ministerija, Nacionaline žemės tarnyba prie Žemės ūkio ministerijos ir valstybės įmone Registrų centru, parengia tarybos sprendimo ir aišk</text:span><text:span text:style-name="T1523">inamojo rašto projektus. Parengtus dokumentus savivaldybės administracijos direktorius įteikia merui, kuris teikia juos svarstyti tarybos posėdyje.</text:span></text:p>
      <text:p text:style-name="P1524"><text:span text:style-name="T1525">288</text:span><text:span text:style-name="T1526">. Tarybai priėmus sprendimą pritarti savivaldybės administracijos parengtiems dokumentams, jeigu reik</text:span><text:span text:style-name="T1527">ia, ir planams, Administracinių vienetų ir gyvenamųjų vietovių teritorijų ribų ir pavadinimų tvarkymo taisyklių nustatyta tvarka teikiamas siūlymas Lietuvos Respublikos Vyriausybei priimti atitinkamą sprendimą“;</text:span></text:p>
      <text:p text:style-name="P1528"><text:span text:style-name="T1529">19</text:span><text:span text:style-name="T1530">. buvusius XIV ir XV skyrius lai</text:span><text:span text:style-name="T1531">kyti atitinkamai XV ir XVI skyriais, o buvusius 279–285 punktus – 289–295 punktais.</text:span></text:p>
      <text:p text:style-name="P1532"/>
      <text:p text:style-name="P1533"/>
      <text:p text:style-name="Normal"><text:span text:style-name="T1534">Savivaldybės meras<text:s/></text:span><text:span text:style-name="T1535"><text:tab/></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8-30T10:41:00Z</meta:creation-date>
    <dc:date>2021-08-30T10:41:00Z</dc:date>
    <meta:print-date>2014-03-04T09:11:00Z</meta:print-date>
    <meta:template xlink:href="Normal.dotm" xlink:type="simple"/>
    <meta:editing-cycles>2</meta:editing-cycles>
    <meta:editing-duration>PT0S</meta:editing-duration>
    <meta:document-statistic meta:page-count="5" meta:paragraph-count="100" meta:word-count="1723" meta:character-count="14805" meta:row-count="223" meta:non-whitespace-character-count="13182"/>
  </office:meta>
</office:document-meta>
</file>