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astato tikslinės naudojimo paskirties pakeitimo</text:p>
      <text:p text:style-name="P17"/>
      <text:p text:style-name="P18"><text:span text:style-name="T19">2016<text:s/></text:span><text:span text:style-name="T20">m. gegužės 18</text:span><text:span text:style-name="T21"><text:s text:c="2"/></text:span><text:span text:style-name="T22">d</text:span><text:span text:style-name="T23">. N</text:span><text:span text:style-name="T24">r</text:span><text:span text:style-name="T25">. (1.3)-T1-136<text:s/></text:span></text:p>
      <text:p text:style-name="P26">Prienai</text:p>
      <text:p text:style-name="P27"/>
      <text:p text:style-name="P28"/>
      <text:p text:style-name="P29"/>
      <text:p text:style-name="P30">Vadovaudamasi Lietuvos Respublikos vietos savivaldos įstatymo 48 straipsnio <text:s text:c="18"/>2 dalimi, Lietuvos Respublikos valstybės ir savivaldybių turto valdymo, naudojimo ir disponavimo juo įstatymo 12 straipsnio 1 dalimi ir atsižvelgdama į Prienų „Revuonos“ pagrindinės mokyklos 2016-04-20 raštą Nr. (4.4)-DV3-163, Prienų rajono savivaldybės taryba<text:s/><text:span text:style-name="T31">nusprendžia:</text:span></text:p>
      <text:p text:style-name="P32">Pakeisti Prienų rajono savivaldybei nuosavybės teise priklausančio pastato (registro įrašo numeris 20/175228, pastato unikalus numeris 6996-9000-3014, bendras plotas 281,26 kv. m), esančio Dariaus ir Girėno g. 2, Prienų m., tikslinę naudojimo paskirtį iš gamybos, pramonės į mokslo.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5-19T12:58:00Z</meta:creation-date>
    <dc:date>2016-05-19T12:58:00Z</dc:date>
    <meta:print-date>2016-04-20T10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953" meta:row-count="32" meta:non-whitespace-character-count="845"/>
  </office:meta>
</office:document-meta>
</file>