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055in" fo:margin-right="-0.0006in" fo:text-indent="0.6458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end" fo:margin-right="-0.0006in"/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 fo:text-align="center" fo:margin-right="-0.025in"/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 fo:text-align="center" fo:margin-right="-0.025in"/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 fo:text-align="center" fo:margin-right="-0.025in"/>
      <style:text-properties fo:font-weight="bold" style:font-weight-asian="bold" style:font-size-complex="12pt" fo:language="en" fo:country="US" style:language-asian="zh" style:country-asian="CN" fo:hyphenate="false"/>
    </style:style>
    <style:style style:name="P7" style:parent-style-name="Normal" style:family="paragraph">
      <style:paragraph-properties fo:text-align="center" fo:margin-right="-0.025in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right="-0.025in"/>
      <style:text-properties fo:text-transform="uppercase" fo:letter-spacing="0.0138in" style:font-size-complex="12pt" style:language-asian="zh" style:country-asian="CN" fo:hyphenate="false"/>
    </style:style>
    <style:style style:name="P10" style:parent-style-name="Normal" style:family="paragraph">
      <style:paragraph-properties fo:text-align="center" fo:line-height="150%" fo:margin-right="-0.025in"/>
      <style:text-properties fo:hyphenate="false"/>
    </style:style>
    <style:style style:name="T11" style:parent-style-name="DefaultParagraphFont" style:family="text">
      <style:text-properties style:font-size-complex="12pt" style:language-asian="zh" style:country-asian="CN"/>
    </style:style>
    <style:style style:name="T12" style:parent-style-name="DefaultParagraphFont" style:family="text"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 fo:line-height="150%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justify" fo:line-height="150%" fo:text-indent="0.4923in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zh" style:country-asian="CN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T19" style:parent-style-name="DefaultParagraphFont" style:family="text">
      <style:text-properties fo:font-weight="bold" style:font-weight-asian="bold" style:language-asian="zh" style:country-asian="C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T31" style:parent-style-name="DefaultParagraphFont" style:family="text">
      <style:text-properties style:font-name-asian="Calibri" style:font-weight-complex="bold" style:font-size-complex="12pt" style:language-asian="en" style:country-asian="GB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4923in"/>
      <style:text-properties fo:hyphenate="false"/>
    </style:style>
    <style:style style:name="T38" style:parent-style-name="DefaultParagraphFont" style:family="text">
      <style:text-properties fo:font-weight="bold" style:font-weight-asian="bold" style:language-asian="zh" style:country-asian="CN"/>
    </style:style>
    <style:style style:name="T39" style:parent-style-name="DefaultParagraphFont" style:family="text">
      <style:text-properties fo:font-weight="bold" style:font-weight-asian="bold" style:language-asian="zh" style:country-asian="C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5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style:language-asian="zh" style:country-asian="CN" fo:hyphenate="false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tyle-complex="italic" style:language-asian="zh" style:country-asian="CN" fo:hyphenate="false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font-style-complex="italic" style:language-asian="zh" style:country-asian="CN" fo:hyphenate="false"/>
    </style:style>
    <style:style style:name="P5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1.8027in" fo:text-indent="0.9013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žemės ūkio ir miškininkystės paslaugų teikimo pagal paslaugų kvitą įstatymo Nr. XI-2411 2 STRAIPSNIo PAKEITIMO įstatymas</text:span></text:p>
      <text:p text:style-name="P9"/>
      <text:p text:style-name="P10"><text:span text:style-name="T11">2020 m. <text:s text:c="28"/>d. Nr.<text:s/></text:span><text:span text:style-name="T12"><text:line-break/>Vilnius</text:span>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2 straipsnio pakeitimas</text:span></text:p>
      <text:p text:style-name="P20"><text:span text:style-name="T21">Pakeisti 2 straipsnį ir jį išdėstyti taip:</text:span></text:p>
      <text:p text:style-name="P22"><text:span text:style-name="T23">„</text:span><text:span text:style-name="T24">2</text:span><text:span text:style-name="T25"><text:s/>straipsnis.<text:s/></text:span><text:span text:style-name="T26">Žemės ūkio ir miškininkystės paslaugų teikimo pagal paslaugų kvitą administravimas</text:span></text:p>
      <text:p text:style-name="P27"><text:span text:style-name="T28">1</text:span><text:span text:style-name="T29">. Paslaugų kvito blankų gamybą ir pardavimą organizuoja<text:s/></text:span><text:span text:style-name="T30">valstybės įmonė Žemės ūkio informacijos ir kaimo<text:s/></text:span><text:span text:style-name="T31">verslo centras.</text:span></text:p>
      <text:p text:style-name="P32"><text:span text:style-name="T33">2</text:span><text:span text:style-name="T34">. Valstybinio socialinio draudimo fondo administravimo įstaigos atlieka funkcijas, susijusias su duomenų apie asmenų suteiktas žemės ūkio ir miškininkystės paslaugas pagal paslaugų kvitus administravimu ir sveikatos draudimo įmokų suri</text:span><text:span text:style-name="T35">nkimu.“</text:span></text:p>
      <text:p text:style-name="P36"/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1</text:span><text:span text:style-name="T43">. Šis įstatymas, išskyrus šio straipsnio 2 dalį, įsigalioja 2021 m. balandžio 1 d.<text:s/></text:span></text:p>
      <text:p text:style-name="P44"><text:span text:style-name="T45">2</text:span><text:span text:style-name="T46">. Lietuvos Respublikos Vyriausybė ar jos įgaliota institucija iki 2020 m. kovo 31 d. priima šio įstatymo įgyvendinamuosius teisės aktus.<text:s/>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P52"/>
      <text:p text:style-name="P53"/>
      <text:p text:style-name="P54">Projektą teikia<text:s/></text:p>
      <text:p text:style-name="P55"/>
      <text:p text:style-name="P56">Seimo nariai<text:s/><text:tab/><text:tab/><text:tab/>Linas Kukuraitis<text:s/></text:p>
      <text:p text:style-name="P57"/>
      <text:p text:style-name="P58"><text:span text:style-name="T59">Tomas Tomilina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Kaušikas</meta:initial-creator>
    <dc:creator>adlibuser</dc:creator>
    <meta:creation-date>2020-12-01T11:53:00Z</meta:creation-date>
    <dc:date>2020-12-01T11:53:00Z</dc:date>
    <meta:print-date>2015-06-16T13:1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gistruoju įstatymų projektus</meta:user-defined>
    <meta:user-defined meta:name="_AuthorEmail">Linas.Kukuraitis@socmin.lt</meta:user-defined>
    <meta:user-defined meta:name="_AuthorEmailDisplayName">Linas Kukuraitis</meta:user-defined>
    <meta:user-defined meta:name="_ReviewingToolsShownOnce"/>
    <meta:document-statistic meta:page-count="1" meta:paragraph-count="20" meta:word-count="163" meta:character-count="1211" meta:row-count="42" meta:non-whitespace-character-count="1068"/>
  </office:meta>
</office:document-meta>
</file>