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9652in" style:use-optimal-column-width="false"/>
    </style:style>
    <style:style style:name="Table1" style:family="table" style:master-page-name="MP0">
      <style:table-properties style:width="6.9652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writing-mode="lr-tb" fo:padding-top="0in" fo:padding-left="0.0743in" fo:padding-bottom="0in" fo:padding-right="0.0743in"/>
    </style:style>
    <style:style style:name="P5" style:parent-style-name="Normal" style:family="paragraph">
      <style:paragraph-properties fo:keep-with-next="always" fo:break-before="page" fo:text-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fo:padding-top="0in" fo:padding-left="0.0743in" fo:padding-bottom="0in" fo:padding-right="0.0743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743in" fo:padding-bottom="0in" fo:padding-right="0.0743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15" style:family="table-row">
      <style:table-row-properties style:min-row-height="0.0909in" style:use-optimal-row-height="false" fo:keep-together="always"/>
    </style:style>
    <style:style style:name="TableCell1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7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  <style:text-properties fo:font-weight="bold" style:font-weight-asian="bold" style:font-size-complex="12pt"/>
    </style:style>
    <style:style style:name="TableRow18" style:family="table-row">
      <style:table-row-properties style:min-row-height="0.0909in" style:use-optimal-row-height="false" fo:keep-together="always"/>
    </style:style>
    <style:style style:name="TableCell19" style:family="table-cell">
      <style:table-cell-properties fo:border="none" style:writing-mode="lr-tb" fo:padding-top="0in" fo:padding-left="0.0743in" fo:padding-bottom="0in" fo:padding-right="0.0743in"/>
    </style:style>
    <style:style style:name="P20" style:parent-style-name="Normal" style:family="paragraph">
      <style:paragraph-properties fo:text-align="center" fo:margin-left="-0.0236in" fo:text-indent="0.2673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24" style:family="table-row">
      <style:table-row-properties style:min-row-height="0.0909in" style:use-optimal-row-height="false" fo:keep-together="always"/>
    </style:style>
    <style:style style:name="TableCell25" style:family="table-cell">
      <style:table-cell-properties fo:border="none" style:writing-mode="lr-tb" fo:padding-top="0in" fo:padding-left="0.0743in" fo:padding-bottom="0in" fo:padding-right="0.0743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min-row-height="0.0909in" style:use-optimal-row-height="false" fo:keep-together="always"/>
    </style:style>
    <style:style style:name="TableCell2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/>
    </style:style>
    <style:style style:name="TableRow31" style:family="table-row">
      <style:table-row-properties style:min-row-height="0.0909in" style:use-optimal-row-height="false" fo:keep-together="always"/>
    </style:style>
    <style:style style:name="TableCell3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right="0.1305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<text:span text:style-name="T11">Zarasų rajono savivaldybės taryba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ZARASŲ RAJONO SAVIVALDYBĖS TARYBOS 2024 M. sausio 25 d. sprendimo nr. T-11 „DĖL ZARASŲ RAJONO SAVIVALDYBĖS ASMENS SU NEGALIA GEROVĖS TARYBOS<text:s/></text:span><text:span text:style-name="T22">SUDARYMO IR JOS</text:span><text:span text:style-name="T23"><text:s/>VEIKLOS nuostatų PATVIRTINIMO“ pakeitimo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2024 m. <text:s text:c="16"/>d. Nr.<text:s/></text:span></text:p>
          </table:table-cell>
        </table:table-row>
        <table:table-row table:style-name="TableRow31">
          <table:table-cell table:style-name="TableCell32">
            <text:p text:style-name="P33">Zarasai</text:p>
          </table:table-cell>
        </table:table-row>
      </table:table>
      <text:p text:style-name="P34"/>
      <text:p text:style-name="P35"><text:span text:style-name="T36">Vadova</text:span><text:span text:style-name="T37">udamasi Lietuvos Respublikos vietos savivaldos įstatymo<text:s/></text:span><text:span text:style-name="T38">15 straipsnio 2 dalies 4 punktu</text:span><text:span text:style-name="T39">,<text:s/></text:span><text:span text:style-name="T40">Zarasų rajono savivaldybės taryba <text:s/>n u s p r e n d ž i a:</text:span></text:p>
      <text:p text:style-name="P41"><text:span text:style-name="T42">1</text:span><text:span text:style-name="T43">. Pakeisti Zarasų rajono savivaldybės tarybos 2024 m. sausio 25 d. sprendimą Nr. T-11 „Dėl Zarasų rajono s</text:span><text:span text:style-name="T44">avivaldybės asmens su negalia gerovės tarybos sudarymo ir jos veiklos nuostatų patvirtinimo“ 1 punktą ir išdėstyti jį taip:</text:span></text:p>
      <text:p text:style-name="P45"><text:span text:style-name="T46">„</text:span><text:span text:style-name="T47">1</text:span><text:span text:style-name="T48">. Steigti Zarasų rajono savivaldybės asmens su negalia gerovės tarybą (toliau – Taryba) ir sudaryti ją tokios sudėties:</text:span></text:p>
      <text:p text:style-name="P49"><text:span text:style-name="T50">Aure</text:span><text:span text:style-name="T51">lijus Banys, Zarasų rajono savivaldybės administracijos direktorius,</text:span></text:p>
      <text:p text:style-name="P52"><text:span text:style-name="T53">Vilhelmina Dubnikova, Zarasų rajono neįgaliųjų draugijos pirmininkė,</text:span></text:p>
      <text:p text:style-name="P54"><text:span text:style-name="T55">Daiva Dūdėnienė, rajono Savivaldybės tarybos narė,</text:span></text:p>
      <text:p text:style-name="P56"><text:span text:style-name="T57">Rasa Juršienė, Sutrikusio intelekto žmonių globos bendrijos<text:s/></text:span><text:span text:style-name="T58">„Zarasų Viltis“ pirmininkė,</text:span></text:p>
      <text:p text:style-name="P59"><text:span text:style-name="T60">Sigita Keršienė,<text:s/></text:span><text:span text:style-name="T61">Zarasų rajono savivaldybės administracijos Švietimo ir kultūros skyriaus vedėja</text:span><text:span text:style-name="T62">,</text:span></text:p>
      <text:p text:style-name="P63"><text:span text:style-name="T64">Olga Ludziš, Zarasų krašto žmonių su negalia sąjungos pirmininkė,</text:span></text:p>
      <text:p text:style-name="P65"><text:span text:style-name="T66">Sabina Mechovičienė, Zarasų rajono savivaldybės administra</text:span><text:span text:style-name="T67">cijos Socialinės paramos skyriaus vedėja,</text:span></text:p>
      <text:p text:style-name="P68"><text:span text:style-name="T69">Marius Montikas, Zarasų krašto žmonių su negalia sąjungos narys,</text:span></text:p>
      <text:p text:style-name="P70"><text:span text:style-name="T71">Valentina Paliūnienė, Zarasų rajono socialinių paslaugų centro direktorė,</text:span></text:p>
      <text:p text:style-name="P72"><text:span text:style-name="T73">Rimvydas Podolskis, rajono Savivaldybės tarybos narys,</text:span></text:p>
      <text:p text:style-name="P74"><text:span text:style-name="T75">Virginija Pu</text:span><text:span text:style-name="T76">kėnienė, Viešosios įstaigos LASS Šiaurės Rytų centro LASS Zarasų rajono filialo pirmininkė,</text:span></text:p>
      <text:p text:style-name="P77"><text:span text:style-name="T78">Aistė Sniečkuvienė, Zarasų rajono savivaldybės viešosios įstaigos Sveikatos centro direktorė,</text:span></text:p>
      <text:p text:style-name="P79"><text:span text:style-name="T80">Ingrida Tatarūnė, rajono Savivaldybės tarybos narė.</text:span></text:p>
      <text:p text:style-name="P81"><text:span text:style-name="T82">2</text:span><text:span text:style-name="T83">.<text:s/></text:span><text:span text:style-name="T84">Spren</text:span><text:span text:style-name="T85">dimą paskelbti rajono Savivaldybės interneto svetainėje www.zarasai.lt.</text:span></text:p>
      <text:p text:style-name="P86"/>
      <text:p text:style-name="P87"/>
      <text:p text:style-name="Normal"><text:span text:style-name="T88">Savivaldybės meras</text:span></text:p>
      <text:p text:style-name="P89"/>
      <text:p text:style-name="P90"/>
      <text:p text:style-name="P91">Parengė</text:p>
      <text:p text:style-name="P92">Sabina Mechovičienė,<text:s/></text:p>
      <text:p text:style-name="Normal"><text:span text:style-name="T93">Socialinės paramos skyriaus vedėja</text:span></text:p>
      <text:p text:style-name="Normal"><text:span text:style-name="T94">Pateikti: Komisijos nariam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6">Projektas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UD83</meta:initial-creator>
    <dc:creator>adlibuser</dc:creator>
    <meta:creation-date>2024-08-16T06:34:00Z</meta:creation-date>
    <dc:date>2024-08-16T06:34:00Z</dc:date>
    <meta:print-date>2021-05-24T05:0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54" meta:character-count="2004" meta:row-count="111" meta:non-whitespace-character-count="1783"/>
  </office:meta>
</office:document-meta>
</file>