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fo:font-size="8pt" style:font-size-asian="8pt" style:font-size-complex="8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FFFF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LIETUVOS NACIONALINIO RADIJO IR TELEVIZIJOS ĮSTATYMO NR.<text:s/>I-<text:s/>1571 15<text:s/>STRAIPSNIO PAKEITIMO</text:p>
      <text:p text:style-name="P13"><text:span text:style-name="T14">ĮSTATYMAS</text:span></text:p>
      <text:p text:style-name="P15"/>
      <text:p text:style-name="P16"><text:span text:style-name="T17">2019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/text:p>
      <text:p text:style-name="P28"><text:span text:style-name="T29">Vilnius</text:span></text:p>
      <text:p text:style-name="P30"/>
      <text:p text:style-name="P31"/>
      <text:p text:style-name="P32">1 straipsnis. 15<text:s/>straipsnio pakeitimas</text:p>
      <text:p text:style-name="P33">Pakeisti<text:s/>įstatymo 15 straipsnio 5 dalį ir ją išdėstyti taip:</text:p>
      <text:p text:style-name="P34">„<text:span text:style-name="T35">5. LRT iš valstybės biudžeto skiriamų lėšų dydis kiekvienais metais sudaro užpraeitų metų faktiškai gautų 1 procento valstybės biudžeto ir savivaldybių biudžetų pajamų iš gyventojų pajamų mokesčio ir 1,3 procento iš akcizo pajamų. LRT skiriamų asignavimų dydis neturi būti mažesnis už 2019 metais LRT skirtus asignavimus.“</text:span></text:p>
      <text:p text:style-name="P36"/>
      <text:p text:style-name="P37">Skelbiu šį Lietuvos Respublikos Seimo priimtą įstatymą.</text:p>
      <text:p text:style-name="P38"/>
      <text:p text:style-name="P39"/>
      <text:p text:style-name="P40"/>
      <text:p text:style-name="P41"><text:span text:style-name="T42">Respublikos Prezidentas</text:span></text:p>
      <text:p text:style-name="P43"/>
      <text:p text:style-name="P44"/>
      <text:p text:style-name="P45"/>
      <text:p text:style-name="P46">Teikia</text:p>
      <text:p text:style-name="P47">Seimo nariai 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Parašas)</text:span><text:span text:style-name="T55"><text:tab/></text:span><text:span text:style-name="T56"><text:tab/><text:s text:c="23"/>Dovilė Šakalienė</text:span></text:p>
      <text:p text:style-name="P57"><text:s text:c="119"/>Linas Balsys</text:p>
      <text:p text:style-name="P58"><text:s text:c="119"/>Rasa Budbergytė</text:p>
      <text:p text:style-name="P59"><text:s text:c="119"/>Julius Sabatauskas</text:p>
      <text:p text:style-name="P60"><text:span text:style-name="T61"><text:s text:c="119"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09T13:27:00Z</meta:creation-date>
    <dc:date>2019-07-09T13:27:00Z</dc:date>
    <meta:print-date>2016-10-18T11:38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0" meta:word-count="181" meta:character-count="1328" meta:row-count="42" meta:non-whitespace-character-count="1157"/>
  </office:meta>
</office:document-meta>
</file>