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fo:text-transform="uppercase" style:font-size-complex="12pt" style:language-asian="lt" style:country-asian="LT"/>
    </style:style>
    <style:style style:name="P12" style:parent-style-name="Normal" style:family="paragraph">
      <style:paragraph-properties fo:text-align="end"/>
      <style:text-properties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0.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15%"/>
      <style:text-properties fo:font-style="italic" style:font-style-asian="italic" style:font-size-complex="12pt"/>
    </style:style>
    <style:style style:name="P235" style:parent-style-name="Normal" style:family="paragraph">
      <style:paragraph-properties fo:line-height="115%">
        <style:tab-stops>
          <style:tab-stop style:type="right" style:position="6.4972in"/>
        </style:tab-stops>
      </style:paragraph-properties>
      <style:text-properties style:font-size-complex="12pt"/>
    </style:style>
    <style:style style:name="P236" style:parent-style-name="Normal" style:family="paragraph">
      <style:paragraph-properties fo:line-height="115%">
        <style:tab-stops>
          <style:tab-stop style:type="right" style:position="6.4972in"/>
        </style:tab-stops>
      </style:paragraph-properties>
      <style:text-properties style:font-size-complex="12pt"/>
    </style:style>
    <style:style style:name="P237" style:parent-style-name="Normal" style:family="paragraph">
      <style:paragraph-properties fo:line-height="115%">
        <style:tab-stops>
          <style:tab-stop style:type="right" style:position="6.4972in"/>
        </style:tab-stops>
      </style:paragraph-properties>
      <style:text-properties style:font-size-complex="12pt"/>
    </style:style>
    <style:style style:name="P238" style:parent-style-name="Normal" style:family="paragraph">
      <style:paragraph-properties fo:line-height="115%">
        <style:tab-stops>
          <style:tab-stop style:type="right" style:position="6.4972in"/>
        </style:tab-stops>
      </style:paragraph-properties>
      <style:text-properties style:font-size-complex="12pt"/>
    </style:style>
    <style:style style:name="P239" style:parent-style-name="Normal" style:family="paragraph">
      <style:paragraph-properties fo:line-height="115%">
        <style:tab-stops>
          <style:tab-stop style:type="right" style:position="6.4972in"/>
        </style:tab-stops>
      </style:paragraph-properties>
      <style:text-properties style:font-size-complex="12pt"/>
    </style:style>
    <style:style style:name="P240" style:parent-style-name="Normal" style:family="paragraph">
      <style:paragraph-properties fo:line-height="115%">
        <style:tab-stops>
          <style:tab-stop style:type="right" style:position="6.4972in"/>
        </style:tab-stops>
      </style:paragraph-properties>
      <style:text-properties style:font-size-complex="12pt"/>
    </style:style>
    <style:style style:name="P241" style:parent-style-name="Normal" style:family="paragraph">
      <style:paragraph-properties fo:line-height="115%">
        <style:tab-stops>
          <style:tab-stop style:type="right" style:position="6.4972in"/>
        </style:tab-stops>
      </style:paragraph-properties>
      <style:text-properties style:font-size-complex="12pt"/>
    </style:style>
    <style:style style:name="P242" style:parent-style-name="Normal" style:family="paragraph">
      <style:paragraph-properties fo:line-height="150%">
        <style:tab-stops>
          <style:tab-stop style:type="right" style:position="6.4972in"/>
        </style:tab-stops>
      </style:paragraph-properties>
    </style:style>
    <style:style style:name="T243"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
      <text:p text:style-name="P14">LIETUVOS RESPUBLIKOS</text:p>
      <text:p text:style-name="P15"><text:span text:style-name="T16">ŠEIMOS STIPRINIMO ĮSTATYMO</text:span><text:span text:style-name="T17"><text:s/></text:span><text:span text:style-name="T18">NR.<text:s/></text:span><text:span text:style-name="T19">XIII-700 9 STRAIPSNIO PAKEITIMO</text:span></text:p>
      <text:p text:style-name="P20"><text:span text:style-name="T21">ĮSTATYMAS</text:span></text:p>
      <text:p text:style-name="P22"/>
      <text:p text:style-name="P23"><text:span text:style-name="T24">2019</text:span><text:span text:style-name="T25"><text:s/>m.<text:s/></text:span><text:span text:style-name="T26"><text:s text:c="9"/></text:span><text:span text:style-name="T27"><text:s/>d. Nr.</text:span></text:p>
      <text:p text:style-name="P28">Vilnius</text:p>
      <text:p text:style-name="P29"/>
      <text:p text:style-name="P30"/>
      <text:p text:style-name="P31"/>
      <text:p text:style-name="P32"/>
      <text:p text:style-name="P33"><text:span text:style-name="T34">1</text:span><text:span text:style-name="T35"><text:s/>straipsnis.<text:s/></text:span><text:span text:style-name="T36">9 straipsnio pakeitimas</text:span></text:p>
      <text:p text:style-name="P37"><text:span text:style-name="T38">Pakeisti 9 straipsnį ir išdėstyti taip:</text:span></text:p>
      <text:p text:style-name="P39"><text:span text:style-name="T40">„</text:span><text:span text:style-name="T41">9</text:span><text:span text:style-name="T42"><text:s/>straipsnis. Nacionalinė šeimos taryba</text:span></text:p>
      <text:p text:style-name="P43"><text:span text:style-name="T44">1</text:span><text:span text:style-name="T45">. Nacionalinė šeimos taryba (toliau – Taryba) – Seimui atskaitinga šeimos politikos formavimo ir įgyvendinimo vertinimo patariamoji institucija.<text:s/></text:span><text:span text:style-name="T46">Taryba yra iš valstybės biudžeto išlaikoma biudžetinė įstaiga. Tarybo</text:span><text:span text:style-name="T47">s<text:s/></text:span><text:span text:style-name="T48">savininko teises ir pareigas įgyvendina Seimas. Tarybos buveinė yra Vilniuje.<text:s/></text:span><text:span text:style-name="T49">Taryba sudaroma</text:span><text:span text:style-name="T50"><text:s/>4 metų kadencijai<text:s/></text:span><text:span text:style-name="T51">ir veikia pagal Seimo patvirtintus Nacionalinės šeimos tarybos nuostatus. Tarybą, tvirtinamą Seimo nutarimu, sudaro 15 narių<text:s/></text:span><text:span text:style-name="T52">iš savivaldybių š</text:span><text:span text:style-name="T53">eimų tarybų, mokslo ir studijų institucijų</text:span><text:span text:style-name="T54">,<text:s/></text:span><text:span text:style-name="T55">šeimų organizacijų ir su šeimomis dirbančių organizacijų atstovų.<text:s/></text:span><text:span text:style-name="T56">Tvirtindamas Tarybos sudėtį, Seimas laikinai, iki nuolatinio Tarybos pirmininko paskyrimo, paveda Tarybos pirmininko pareigas eiti vyriausiam<text:s/></text:span><text:span text:style-name="T57">pagal amžių naujos sudėties Tarybos nariui.</text:span><text:span text:style-name="T58"><text:s/></text:span></text:p>
      <text:p text:style-name="P59"><text:span text:style-name="T60">2</text:span><text:span text:style-name="T61">. Seimui patvirtinus Tarybą, ne vėliau kaip per 10 darbo dienų pradedami Tarybos pirmininko rinkimai. Taryba, dalyvaujant ne mažiau kaip 2/3 narių, iš Tarybos narių<text:s/></text:span><text:span text:style-name="T62">renka<text:s/></text:span><text:span text:style-name="T63">kandidatą į Tarybos pirmininko pare</text:span><text:span text:style-name="T64">igas.<text:s/></text:span><text:span text:style-name="T65">Kandidatu į Tarybos pirmininkus išrinktu laikomas asmuo, surinkęs ne mažiau kaip pusę visų Tarybos narių balsų.<text:s/></text:span><text:span text:style-name="T66">Jeigu nė vienas kandidatas nesurenka reikiamo balsų skaičiaus,<text:s/></text:span><text:span text:style-name="T67">Taryba, dalyvaujant ne mažiau kaip 2/3 narių, kandidatą į Tarybos pirminink</text:span><text:span text:style-name="T68">us renka pakartotiniuose rinkimuose, kuriuose dalyvauja du daugiausia balsų surinkę kandidatai. Kandidatu į Tarybos pirmininkus išrinktu laikomas asmuo, surinkęs posėdyje dalyvaujančių Tarybos narių balsų daugumą.<text:s/></text:span><text:span text:style-name="T69">Seimo Pirmininkas teikia Seimui<text:s/></text:span><text:span text:style-name="T70">skirti<text:s/></text:span><text:span text:style-name="T71">Tar</text:span><text:span text:style-name="T72">ybos siūlomą kandidatą į Tarybos pirmininko pareigas<text:s/></text:span><text:span text:style-name="T73">Tarybos</text:span><text:span text:style-name="T74"><text:s/>kadencijai. Jeigu Seimas nepaskiria į Tarybos pirmininko pareigas Tarybos išrinkto kandidato, Taryba renka kitą kandidatą</text:span><text:span text:style-name="T75"><text:s/>šioje dalyje nustatyta tvarka</text:span><text:span text:style-name="T76">. Tas pats asmuo Tarybos pirmininku gali būt</text:span><text:span text:style-name="T77">i skiriamas ne daugiau kaip dviem kadencijoms iš eilės. Jeigu Taryba neišrenka kandidato į Tarybos pirmininko pareigas per<text:s/></text:span><text:soft-page-break/><text:span text:style-name="T78">5 mėnesius nuo Tarybos patvirtinimo, taip pat jeigu Seimas nepaskiria Tarybos išrinkto kandidato į Tarybos pirmininko pareigas du kar</text:span><text:span text:style-name="T79">tus iš eilės, sudaroma naujos sudėties Taryba.<text:s/></text:span></text:p>
      <text:p text:style-name="P80"><text:span text:style-name="T81">3</text:span><text:span text:style-name="T82">.</text:span><text:span text:style-name="T83"><text:s/></text:span><text:span text:style-name="T84">Tarybos</text:span><text:span text:style-name="T85"><text:s/></text:span><text:span text:style-name="T86">pirmininkas<text:s/></text:span><text:span text:style-name="T87">vadovauja Tarybai, jis teisės aktų nustatyta tvarka kartu yra ir šios įstaigos vadovas. Tarybos pirmininkui mokamas darbo užmokestis, nustatytas<text:s/></text:span><text:span text:style-name="T88">Lietuvos Respublikos valstybės</text:span><text:span text:style-name="T89"><text:s/></text:span><text:span text:style-name="T90">polit</text:span><text:span text:style-name="T91">ikų<text:s/></text:span><text:span text:style-name="T92">ir valstybės pareigūnų darbo apmokėjimo įstatyme. Jis gali dirbti mokslo ir studijų institucijose ir gauti atlyginimą už mokslinę, pedagoginę bei kūrybinę veiklą. Tarybos pirmininko, naudojančio tarnybos laiką darbui mokslo ir studijų institucijoje, da</text:span><text:span text:style-name="T93">rbo užmokestis apskaičiuojamas proporcingai valstybės tarnyboje dirbtam laikui.<text:s/></text:span><text:span text:style-name="T94">Tarybos pirmininko įgaliojimai tęsiasi iki naujos sudėties Tarybos įgaliojimų pradžios.</text:span></text:p>
      <text:p text:style-name="P95"><text:span text:style-name="T96">4</text:span><text:span text:style-name="T97">. Tarybos pirmininką iš pareigų atleidžia Seimas Seimo Pirmininko teikimu. Tarybos<text:s/></text:span><text:span text:style-name="T98">pirmininkas iš pareigų atleidžiamas šiais atvejais:</text:span></text:p>
      <text:p text:style-name="P99"><text:span text:style-name="T100">1</text:span><text:span text:style-name="T101">) prasidėjus naujos sudėties Tarybos kadencijai;</text:span></text:p>
      <text:p text:style-name="P102"><text:span text:style-name="T103">2</text:span><text:span text:style-name="T104">) Tarybos pirmininkui savo noru atsisakius pareigų;</text:span></text:p>
      <text:p text:style-name="P105"><text:span text:style-name="T106">3</text:span><text:span text:style-name="T107">) ne mažiau kaip 2/3 visų Tarybos narių motyvuotu siūlymu Seimo Pirmininkui;</text:span></text:p>
      <text:p text:style-name="P108"><text:span text:style-name="T109">4</text:span><text:span text:style-name="T110">)<text:s/></text:span><text:span text:style-name="T111">atsiradus aplinkybių, kuriomis asmuo negali būti laikomas nepriekaištingos reputacijos.</text:span></text:p>
      <text:p text:style-name="P112"><text:span text:style-name="T113">5</text:span><text:span text:style-name="T114">.<text:s/></text:span><text:span text:style-name="T115">Jeigu Tarybos pirmininkas laikinai (dėl tarnybinės komandiruotės, atostogų, laikinojo nedarbingumo ar kt.) negali eiti savo pareigų<text:s/></text:span><text:span text:style-name="T116">ar yra atleistas iš pareigų</text:span><text:span text:style-name="T117"><text:s/>nepasibaigus kadencijai</text:span><text:span text:style-name="T118">, Seimo valdybos sprendimu jo funkcijas pavedama atlikti kitam Tarybos nariui. Tarybos nariui, laikinai einančiam Tarybos pirmininko pareigas, mokamas Tarybos pirmininko pareigybei nustatytas darbo užmokestis.</text:span></text:p>
      <text:p text:style-name="P119"><text:span text:style-name="T120">6</text:span><text:span text:style-name="T121">.<text:s/></text:span><text:span text:style-name="T122">Tarybos nariu gali būti tik nepriekaištingos reputacijos, turintis mokslo laipsnį ir (ar) ne trumpesnę kaip 5 metų darbo (profesinės veiklos) ir (ar) narystės (atstovavimo) šeimas vienijančiose ar su šeimomis dirbančiose nevyriausybinėse organizacijose pat</text:span><text:span text:style-name="T123">irtį asmuo.<text:s/></text:span><text:span text:style-name="T124">Kriterijai, kuriais remiantis asmuo negali būti laikomas nepriekaištingos reputacijos, taikomi tokie patys, kokie yra nustatyti Lietuvos Respublikos valstybės tarnybos įstatyme valstybės tarnautojams.</text:span><text:span text:style-name="T125"><text:s/></text:span><text:span text:style-name="T126">Tarybos nariais negali būti renkami Lietuvo</text:span><text:span text:style-name="T127">s Respublikos valstybės politikų pareigas einantys asmenys.</text:span><text:span text:style-name="T128"><text:s/>Tarybos nariai dirba visuomeniniais pagrindais. Asmuo Tarybos nariu gali būti skiriamas ne daugiau kaip dvi kadencijas iš eilės.</text:span></text:p>
      <text:p text:style-name="P129"><text:span text:style-name="T130">7</text:span><text:span text:style-name="T131">.<text:s/></text:span><text:span text:style-name="T132">Tarybos posėdžiai šaukiami ne rečiau kaip kartą per 3 mėnesi</text:span><text:span text:style-name="T133">us. Tarybos posėdis yra teisėtas, kai jame dalyvauja ne mažiau kaip 2/3 Tarybos narių. Tarybos nutarimai priimami, jeigu už juos balsuoja daugiau kaip pusė posėdyje dalyvaujančių Tarybos narių. Jeigu Tarybos narių balsai pasiskirsto po lygiai, sprendimą le</text:span><text:span text:style-name="T134">mia posėdžio pirmininko balsas.<text:s/></text:span></text:p>
      <text:p text:style-name="P135"><text:span text:style-name="T136">8</text:span><text:span text:style-name="T137">. Svarbiausi Nacionalinės šeimos tarybos uždaviniai:<text:s/></text:span></text:p>
      <text:p text:style-name="P138"><text:span text:style-name="T139">1</text:span><text:span text:style-name="T140">) skatinti šeimos politiką formuojančių valstybės ir savivaldybių institucijų</text:span><text:span text:style-name="T141"><text:s/></text:span><text:span text:style-name="T142">bendradarbiavimą, palaikyti ryšius su Lietuvos šeimomis,<text:s/></text:span><text:span text:style-name="T143">šeimų<text:s/></text:span><text:span text:style-name="T144">organizacijomis<text:s/></text:span><text:span text:style-name="T145">ir s</text:span><text:span text:style-name="T146">u šeimomis dirbančiomis organizacijomis,<text:s/></text:span><text:span text:style-name="T147">analizuoti jų lūkesčius;</text:span></text:p>
      <text:p text:style-name="P148"><text:span text:style-name="T149">2</text:span><text:span text:style-name="T150">)<text:s/></text:span><text:span text:style-name="T151">dalyvauti formuojant šeimos politiką ir nustatant strategines šeimos politikos kryptis bei šeimos stiprinimo prioritetus.</text:span></text:p>
      <text:p text:style-name="P152"><text:span text:style-name="T153">9</text:span><text:span text:style-name="T154">. Įgyvendindama savo uždavinius, Taryba atlieka šias f</text:span><text:span text:style-name="T155">unkcijas:</text:span></text:p>
      <text:p text:style-name="P156"><text:span text:style-name="T157">1</text:span><text:span text:style-name="T158">) dalyvauja formuojant šeimos politiką ir nustatant strategines šeimos politikos kryptis ir šeimos stiprinimo prioritetus, palaiko ryšius su Lietuvos šeimomis, šeimų organizacijomis ir su šeimomis dirbančiomis organizacijomis, analizuoja jų lū</text:span><text:span text:style-name="T159">kesčius, teikia Seimui ir Vyriausybei išvadas ir pasiūlymus dėl šeimos politikos įgyvendinimo;</text:span></text:p>
      <text:p text:style-name="P160"><text:span text:style-name="T161">2</text:span><text:span text:style-name="T162">) analizuoja, stebi ir vertina šeimos politikos formavimą ir įgyvendinimą, remia šeimai palankios aplinkos kūrimą, nagrinėja ir teikia pasiūlymus Seimui, Vy</text:span><text:span text:style-name="T163">riausybei, ministerijoms aktualiais šeimos politikos ir vaiko teisių apsaugos bei vaiko gerovės užtikrinimo ir teisės aktų tobulinimo klausimais;</text:span></text:p>
      <text:p text:style-name="P164"><text:span text:style-name="T165">3</text:span><text:span text:style-name="T166">) analizuoja ir vertina</text:span><text:span text:style-name="T167"><text:s/></text:span><text:span text:style-name="T168">šalies demografinės raidos tendencijas, jų ryšį su valstybės vykdoma socialine ir</text:span><text:span text:style-name="T169"><text:s/>ekonomine politika, apie tai informuoja Seimą, Vyriausybę ir visuomenę, taip pat padeda nustatyti aktualius šeimos politikos ir demografinės raidos prioritetus ir problemas, teikia pasiūlymus dėl teisės aktų tobulinimo, demografinės padėties gerinimo, šei</text:span><text:span text:style-name="T170">mos politikos priemonių įgyvendinimo;</text:span></text:p>
      <text:p text:style-name="P171"><text:span text:style-name="T172">4</text:span><text:span text:style-name="T173">) rengia ir kiekvienais metais, ne vėliau kaip<text:s/></text:span><text:span text:style-name="T174">iki kovo 1 dienos,</text:span><text:span text:style-name="T175"><text:s/></text:span>raštu<text:s/><text:span text:style-name="T176">pateikia Seimui Tarybos<text:s/></text:span>praėjusių kalendorinių metų<text:span text:style-name="T177"><text:s/>veiklos ataskaitą;</text:span><text:s/></text:p>
      <text:p text:style-name="P178"><text:span text:style-name="T179">5</text:span><text:span text:style-name="T180">)<text:s/></text:span><text:span text:style-name="T181">rengia ir kiekvienais metais, ne vėliau kaip iki gegužės 1 die</text:span><text:span text:style-name="T182">nos, Seimo posėdyje pristato pranešimą apie šalies šeimų būklę ir šeimos politikos formavimo bei įgyvendinimo padėtį;</text:span><text:span text:style-name="T183"><text:s/></text:span></text:p>
      <text:p text:style-name="P184"><text:span text:style-name="T185">6</text:span><text:span text:style-name="T186">) gavusi Seimo prašymą arba savo iniciatyva vertina<text:s/></text:span><text:span text:style-name="T187">numatomo teisinio reguliavimo poveikį</text:span><text:span text:style-name="T188"><text:s/>šeimai<text:s/></text:span><text:span text:style-name="T189">arba atlieka teisės aktuose<text:s/></text:span><text:span text:style-name="T190">nustatytą teisinio reguliavimo stebėseną</text:span><text:span text:style-name="T191">;</text:span></text:p>
      <text:p text:style-name="P192"><text:span text:style-name="T193">7</text:span><text:span text:style-name="T194">) analizuoja ir vertina programų ir priemonių, skirtų šeimai palankiai aplinkai kurti, įgyvendinimą;</text:span></text:p>
      <text:p text:style-name="P195"><text:span text:style-name="T196">8</text:span><text:span text:style-name="T197">) atlieka kitas šiame ir kituose įstatymuose bei Nacionalinės šeimos tarybos nuostatuose jai priskirtas</text:span><text:span text:style-name="T198"><text:s/>funkcijas.</text:span></text:p>
      <text:p text:style-name="P199"><text:span text:style-name="T200">10</text:span><text:span text:style-name="T201">. Taryba turi teisę:</text:span></text:p>
      <text:p text:style-name="P202"><text:span text:style-name="T203">1</text:span><text:span text:style-name="T204">) gauti iš ministerijų, Vyriausybės įstaigų, savivaldybių vykdomųjų institucijų, įmonių, įstaigų ir organizacijų teisės aktų, programų projektus, kitą informaciją, reikalingą šiame įstatyme ir Nacionalinės šeimos</text:span><text:span text:style-name="T205"><text:s/>tarybos nuostatuose nustatytoms funkcijoms įgyvendinti;</text:span></text:p>
      <text:p text:style-name="P206"><text:span text:style-name="T207">2</text:span><text:span text:style-name="T208">) atlikti įstatymų, kitų teisės aktų, reglamentuojančių šeimos politikos įgyvendinimą, programų ir projektų ekspertizę ir teikti jų rengėjams savo išvadas;</text:span></text:p>
      <text:p text:style-name="P209"><text:span text:style-name="T210">3</text:span><text:span text:style-name="T211">)<text:s/></text:span><text:span text:style-name="T212">prireikus į posėdžius kviestis<text:s/></text:span><text:span text:style-name="T213">kitų institucijų, įstaigų, įmonių, nevyriausybinių organizacijų atstovus, nepriklausomus ekspertus;</text:span></text:p>
      <text:p text:style-name="P214"><text:span text:style-name="T215">4</text:span><text:span text:style-name="T216">) teikti konsultacijas Seimui, Vyriausybei, ministerijoms, Vyriausybės įstaigoms;</text:span></text:p>
      <text:p text:style-name="P217"><text:span text:style-name="T218">5</text:span><text:span text:style-name="T219">) sudaryti ekspertų komisijas Tarybos funkcijoms įgyvendinti.</text:span></text:p>
      <text:p text:style-name="P220"><text:span text:style-name="T221">11</text:span><text:span text:style-name="T222">. Taryba pertvarkoma, reorganizuojama ar likviduojama įstatymų nustatyta tvarka.“</text:span></text:p>
      <text:p text:style-name="P223"/>
      <text:p text:style-name="P224"><text:span text:style-name="T225">2</text:span><text:span text:style-name="T226"><text:s/>straipsnis.<text:s/></text:span><text:span text:style-name="T227">Įstatymo įsigaliojimas<text:s/></text:span></text:p>
      <text:p text:style-name="P228"><text:span text:style-name="T229">Šis įstatymas įsigalioja 2020 m. sausio 1 d.</text:span></text:p>
      <text:p text:style-name="P230"/>
      <text:p text:style-name="P231"/>
      <text:p text:style-name="P232"><text:span text:style-name="T233">Skelbiu šį Lietuvos Respublikos Seimo priimtą įstatymą.</text:span></text:p>
      <text:p text:style-name="P234"/>
      <text:p text:style-name="P235">Respublikos Prezidentas</text:p>
      <text:p text:style-name="P236"/>
      <text:p text:style-name="P237"/>
      <text:p text:style-name="P238"/>
      <text:p text:style-name="P239">Teikia</text:p>
      <text:p text:style-name="P240">Seimo nariai<text:tab/>Rimantė Šalaševičiūtė</text:p>
      <text:p text:style-name="P241"/>
      <text:p text:style-name="P242"><text:span text:style-name="T243"><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03T12:05:00Z</meta:creation-date>
    <dc:date>2019-05-03T12:05:00Z</dc:date>
    <meta:print-date>2019-05-03T11:36:00Z</meta:print-date>
    <meta:template xlink:href="Normal.dotm" xlink:type="simple"/>
    <meta:editing-cycles>2</meta:editing-cycles>
    <meta:editing-duration>PT0S</meta:editing-duration>
    <meta:document-statistic meta:page-count="4" meta:paragraph-count="456" meta:word-count="1112" meta:character-count="7769" meta:row-count="592" meta:non-whitespace-character-count="7113"/>
  </office:meta>
</office:document-meta>
</file>