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letter-spacing="0.0833in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sutikimo įrengti išorinę reklamą</text:p>
      <text:p text:style-name="P17"/>
      <text:p text:style-name="P18"><text:span text:style-name="T19">2019<text:s/></text:span><text:span text:style-name="T20">m. gegužės 16</text:span><text:span text:style-name="T21"><text:s/></text:span><text:span text:style-name="T22">d</text:span><text:span text:style-name="T23">. N</text:span><text:span text:style-name="T24">r</text:span><text:span text:style-name="T25">. T1-153</text:span></text:p>
      <text:p text:style-name="P26">Prienai</text:p>
      <text:p text:style-name="P27"/>
      <text:p text:style-name="P28"/>
      <text:p text:style-name="P29">Vadovaudamasi Lietuvos Respublikos vietos savivaldos įstatymo 48 straipsnio <text:s text:c="18"/>2 dalimi, Lietuvos Respublikos valstybės ir savivaldybių turto valdymo, naudojimo ir disponavimo juo įstatymo 12 straipsnio 1 dalimi, Lietuvos Respublikos reklamos įstatymo 12 straipsnio 1 dalies 4 punktu, Leidimų įrengti išorinę reklamą išdavimo tvarkos aprašo, patvirtinto Prienų rajono savivaldybės administracijos direktoriaus 2018 m. lapkričio 30 d. įsakymu Nr. A3-862 „Dėl Leidimų įrengti išorinę reklamą išdavimo tvarkos aprašo aptvirtinimo“, 4.2 papunkčiu ir atsižvelgdama į UAB „Kautra” 2019-05-14 raštą Nr. 02-189, Prienų rajono savivaldybės taryba<text:s/><text:span text:style-name="T30">nusprendžia:</text:span></text:p>
      <text:p text:style-name="P31"><text:span text:style-name="T32">Sutikti, kad UAB „Kautra“ (į. k. 132138957) įrengtų išorinę reklamą ant Prienų rajono savivaldybei nuo</text:span><text:span text:style-name="T33">savybės teise priklausančio</text:span><text:span text:style-name="T34"><text:s/>autobusų stoties pastato (nekilnojamojo turto kadastro ir registro duomenų byloje pastatas pažymėtas plane – 1C1p, unikalus numeris</text:span><text:s/>– 6995-7001-2011, <text:s/>registro įrašo Nr. 20/178076), esančio Vytauto g. 11, Prienų m.</text:p>
      <text:p text:style-name="P35"><text:span text:style-name="T36">Šis sprendima</text:span><text:span text:style-name="T37">s per vieną mėnesį nuo jo įteikimo dienos gali būti skundžiamas Lietuvos Respublikos administracinių bylų teisenos įstatymo nustatyta tvarka Lietuvos Respublikos administracinių ginčų komisijos Kauno apygardos skyriui (</text:span><text:span text:style-name="T38">Laisvės al. 36, Kaunas</text:span><text:span text:style-name="T39">) arba Regionų<text:s/></text:span><text:span text:style-name="T40">apygardos administraciniam teismui bet kuriuose teismo rūmuose (Šiaulių rūmai, Dvaro g. 80, Šiauliai; Panevėžio rūmai,</text:span><text:span text:style-name="T41"><text:s/></text:span><text:span text:style-name="T42">Respublikos g. 62, Panevėžys; Klaipėdos rūmai,</text:span><text:span text:style-name="T43"><text:s/></text:span><text:span text:style-name="T44">Galinio Pylimo g. 9, Klaipėda; Kauno rūmai,</text:span><text:span text:style-name="T45"><text:s/></text:span><text:span text:style-name="T46">A. Mickevičiaus g. 8A, Kaunas).</text:span></text:p>
      <text:p text:style-name="P47"/>
      <text:p text:style-name="P48"/>
      <text:p text:style-name="P49">Savivaldybės<text:s/>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05-17T05:51:00Z</meta:creation-date>
    <dc:date>2019-05-17T05:51:00Z</dc:date>
    <meta:print-date>2019-05-14T11:32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239" meta:character-count="1635" meta:row-count="182" meta:non-whitespace-character-count="1456"/>
  </office:meta>
</office:document-meta>
</file>