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color="#000000"/>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1pt"/>
    </style:style>
    <style:style style:name="T38" style:parent-style-name="DefaultParagraphFont" style:family="text">
      <style:text-properties fo:font-weight="bold" style:font-weight-asian="bold" style:font-weight-complex="bold" style:font-size-complex="11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indent="4.5in"/>
    </style:style>
    <style:style style:name="T54" style:parent-style-name="DefaultParagraphFont" style:family="text">
      <style:text-properties style:font-size-complex="12pt"/>
    </style:style>
    <style:style style:name="P55" style:parent-style-name="Normal" style:family="paragraph">
      <style:paragraph-properties fo:text-indent="4.5in"/>
      <style:text-properties style:font-size-complex="12pt"/>
    </style:style>
    <style:style style:name="P56" style:parent-style-name="Normal" style:family="paragraph">
      <style:paragraph-properties fo:text-indent="4.5in"/>
      <style:text-properties style:font-size-complex="12pt"/>
    </style:style>
    <style:style style:name="P57" style:parent-style-name="Normal" style:family="paragraph">
      <style:paragraph-properties fo:text-indent="4.5in"/>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409in" fo:text-indent="-0.25in">
        <style:tab-stops>
          <style:tab-stop style:type="left" style:position="-0.7423in"/>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8409in" fo:text-indent="-0.25in">
        <style:tab-stops>
          <style:tab-stop style:type="left" style:position="-0.44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fo:language="en" fo:country="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993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fo:color="#FF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name-asian="Calibri" fo:color="#000000" style:font-size-complex="12pt" style:language-asian="ar" style:country-asian="SA"/>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language-asian="ar" style:country-asian="SA"/>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text-properties fo:font-weight="bold" style:font-weight-asian="bold" fo:color="#000000"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text-properties fo:font-weight="bold" style:font-weight-asian="bold" fo:color="#000000" style:font-size-complex="12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font-size-complex="12pt"/>
    </style:style>
    <style:style style:name="T278" style:parent-style-name="DefaultParagraphFont" style:family="text">
      <style:text-properties fo:color="#231F20" style:font-size-complex="12pt"/>
    </style:style>
    <style:style style:name="T279" style:parent-style-name="DefaultParagraphFont" style:family="text">
      <style:text-properties style:font-weight-complex="bold" style:font-style-complex="italic" fo:color="#231F20" style:font-size-complex="12pt"/>
    </style:style>
    <style:style style:name="T280" style:parent-style-name="DefaultParagraphFont" style:family="text">
      <style:text-properties fo:color="#231F2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SimSun" fo:color="#000000"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text-indent="0.5909in"/>
      <style:text-properties fo:color="#000000" style:font-size-complex="12pt" fo:hyphenate="false"/>
    </style:style>
    <style:style style:name="P299" style:parent-style-name="Normal" style:family="paragraph">
      <style:paragraph-properties fo:text-align="justify"/>
      <style:text-properties fo:hyphenate="fal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style:text-properties fo:font-weight="bold" style:font-weight-asian="bold" fo:color="#000000" style:font-size-complex="12pt"/>
    </style:style>
    <style:style style:name="P30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07" style:parent-style-name="DefaultParagraphFont" style:family="text">
      <style:text-properties style:font-name-asian="SimSun" style:font-weight-complex="bold" style:font-style-complex="italic" style:font-size-complex="12pt" style:language-asian="ar" style:country-asian="SA"/>
    </style:style>
    <style:style style:name="T308" style:parent-style-name="DefaultParagraphFont" style:family="text">
      <style:text-properties style:font-name-asian="SimSun" style:font-weight-complex="bold" style:font-style-complex="italic" style:font-size-complex="12pt" style:language-asian="ar" style:country-asian="SA"/>
    </style:style>
    <style:style style:name="T309" style:parent-style-name="DefaultParagraphFont" style:family="text">
      <style:text-properties style:font-name-asian="SimSun" style:font-weight-complex="bold" style:font-style-complex="italic" style:font-size-complex="12pt" style:language-asian="ar" style:country-asian="SA"/>
    </style:style>
    <style:style style:name="T310" style:parent-style-name="DefaultParagraphFont" style:family="text">
      <style:text-properties style:font-name-asian="SimSun" style:font-weight-complex="bold" style:font-style-complex="italic" style:font-size-complex="12pt" style:language-asian="ar" style:country-asian="SA"/>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8" style:parent-style-name="DefaultParagraphFont" style:family="text">
      <style:text-properties style:font-name-asian="SimSun" style:font-weight-complex="bold" style:font-style-complex="italic" style:font-size-complex="12pt" style:language-asian="ar" style:country-asian="SA"/>
    </style:style>
    <style:style style:name="T319" style:parent-style-name="DefaultParagraphFont" style:family="text">
      <style:text-properties style:font-name-asian="SimSun" style:font-weight-complex="bold" style:font-style-complex="italic" style:font-size-complex="12pt" style:language-asian="ar" style:country-asian="SA"/>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fo:font-style="italic" style:font-style-asian="italic" style:font-size-complex="12pt" style:language-asian="zh" style:country-asian="CN"/>
    </style:style>
    <style:style style:name="T324" style:parent-style-name="DefaultParagraphFont" style:family="text">
      <style:text-properties style:font-name-asian="SimSun" style:font-weight-complex="bold" style:font-style-complex="italic" style:font-size-complex="12pt" style:language-asian="ar" style:country-asian="SA"/>
    </style:style>
    <style:style style:name="T325" style:parent-style-name="DefaultParagraphFont" style:family="text">
      <style:text-properties style:font-name-asian="SimSun" style:font-weight-complex="bold" style:font-style-complex="italic" style:font-size-complex="12pt" style:language-asian="ar" style:country-asian="SA"/>
    </style:style>
    <style:style style:name="T326" style:parent-style-name="DefaultParagraphFont" style:family="text">
      <style:text-properties style:font-name-asian="SimSun" style:font-weight-complex="bold" style:font-style-complex="italic" style:font-size-complex="12pt" style:language-asian="ar" style:country-asian="SA"/>
    </style:style>
    <style:style style:name="P3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8" style:parent-style-name="DefaultParagraphFont" style:family="text">
      <style:text-properties style:font-name-asian="SimSun" style:font-weight-complex="bold" style:font-style-complex="italic" style:font-size-complex="12pt" style:language-asian="ar" style:country-asian="SA"/>
    </style:style>
    <style:style style:name="T329" style:parent-style-name="DefaultParagraphFont" style:family="text">
      <style:text-properties style:font-name-asian="SimSun" style:font-weight-complex="bold" style:font-style-complex="italic" style:font-size-complex="12pt" style:language-asian="ar" style:country-asian="SA"/>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text-properties fo:font-weight="bold" style:font-weight-asian="bold"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fo:color="#000000" style:font-size-complex="12pt" style:language-asian="ar" style:country-asian="SA"/>
    </style:style>
    <style:style style:name="T353" style:parent-style-name="DefaultParagraphFont" style:family="text">
      <style:text-properties style:font-name-asian="Calibri" fo:color="#000000" style:font-size-complex="12pt" style:language-asian="ar" style:country-asian="SA"/>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style:font-size-complex="12pt"/>
    </style:style>
  </office:automatic-styles>
  <office:body>
    <office:text text:use-soft-page-breaks="true">
      <text:p text:style-name="P1"/>
      <text:p text:style-name="P9">Projektas XIIIP-742(2)</text:p>
      <text:p text:style-name="P10"/>
      <text:p text:style-name="P11"/>
      <text:p text:style-name="P12">LIETUVOS RESPUBLIKOS SEIMAS</text:p>
      <text:p text:style-name="P13"/>
      <text:p text:style-name="P14"><text:span text:style-name="T15">NUTARIMAS</text:span></text:p>
      <text:p text:style-name="P16">DĖL bendrojo ugdymo MOKYKLOS KAITOS GAIRIŲ PATVIRTINIMO</text:p>
      <text:p text:style-name="P17"/>
      <text:p text:style-name="P18">2017 m. <text:s text:c="19"/>d. Nr.</text:p>
      <text:p text:style-name="P19">Vilnius</text:p>
      <text:p text:style-name="P20"/>
      <text:p text:style-name="P21"/>
      <text:p text:style-name="P22"><text:span text:style-name="T23">Lietuvos Respublikos Seimas n u t a r i a:</text:span></text:p>
      <text:p text:style-name="P24"/>
      <text:p text:style-name="P25"><text:span text:style-name="T26">1</text:span><text:span text:style-name="T27"><text:s/>straipsnis.</text:span></text:p>
      <text:p text:style-name="P28"><text:span text:style-name="T29">Patvirtinti Bendrojo ugdymo</text:span><text:span text:style-name="T30"><text:s/>mokyklos kaitos gaires (pridedama).</text:span></text:p>
      <text:p text:style-name="P31"/>
      <text:p text:style-name="P32"><text:span text:style-name="T33">2</text:span><text:span text:style-name="T34"><text:s/>straipsnis.</text:span></text:p>
      <text:p text:style-name="P35"><text:span text:style-name="T36">Pasiūlyti Lietuvos Respublikos Vyriausybei<text:s/></text:span><text:span text:style-name="T37">iki 2017 m. gruodžio 1 d.</text:span><text:span text:style-name="T38"><text:s/></text:span><text:span text:style-name="T39">patvirtinti<text:s/></text:span><text:span text:style-name="T40">Bendrojo ugdymo mokyklos kaitos gairių įgyvendinimo priemonių planą. <text:s text:c="2"/></text:span></text:p>
      <text:p text:style-name="P41"/>
      <text:p text:style-name="P42"/>
      <text:p text:style-name="P43"/>
      <text:p text:style-name="Normal"/>
      <text:p text:style-name="Normal"><text:span text:style-name="T44">Seimo Pirmininkas</text:span><text:s text:c="92"/></text:p>
      <text:p text:style-name="Normal"/>
      <text:p text:style-name="P45"/>
      <text:p text:style-name="P46">Teikia:<text:s/></text:p>
      <text:p text:style-name="Normal"><text:span text:style-name="T47">Seimo Švietimo ir mokslo komiteto pirmininkas</text:span><text:span text:style-name="T48"><text:tab/></text:span><text:span text:style-name="T49"><text:tab/></text:span><text:span text:style-name="T50"><text:tab/></text:span><text:span text:style-name="T51"><text:tab/>Eugenijus Jovaiša</text:span></text:p>
      <text:p text:style-name="P52"/>
      <text:p text:style-name="P53"><text:span text:style-name="T54">PATVIRTINTA</text:span></text:p>
      <text:p text:style-name="P55">Lietuvos Respublikos Seimo</text:p>
      <text:p text:style-name="P56">2017 m. <text:s text:c="28"/>d.<text:s/></text:p>
      <text:p text:style-name="P57">nutarimu Nr. XIII-</text:p>
      <text:p text:style-name="P58"/>
      <text:p text:style-name="P59"/>
      <text:p text:style-name="P60"><text:span text:style-name="T61">BENDROJO UGDYMO MOKYKLOS KAITOS GAIR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endrojo ugdymo mokyklos kaitos gairių (toliau – Gairės) tikslas – nustatyti Lietuvos bendrojo ugdymo sisteminių pokyčių sritis ir strateginius<text:s/></text:span><text:span text:style-name="T72">uždavinius. Įgyvendinant Gaires siekiama aktualizuoti ir paspartinti Valstybinėje švietimo 2013–2022 metų strategijoje, patvirtintoje Lietuvos Respublikos Seimo 2013 m. gruodžio 23 d. nutarimu Nr. XII-745 „Dėl Valstybinės švietimo 2013–2022 metų strategijo</text:span><text:span text:style-name="T73">s patvirtinimo“, iškeltų tikslų įgyvendinimą, veiksmingai prisidėti prie Valstybės pažangos strategijos „Lietuvos pažangos strategija „Lietuva 2030“, patvirtintos Lietuvos Respublikos Seimo 2012 m. gegužės 15 d. nutarimu Nr. XI-2015 „Dėl Valstybės pažangos</text:span><text:span text:style-name="T74"><text:s/>strategijos „Lietuvos pažangos strategija „Lietuva 2030“ patvirtinimo“, ir Lietuvos mokslo ir inovacijų politikos kaitos gairių, patvirtintų Lietuvos Respublikos Seimo 2016 m. rugsėjo 27 d. nutarimu Nr. XII-2654 „Dėl Lietuvos mokslo ir inovacijų politikos</text:span><text:span text:style-name="T75"><text:s/>kaitos gairių patvirtinimo“, įgyvendinimo. Gairėmis taip pat siekiama paskatinti Jungtinių Tautų 2015 m. rugsėjo 25 d. priimtos darnaus vystymosi darbotvarkės „Keiskime mūsų pasaulį. Darnaus vystymosi darbotvarkė iki 2030 metų“ 4-ojo darnaus vystymosi tik</text:span><text:span text:style-name="T76">slo „Užtikrinti visa apimantį ir lygiavertį kokybišką švietimą ir skatinti visą gyvenimą trunkantį mokymąsi“ įgyvendinimą.</text:span></text:p>
      <text:p text:style-name="P77"><text:span text:style-name="T78">2</text:span><text:span text:style-name="T79">. Bendrojo ugdymo mokyklos kaitos tikslas – vadovaujantis humanistinėmis vertybėmis sutelkti pedagogų, visos mokyklos<text:s/></text:span><text:span text:style-name="T80">bendruomen</text:span><text:span text:style-name="T81">ės pastangas kiekvieno mokinio individualybei atsiskleisti, užtikrinti asmenybės brandą, pasiekimus ir pažangą, ugdyti sėkmingai profesinei karjerai, atsakingai visuomeninei veiklai ir saviraiškai svarbias kompetencijas.</text:span></text:p>
      <text:p text:style-name="P82"><text:span text:style-name="T83">3</text:span><text:span text:style-name="T84">. Bendrasis ugdymas tobulinama</text:span><text:span text:style-name="T85">s vadovaujantis visuomenės darnaus vystymosi principais, atsižvelgiant į jų interpretaciją švietimo politikos kontekste:</text:span></text:p>
      <text:p text:style-name="P86"><text:span text:style-name="T87">3.1</text:span><text:span text:style-name="T88">. Vertybinės nuostatos: švietimas yra viešoji vertybė ir investicija į asmens sėkmę ir valstybės ateitį bei saugumą; švietimo sist</text:span><text:span text:style-name="T89">emos paskirtis – kiekvienam asmeniui suteikti lygiavertes galimybes pasirinkti ir siekti išsilavinimo bei karjeros.</text:span></text:p>
      <text:p text:style-name="P90"><text:span text:style-name="T91">3.2</text:span><text:span text:style-name="T92">. Sistemiškumas: švietimo sistema yra vientisa, užtikrinanti išsilavinimo galimybių įvairovę ir sklandų perėjimą iš vieno švietimo ly</text:span><text:span text:style-name="T93">gio į kitą, formaliojo ir neformaliojo švietimo tarpusavio dermę ir mokymąsi visą gyvenimą siekiant užsibrėžtų mokymosi rezultatų.</text:span></text:p>
      <text:p text:style-name="P94"><text:span text:style-name="T95">3.3</text:span><text:span text:style-name="T96">. Kontekstualumo ir tarptautiškumo dermė: švietimo politika atliepia ir yra integruojama į tarptautinius procesus, ats</text:span><text:span text:style-name="T97">kleidžiant nacionalinį savitumą ir poreikius.</text:span></text:p>
      <text:p text:style-name="P98"><text:span text:style-name="T99">3.4</text:span><text:span text:style-name="T100">. Refleksijos ir ateities įžvalgos dermė: švietimo politikos formavimas ir įgyvendinimas grindžiamas apibendrinta pažangia patirtimi ir orientuojamas į visuomenės ir valstybės raidos strateginių tikslų į</text:span><text:span text:style-name="T101">gyvendinimą.</text:span></text:p>
      <text:p text:style-name="P102"><text:span text:style-name="T103">3.5</text:span><text:span text:style-name="T104">. Bendradarbiavimas: švietimo politika formuojama ir įgyvendinama sutelkiant įvairių suinteresuotų grupių ir institucijų pastangas jos rezultatyvumui ir veiksmingumui pasiekti tarptautiniu, sisteminiu, instituciniu ir asmeniniu<text:s/></text:span><text:span text:style-name="T105">lygmenimis.</text:span></text:p>
      <text:p text:style-name="P106"><text:span text:style-name="T107">4</text:span><text:span text:style-name="T108">.</text:span><text:span text:style-name="T109"><text:tab/>Bendrojo ugdymo pokyčių siekiama šiose susijusiose srityse:</text:span></text:p>
      <text:p text:style-name="P110"><text:span text:style-name="T111">4.1</text:span><text:span text:style-name="T112">.</text:span><text:span text:style-name="T113"><text:tab/><text:s/>ugdymo turinys;</text:span></text:p>
      <text:p text:style-name="P114"><text:span text:style-name="T115">4.2</text:span><text:span text:style-name="T116">. pedagogų rengimas ir karjera;</text:span></text:p>
      <text:p text:style-name="P117"><text:span text:style-name="T118">4.3</text:span><text:span text:style-name="T119">. edukologijos srities moksliniai tyrimai;</text:span></text:p>
      <text:p text:style-name="P120"><text:span text:style-name="T121">4.4</text:span><text:span text:style-name="T122">. mokyklų strateginis valdymas;</text:span></text:p>
      <text:p text:style-name="P123"><text:span text:style-name="T124">4.5</text:span><text:span text:style-name="T125">. bendrojo ugdym</text:span><text:span text:style-name="T126">o finansavimas.</text:span></text:p>
      <text:p text:style-name="P127"><text:span text:style-name="T128">5</text:span><text:span text:style-name="T129">. 2015 metais priimti bendrojo ugdymo plėtotės dokumentai – Geros mokyklos koncepcija ir Pradinio, pagrindinio ir vidurinio ugdymo programų aprašas, patvirtinti Lietuvos Respublikos švietimo ir mokslo ministro 2015 m. gruodžio 21 d.<text:s/></text:span><text:span text:style-name="T130">įsakymais Nr. V-1308 „Dėl Geros mokyklos koncepcijos patvirtinimo“ ir Nr. V-1309 „Dėl Pradinio, pagrindinio ir vidurinio ugdymo programų aprašo patvirtinimo“, – skatina siekti aukštesnės švietimo kokybės bei veiksmingumo, sukurti ir įdiegti jų įgyvendinimo</text:span><text:span text:style-name="T131"><text:s/>priemones.</text:span></text:p>
      <text:p text:style-name="P132"/>
      <text:p text:style-name="P133"><text:span text:style-name="T134">II</text:span><text:span text:style-name="T135"><text:s/>SKYRIUS</text:span></text:p>
      <text:p text:style-name="P136"><text:span text:style-name="T137">ESAMOS BŪKLĖS ANALIZĖ</text:span></text:p>
      <text:p text:style-name="P138"/>
      <text:p text:style-name="P139"><text:span text:style-name="T140">6</text:span><text:span text:style-name="T141">. Išsilavinimas – esminė šiuolaikinės visuomenės ir valstybės pažangos bei kiekvieno asmens sėkmės prielaida. Geros mokyklos koncepcijoje, patvirtintoje Lietuvos Respublikos švietimo ir mokslo<text:s/></text:span><text:span text:style-name="T142">ministro 2015 m. gruodžio 21 d. įsakymu Nr. V-1308, nurodytos svarbiausios bendrojo ugdymo kokybės charakteristikos yra asmenybės branda, pasiekimai ir pažanga.</text:span></text:p>
      <text:p text:style-name="P143"><text:span text:style-name="T144">7</text:span><text:span text:style-name="T145">. Nuo 2006 metų Lietuva dalyvauja tarptautinėje mokinių pasiekimų vertinimo programoje (PI</text:span><text:span text:style-name="T146">SA, angl.<text:s/></text:span><text:span text:style-name="T147">Program for International Student Assessment</text:span><text:span text:style-name="T148">). Visose vertinimo srityse – gamtamokslio, matematinio raštingumo ir skaitymo gebėjimų – Lietuvos mokinių <text:s/>pasiekimai žemesni už tyrime dalyvaujančių šalių vidurkį (Lietuvos Respublikos Vyriausybės 201</text:span><text:span text:style-name="T149">7 m. kovo 29 d. nutarimas Nr. 234 „Dėl Lietuvos Respublikos Vyriausybės 2016 metų veiklos ataskaitos pateikimo Lietuvos Respublikos Seimui“). Dauguma Lietuvos mokinių sėkmingai atlieka pagrindinių žinių atkūrimo ir žinomų taisyklių taikymo užduotis, tačiau</text:span><text:span text:style-name="T150"><text:s/>gerokai mažiau įveikia probleminius, integralaus mąstymo ir kūrybiškumo reikalaujančius uždavinius. Tarptautinių ir nacionalinių tyrimų duomenys rodo statistiškai reikšmingus ugdymo kokybės skirtumus tarp mokyklų, ypač tarp miesto ir kaimo mokyklų, kai ku</text:span><text:span text:style-name="T151">riose gebėjimų vertinimo srityse reikšmingai skiriasi merginų ir vaikinų pasiekimai.</text:span></text:p>
      <text:p text:style-name="P152"><text:span text:style-name="T153">8</text:span><text:span text:style-name="T154">. Mažėjant bendrojo ugdymo mokyklų skaičiui kaimo vietovėse, ribojamos gyventojų galimybės gauti kokybišką bendrąjį ugdymą ir neformalųjį švietimą. Ryškėja vaikų daly</text:span><text:span text:style-name="T155">vavimo neformaliajame ugdyme netolygumai – vienose savivaldybėse įvairiomis neformaliojo švietimo galimybėmis pasinaudoja mažiau nei ketvirtadalis mokinių, kitose – visi (Lietuvos Respublikos Vyriausybės 2017 m. kovo 29 d. nutarimas Nr. 234). Valstybė priv</text:span><text:span text:style-name="T156">alo suteikti visiems lygiavertes galimybes gauti kokybišką švietimą, nepaisant tautybės, amžiaus, socialinės padėties ar gyvenamosios vietos.</text:span></text:p>
      <text:p text:style-name="P157"><text:span text:style-name="T158">9</text:span><text:span text:style-name="T159">. Mokytojų kolektyvai neatsinaujina: šalies mokyklose dirba daug vyresnių nei 50 metų pedagogų, o jaunesni ne</text:span><text:span text:style-name="T160">i 30 metų mokytojai bendrojo ugdymo mokyklose 2016 m. tesudarė 3–5 procentus (Lietuvos Respublikos Vyriausybės 2017 m. kovo 29 d. nutarimas Nr. 234). Kad geriausi abiturientai rinktųsi pedagogo profesiją, svarbiausi veiksniai, formuojantys profesijos statu</text:span><text:span text:style-name="T161">są visuomenėje, yra kokybiškas pedagogų rengimas, patrauklios darbo sąlygos, profesinio tobulėjimo galimybės bei adekvatus atlyginimas.</text:span></text:p>
      <text:p text:style-name="P162"><text:span text:style-name="T163">10</text:span><text:span text:style-name="T164">. Planuotos pedagogų kvalifikacijos tobulinimo sistemos, kuri užtikrintų veiksmingą pagalbą mokytojui, mokyklos vadovui, nepavyko sukurti (Lietuvos Respublikos Valstybės kontrolės <text:s/>valstybinio audito 2016 m. gegužės 10 d. ataskaita Nr. VA-P-50-3-5 „Pedagog</text:span><text:span text:style-name="T165">ų kvalifikacijos tobulinimas“). Tobulinant kvalifikaciją svaresnis turėtų būti aukštųjų mokyklų bei mokslinių tyrimų institutų mokslininkų indėlis – aktualizuoti ir susieti su besikeičiančia tikrove įvairių mokomųjų dalykų turinį, kurti ir perteikti didakt</text:span><text:span text:style-name="T166">ikos naujoves, modernizuoti ugdymo infrastruktūrą.</text:span></text:p>
      <text:p text:style-name="P167"/>
      <text:p text:style-name="P168"><text:span text:style-name="T169">III</text:span><text:span text:style-name="T170"><text:s/>SKYRIUS</text:span></text:p>
      <text:p text:style-name="P171"><text:span text:style-name="T172">BRANDŽIOS ASMENYBĖS, IŠSILAVINUSIO PILIEČIO UGDYMAS</text:span></text:p>
      <text:p text:style-name="P173"/>
      <text:p text:style-name="P174"><text:span text:style-name="T175">11</text:span><text:span text:style-name="T176">. Asmenybės brandai ir individualioms galimybėms atskleisti yra svarbi racionali visų ugdymo sričių pusiausvyra. Ugdymo turinyj</text:span><text:span text:style-name="T177">e bendrieji ir dalykiniai gebėjimai siejami su aktualiais visuomenės darnaus vystymosi ir kultūros kontekstais. Aktyvi mokinių veikla<text:s/></text:span><text:soft-page-break/><text:span text:style-name="T178">organizuojama taip, kad būtų atsakingai įgyvendinami (asmeniškai, šeimoje, bendruomenėje) vertybėmis ir naujausiomis žinio</text:span><text:span text:style-name="T179">mis grindžiami sprendimai dabar ir kuriama ateities perspektyva.</text:span></text:p>
      <text:p text:style-name="P180"><text:span text:style-name="T181">12</text:span><text:span text:style-name="T182">. Ugdymo turinio kaitos strateginiai uždaviniai ir numatomi jų įgyvendinimo</text:span><text:span text:style-name="T183"><text:s/></text:span><text:span text:style-name="T184">rezultatai:<text:s/></text:span></text:p>
      <text:p text:style-name="P185"><text:span text:style-name="T186">12.1</text:span><text:span text:style-name="T187">. Parengti į kompetencijų plėtotę orientuotas bendrojo ugdymo programas.</text:span></text:p>
      <text:p text:style-name="P188"><text:span text:style-name="T189">Bendrojo ugdymo p</text:span><text:span text:style-name="T190">rogramose dėmesys sutelkiamas į</text:span><text:span text:style-name="T191"><text:s/>mokinio bendrųjų ir dalykinių kompetencijų visumą. Kompetencijos integruoja</text:span><text:span text:style-name="T192"><text:s/>žinias, gebėjimus ir vertybines nuostatas, jie plėtojami ir pritaikomi mokantis įvairių mokomųjų dalykų, dalyvaujant neformaliojo švietimo programos</text:span><text:span text:style-name="T193">e, įvairiose praktinėse mokyklos ir bendruomenės veiklose. Atsižvelgiant į amžiaus tarpsnių ypatumus, mokinio pasaulėvaizdis nuosekliai konstruojamas pradinio, pagrindinio ir vidurinio ugdymo lygmenimis, pasižyminčiais daugialypėmis jungtimis tarp mokomųjų</text:span><text:span text:style-name="T194"><text:s/>dalykų ir (arba) ugdymo sričių.<text:s/></text:span></text:p>
      <text:p text:style-name="P195"><text:span text:style-name="T196">12.2</text:span><text:span text:style-name="T197">.<text:s/></text:span><text:span text:style-name="T198">Užtikrinti tinkamus materialiuosius mokymo(si) išteklius.</text:span></text:p>
      <text:p text:style-name="P199"><text:span text:style-name="T200">Bendrojo ugdymo programų įgyvendinimo materialieji ištekliai apima mokomąją ir metodinę medžiagą, aktyvų mokymąsi skatinančius vadovėlius ir virtualias<text:s/></text:span><text:span text:style-name="T201">mokymosi aplinkas, jiems kurti pasitelkiami įvairių sričių mokslininkai ir mokytojai praktikai, švietimo pagalbos specialistai. Plėtojama mokytojų konsultavimo sistema – virtuali metodinės paramos platforma. Visų tipų mokyklų ugdymo infrastruktūra moderniz</text:span><text:span text:style-name="T202">uojama diegiant pažangias informacines ir kitas technologijas bei ugdymo modelius, naudojant neformaliojo ugdymo aplinką, pavyzdžiui, muziejus, kūrybinių industrijų ir verslo įmones, gamtos mokyklas saugomose teritorijose, aukštųjų mokyklų ar mokslinių tyr</text:span><text:span text:style-name="T203">imų institutų atviros prieigos centrus ir kt.</text:span></text:p>
      <text:p text:style-name="P204"><text:span text:style-name="T205">12.3</text:span><text:span text:style-name="T206">. Tobulinti asmeninių mokymosi pasiekimų vertinimo sistemą.</text:span></text:p>
      <text:p text:style-name="P207"><text:span text:style-name="T208">Vertinant mokinių mokymosi ir bendrųjų kompetencijų plėtotės pasiekimus, didesnė reikšmė teikiama formuojamajam vertinimui, mokinio ir mokytoj</text:span><text:span text:style-name="T209">o dialogu grindžiamam grįžtamajam ryšiui ir tolesnio mokymosi asmeninės perspektyvos aptarimui. Vertinimas derinamas su</text:span><text:span text:style-name="T210"><text:s/>tarptautinių mokymosi pasiekimų kriterijais ir metodikomis, kūrybiškai panaudojant informacines sistemas.</text:span><text:span text:style-name="T211"><text:s/>Mokinio brandos įvertinimas (b</text:span><text:span text:style-name="T212">randos atestatas) grindžiamas 11–12 klasių rezultatų kaupiamuoju (pažangos) vertinimu, įskaitant brandos egzaminus ir pasirinktos srities brandos darbą bei neformaliojo ugdymo (mokslo, meno, sporto) ir visuomeninės veiklos pasiekimus.</text:span></text:p>
      <text:p text:style-name="P213"/>
      <text:p text:style-name="P214"><text:span text:style-name="T215">IV</text:span><text:span text:style-name="T216"><text:s/>SKYRIUS</text:span><text:span text:style-name="T217"><text:s/></text:span></text:p>
      <text:p text:style-name="P218"><text:span text:style-name="T219">PEDAGOGŲ RENGIMO IR KVALIFIKACIJOS TOBULINIMO SISTEMA</text:span></text:p>
      <text:p text:style-name="P220"/>
      <text:p text:style-name="P221"><text:span text:style-name="T222">13</text:span><text:span text:style-name="T223">. Pedagogo profesionalumas, profesinė etika – svarbiausi mokinio ir mokyklos pažangos veiksniai.<text:s/></text:span><text:span text:style-name="T224">Pedagogo kompetencijos ir vaidmuo atliepia bendrojo ugdymo strategines nuostatas ir užtikrina moki</text:span><text:span text:style-name="T225">nių pasiekimų bei mokyklos plėtotės tikslų įgyvendinimą. Kvalifikacijos tobulinimas yra neatsiejama pedagogo veiklos dalis.</text:span></text:p>
      <text:p text:style-name="P226"><text:span text:style-name="T227">14</text:span><text:span text:style-name="T228">. Pedagogų rengimo kaitos ir karjeros užtikrinimo strateginiai uždaviniai ir numatomi jų įgyvendinimo rezultatai:</text:span></text:p>
      <text:p text:style-name="P229"><text:span text:style-name="T230">14.1</text:span><text:span text:style-name="T231">. Pare</text:span><text:span text:style-name="T232">ngti šiuolaikinio pedagogo kompetencijų aprašą, kuris būtų suderintas su Studijų pakopų aprašu.</text:span></text:p>
      <text:p text:style-name="P233"><text:span text:style-name="T234">Pedagogo (mokytojo, švietimo administracijos, socialinio pedagogo ir kt.) kompetencijų aprašas nustato bendrojo ugdymo sistemos darbuotojo profesinės karjeros p</text:span><text:span text:style-name="T235">erspektyvą. Juo vadovaujantis apibrėžiamos studijų programų, pagal kurias rengiami bendrojo ugdymo specialistai, profesinių studijų ir kvalifikacijos tobulinimo programų ugdomos kompetencijos bei su jomis susieti skirtingų kvalifikacinių kategorijų reikala</text:span><text:span text:style-name="T236">vimai, kurie taikomi atestuojant darbuotojus arba priimant į darbą konkurso tvarka.<text:s/></text:span></text:p>
      <text:p text:style-name="P237"><text:span text:style-name="T238">14.2</text:span><text:span text:style-name="T239">. Suformuoti nacionalinę pedagogų rengimo, kvalifikacijos tobulinimo ir perkvalifikavimo sistemą.</text:span></text:p>
      <text:soft-page-break/>
      <text:p text:style-name="P240"><text:span text:style-name="T241">Bendrojo ugdymo įstaigų pedagogai rengiami edukologijos<text:s/></text:span><text:span text:style-name="T242">mokslinius tyrimus vykdančiuose universitetuose, užtikrinančiuose tinkamas pedagoginės praktikos ir pradedančiųjų mokytojų podiplominės stažuotės sąlygas.</text:span><text:span text:style-name="T243"><text:s/></text:span><text:span text:style-name="T244">Studijos gali vykti lygiagrečiuoju, gretutiniu ir nuosekliuoju būdais, lanksčiai taikant nuolatinių i</text:span><text:span text:style-name="T245">r ištęstinių studijų formas ir individualų studijų planavimą. Rengiant plataus akiračio mokytojus, pirmumas teikiamas dviejų ar daugiau mokomųjų dalykų mokytojų rengimui. Mokytojai pradeda dirbti savarankiškai tik įgiję magistro kvalifikacinį laipsnį.</text:span></text:p>
      <text:p text:style-name="P246"><text:span text:style-name="T247">Kval</text:span><text:span text:style-name="T248">ifikacijos tobulinimo ir perkvalifikavimo veikla sutelkiama pedagogus rengiančiuose universitetuose bei švietimo ir mokslo ministro nustatyta tvarka akredituotose kvalifikacijos tobulinimo įstaigose. Kvalifikacijos tobulinimas grindžiamas moksliniais tyrim</text:span><text:span text:style-name="T249">ais ir kritine pažangios praktikos analize, atsižvelgiant į aktualius bendrojo ugdymo kaitos bei konkrečios mokyklos poreikius, pirmumą teikiant tęstiniams mokymams, mokyklų komandų mokymams ir konsultavimui darbo vietoje.</text:span></text:p>
      <text:p text:style-name="P250"><text:span text:style-name="T251">14.3</text:span><text:span text:style-name="T252">. Sukurti pedagogų<text:s/></text:span><text:span text:style-name="T253">veiklos vertinimo ir nuoseklios karjeros prielaidas.</text:span></text:p>
      <text:p text:style-name="P254">Pedagogo karjerą (užimamą pareigybę) lemia pasiektas kompetentingumo lygis ir veiklų įvairovė. Kiekvienais metais atliekama pedagogo veiklos refleksija ir įsivertinimas, atsižvelgiant į mokinių ugdymo(si) rezultatus ir profesinį indėlį į mokyklos strateginių tikslų įgyvendinimą. Ne rečiau kaip kartą per 5 metus arba pretenduojant į aukštesnę pareigybę (kategoriją), teisės aktų nustatyta tvarka atliekama atestacija. Vadovaujantis atestacijos rezultatais, pedagogams gali būti suteikiamos ilgalaikės (iki vienų metų trukmės) profesinės atostogos metodinei medžiagai rengti, stažuotei ir (arba) tiriamajam darbui atlikti.</text:p>
      <text:p text:style-name="P255"/>
      <text:p text:style-name="P256"><text:span text:style-name="T257">V</text:span><text:span text:style-name="T258"><text:s/>SKYRIUS</text:span></text:p>
      <text:p text:style-name="P259"><text:span text:style-name="T260">MOKSLINIAI TYRIMAI BENDROJO UGDYMO INOVACIJOMS</text:span></text:p>
      <text:p text:style-name="P261"/>
      <text:p text:style-name="P262"><text:span text:style-name="T263">15</text:span><text:span text:style-name="T264">. Nuolat atsinaujin</text:span><text:span text:style-name="T265">ančiai ir visuomenės raidos iššūkius patiriančiai bendrojo ugdymo sistemai būtinas kompleksine analize ir mokslinėmis įžvalgomis grindžiamas politikos formavimas ir sprendimų priėmimas. Veiklos kritinė analizė ir moksliniais tyrimais grindžiamos inovacijos</text:span><text:span text:style-name="T266"><text:s/>yra dinamiškos ugdymo sistemos veiksmingumo prielaida.</text:span></text:p>
      <text:p text:style-name="P267"><text:span text:style-name="T268">16</text:span><text:span text:style-name="T269">. Bendrojo ugdymo plėtotės strateginiai uždaviniai ir numatomi jų įgyvendinimo rezultatai:</text:span></text:p>
      <text:p text:style-name="P270"><text:span text:style-name="T271">16.1</text:span><text:span text:style-name="T272">. Ugdyti pedagogų gebėjimus atlikti tyrimus, orientuotus į ugdymo turinio ir proceso tobulinimą.</text:span></text:p>
      <text:p text:style-name="P273"><text:span text:style-name="T274">Pedagogo veikla yra neatsiejama nuo jos efektyvumo ir mokinių ugdymo rezultatų analizės ir nuolatinio pedagoginės veiklos tobulinimo. Pedagogų rengimo ir kvalifikacijos tobulinimo programose ir atestacijos reikalavimuose būtina deramą vietą skirti gebėjimu</text:span><text:span text:style-name="T275">i atlikti ugdymo refleksiją ir analizę,<text:s/></text:span><text:span text:style-name="T276">kūrybiškai taikyti teorines žinias ir mokslinių tyrimų rezultatus</text:span><text:span text:style-name="T277">,</text:span><text:span text:style-name="T278"><text:s/>priimti<text:s/></text:span><text:span text:style-name="T279">inovatyvius sprendimus</text:span><text:span text:style-name="T280">, įvertinant alternatyvas bei tikėtinus socialinius ir etinius padarinius. Pedagogams</text:span><text:span text:style-name="T281"><text:s/>sudaromos sąlygos rengti metodine</text:span><text:span text:style-name="T282">s publikacijas, dalyvauti mokslinėse stažuotėse ir (arba) studijuoti edukologijos doktorantūroje.</text:span></text:p>
      <text:p text:style-name="P283"><text:span text:style-name="T284">16.2</text:span><text:span text:style-name="T285">. Įgyvendinti ugdymo inovacijų žvalgomuosius projektus.</text:span></text:p>
      <text:p text:style-name="P286"><text:span text:style-name="T287">Ugdymo kaitos uždaviniams ir inovacijoms įgyvendinti inicijuojami ir įgyvendinami žvalgomieji<text:s/></text:span><text:span text:style-name="T288">projektai, kad</text:span><text:span text:style-name="T289"><text:s/>bendrojo ugdymo sistemoje būtų rekomenduojama diegti išbandytas ir pasiteisinusias naujoves.</text:span><text:span text:style-name="T290"><text:s/>Skatinamas mokslininkų ir pedagogų praktikų dalyvavimas nacionaliniuose bei tarptautiniuose projektuose ir teminių tinklų veikloje.</text:span></text:p>
      <text:p text:style-name="P291"><text:span text:style-name="T292">16.3</text:span><text:span text:style-name="T293">. Įsteig</text:span><text:span text:style-name="T294">ti ir įveiklinti</text:span><text:span text:style-name="T295"><text:s/></text:span><text:span text:style-name="T296">Ugdymo tyrimų ir inovacijų tinklą.</text:span><text:span text:style-name="T297"><text:s/></text:span></text:p>
      <text:p text:style-name="P298">Siekiant telkti ir stiprinti pajėgas bendrojo ugdymo tyrimams ir inovacijoms kurti, įsteigiamas Ugdymo tyrimų ir inovacijų tinklas, vienijantis aukštųjų mokyklų, mokslinių tyrimų institutų ir kitų institucijų tyrėjus bei pažangias idėjas diegiančius pedagogus-praktikus. Ugdymo tyrimų ir inovacijų tinklui priskirtos funkcijos, padedančios tobulinti bendrojo ugdymo sistemą: analizuoti ugdymo tendencijas ir švietimo politikos įgyvendinimo stebėsenos rezultatus; atlikti nacionalinius mokinių pasiekimų tyrimus ir tarptautinių PISA, TIMSS ir kt. tyrimų antrinę<text:s/><text:soft-page-break/>analizę; atlikti mokymo(si) išteklių ekspertinį vertinimą ir kitas Lietuvos Respublikos švietimo ir mokslo ministerijos pavestas ekspertines funkcijas; rengti bendrojo ugdymo politikos ir jos įgyvendinimo priemonių rekomendacijas; pagrįsti ugdymo naujoves ir telkti aukštųjų mokyklų bei kitų tinkamų organizacijų specialistus žvalgomiesiems projektams įgyvendinti; organizuoti pedagogų rengimo ir kvalifikacijos tobulinimo sistemoje dalyvaujančių dėstytojų mokymus.</text:p>
      <text:p text:style-name="P299"/>
      <text:p text:style-name="P300"><text:span text:style-name="T301">VI</text:span><text:span text:style-name="T302"><text:s/>SKYRIUS<text:s/></text:span></text:p>
      <text:p text:style-name="P303"><text:span text:style-name="T304">SAVITA MOKYKLOS STRATEGIJA IR KULTŪRA</text:span></text:p>
      <text:p text:style-name="P305"/>
      <text:p text:style-name="P306"><text:span text:style-name="T307">17</text:span><text:span text:style-name="T308">. Ugdymas yra veiksmingas, kai į nacionalinės švietimo politikos uždavinių svarstymą ir įgyvendinimą įtraukiama visa mokyklos<text:s/></text:span><text:span text:style-name="T309">bendruomenė: mokiniai, jų tėvai, mokytojai ir kiti darbuotojai, administracija. Vadovaudamiesi bendruomenę vienijančiomis vertybėmis ir siekiniais, jie prisiima skirtingus įsipareigojimus ir drauge kuria mokykloje savitą ugdymo(si) ir bendrystės aplinką –<text:s/></text:span><text:span text:style-name="T310">ateities visuomenės modelį.</text:span><text:span text:style-name="T311"><text:s/></text:span></text:p>
      <text:p text:style-name="P312"><text:span text:style-name="T313">18</text:span><text:span text:style-name="T314">. Mokyklos kaitos strateginiai uždaviniai ir numatomi jų įgyvendinimo</text:span><text:span text:style-name="T315"><text:s/></text:span><text:span text:style-name="T316">rezultatai:</text:span></text:p>
      <text:p text:style-name="P317"><text:span text:style-name="T318">18.1</text:span><text:span text:style-name="T319">. Skatinti mokyklų savarankiškumą ir įvairovę.</text:span></text:p>
      <text:p text:style-name="P320"><text:span text:style-name="T321">Geros mokyklos koncepcija, patvirtinta Lietuvos Respublikos švietimo ir mokslo ministr</text:span><text:span text:style-name="T322">o 2015 m. gruodžio 21 d. įsakymu Nr. V-1308, įvardija bendrojo ugdymo institucinės pertvarkos siekinius, kuriais grindžiamas mokyklos strateginis valdymas.</text:span><text:span text:style-name="T323"><text:s/></text:span><text:span text:style-name="T324">Mokyklos strategija apima visas veiklos sritis – formalųjį ir neformalųjį ugdymą, projektus, sociali</text:span><text:span text:style-name="T325">nes sąlygas, žmogiškųjų ir materialiųjų išteklių plėtotę, bendradarbiavimą su visuomene. Mokyklos skatinamos kurti mokyklos profilį atitinkančią aplinką ir įgyvendinti veiklos modelius, užtikrinančius geriausius ugdymo(si) rezultatus bei pozityvų psicholog</text:span><text:span text:style-name="T326">inį klimatą įvairių poreikių vaikams, plėtoti demokratiškas savivaldos ir pasidalytos lyderystės formas.</text:span></text:p>
      <text:p text:style-name="P327"><text:span text:style-name="T328">18.2</text:span><text:span text:style-name="T329">. Formuoti mokyklos kokybės kultūrą.</text:span></text:p>
      <text:p text:style-name="P330"><text:span text:style-name="T331">Mokyklos bendruomenė skatinama sutarti dėl planavimo laikotarpio kokybės siekinių ir rodiklių bei būdų jie</text:span><text:span text:style-name="T332">ms pasiekti. Veiklos savianalizė, dalyvaujant suinteresuotoms šalims, yra esminis ugdymo kokybės tobulinimo veiksnys ir paskata kurti besimokančią, socialiai atsakingą organizaciją. Išorinis mokyklų vertinimas nuosekliai keičiamas konsultavimu ir metodine<text:s/></text:span><text:span text:style-name="T333">pagalba, atsižvelgiant į mokyklos strategijos įgyvendinimo pažangą ir jos dermę su valstybinės švietimo politikos uždaviniais. Apie pasiektus mokyklos veiklos rezultatus ir sprendžiamas problemas informuojama mokyklos bendruomenė, dalininkai ir steigėjas.</text:span></text:p>
      <text:p text:style-name="P334"><text:span text:style-name="T335">18.3</text:span><text:span text:style-name="T336">. Stiprinti mokyklos ir vietos bendruomenės sąveiką.</text:span></text:p>
      <text:p text:style-name="P337"><text:span text:style-name="T338">Mokyklos ir vietos bendruomenės sąveika yra svarbi dviem aspektais: bendruomenės gyvensenos ir sąlygų ypatumai teikia galimybių praturtinti ugdymo turinį tikrovės kontekstais ir plėtoti profesinį</text:span><text:span text:style-name="T339"><text:s/>orientavimą, o bendruomenės problemų, jų priežasčių ir perspektyvos aptarimas motyvuoja imtis pažangių, gyvenimo kokybę gerinančių pokyčių, ugdyti tiriamosios ir pilietinės veiklos įgūdžius.<text:s/></text:span><text:span text:style-name="T340">Skatinama daugialypė mokyklos partnerystė su vietos savivaldos i</text:span><text:span text:style-name="T341">r nevyriausybinėmis organizacijomis, verslo įmonėmis, akademinėmis ir kultūros institucijomis, laiduojanti ugdymo turinio aktualumą ir visuomeninės veiklos įvairovę.</text:span></text:p>
      <text:p text:style-name="P342"/>
      <text:p text:style-name="P343"><text:span text:style-name="T344">VII</text:span><text:span text:style-name="T345"><text:s/>SKYRIUS<text:s/></text:span></text:p>
      <text:p text:style-name="P346"><text:span text:style-name="T347">KOKYBIŠKO UGDYMO PRIEINAMUMĄ UŽTIKRINANTIS FINANSAVIMAS</text:span></text:p>
      <text:p text:style-name="P348"/>
      <text:p text:style-name="P349"><text:span text:style-name="T350">19</text:span><text:span text:style-name="T351">. Bendrojo ugdymo sistema, tenkindama viešąjį interesą, yra įpareigota užtikrinti visiems lygiavertes švietimo sąlygas ir kokybę nepaisant<text:s/></text:span><text:span text:style-name="T352">lyties, rasės, tautybės, kalbos, kilmės, socialinės padėties, tikėjimo, įsitikinimų ar pažiūrų, amžiaus, lytinės orie</text:span><text:span text:style-name="T353">ntacijos, negalios, etninės priklausomybės, religijos. Mokinių, kurių pasiekimai žemesni dėl nepalankių ugdymo, socialinių, ekonominių ir kultūrinių sąlygų, gebėjimams plėtoti numatoma papildomų lėšų ir žmogiškųjų išteklių.</text:span></text:p>
      <text:p text:style-name="P354"><text:span text:style-name="T355">20</text:span><text:span text:style-name="T356">. Bendrojo ugdymo finansav</text:span><text:span text:style-name="T357">imo strateginiai uždaviniai ir numatomi jų įgyvendinimo</text:span><text:span text:style-name="T358"><text:s/></text:span><text:span text:style-name="T359">rezultatai:</text:span></text:p>
      <text:p text:style-name="P360"><text:span text:style-name="T361">20.1</text:span><text:span text:style-name="T362">. Didinti bendrojo ugdymo prieinamumą.</text:span></text:p>
      <text:p text:style-name="P363"><text:span text:style-name="T364">Ugdymo kokybės teritoriniams ir socialiniams skirtumams švelninti ir lygiavertėms ugdymo(si) galimybėms užtikrinti taikoma diferencijuoto lėšų<text:s/></text:span><text:span text:style-name="T365">skyrimo mokykloms schema, atsižvelgiant į bendruomenės poreikius, veiklos sąlygas ir regiono plėtros perspektyvą. Daugiafunkciai bendruomenės centrai panaudojami neformaliojo švietimo ir kūrybinei veiklai („visos dienos mokykla“). Ugdymo formas ir turinį p</text:span><text:span text:style-name="T366">ritaikant skirtingiems lavinimo poreikiams tenkinti, puoselėjama lietuvių ir tautinių mažumų kultūra, skatinama mokinių saviraiška.</text:span></text:p>
      <text:p text:style-name="P367"><text:span text:style-name="T368">20.2</text:span><text:span text:style-name="T369">. Įdiegti mokytojo karjeros ypatumus atitinkančią atlyginimų sistemą.</text:span></text:p>
      <text:p text:style-name="P370"><text:span text:style-name="T371">Mokytojų, kito pedagoginio personalo<text:s/></text:span><text:span text:style-name="T372">atlyginimai grindžiami etatinio darbo apmokėjimo tvarka. Atlyginimai diferencijuojami pagal darbuotojo atitiktį kvalifikaciniams reikalavimams ir skirtingas darbo sąlygas. Numatyta lanksti pedagogų pensijų skyrimo, pasitraukimo iš profesinės veiklos, perkv</text:span><text:span text:style-name="T373">alifikavimo tvarka ir papildomos socialinės garantijos į periferiją persikėlusiems jauniems specialistams.</text:span></text:p>
      <text:p text:style-name="P374"><text:span text:style-name="T375">20.3</text:span><text:span text:style-name="T376">. Užtikrinti Europos Sąjungos struktūrinių fondų lėšų naudojimą, orientuojantis į sisteminį poveikį.</text:span></text:p>
      <text:p text:style-name="P377">Europos Sąjungos struktūrinių fondų lėšomis finansuojami projektai, orientuoti į strateginių bendrojo ugdymo uždavinių įgyvendinimą. Siekiant sisteminio jų poveikio, finansavimo sąlygų aprašuose įvardijami rezultatų kokybės vertinimo kriterijai ir rodikliai. Investicinių projektų rezultatams vertinti pasitelkiami bendrojo ugdymo perspektyvą išmanantys ekspertai, jie parengia tokių projektų pritaikymo bendrojo ugdymo sistemoje rekomendacijas.</text:p>
      <text:p text:style-name="P378"/>
      <text:p text:style-name="P379"><text:span text:style-name="T380">VIII</text:span><text:span text:style-name="T381"><text:s/>SKYRIUS<text:s/></text:span></text:p>
      <text:p text:style-name="P382"><text:span text:style-name="T383">GAIRIŲ ĮGYVENDINIMAS</text:span></text:p>
      <text:p text:style-name="P384"/>
      <text:p text:style-name="P385"><text:span text:style-name="T386">21</text:span><text:span text:style-name="T387">. Įgyvendinant Gaires, būtina atnaujinti ir tarpusavyje</text:span><text:span text:style-name="T388"><text:s/>suderinti bendrąjį ugdymą reglamentuojančius ir su jais susijusius teisės aktus.<text:s/></text:span></text:p>
      <text:p text:style-name="P389"><text:span text:style-name="T390">22</text:span><text:span text:style-name="T391">. Vadovaudamasi Gairėmis, Lietuvos Respublikos Vyriausybė įvertina Vyriausybės programos priemonių ir jų įgyvendinimo rodiklių atitiktį Gairėms ir Gairėse nurodytiems<text:s/></text:span><text:span text:style-name="T392">strateginiams uždaviniams.</text:span></text:p>
      <text:p text:style-name="P393"><text:span text:style-name="T394">23</text:span><text:span text:style-name="T395">. Gairių įgyvendinimo stebėsena integruojama į</text:span><text:span text:style-name="T396"><text:s/>Vyriausybės programos priemonių įgyvendinimo stebėseną, o metinė Gairių įgyvendinimo ataskaita yra Vyriausybės veiklos metinės ataskaitos sudedamoji dalis.<text:s/></text:span></text:p>
      <text:p text:style-name="P397"><text:span text:style-name="T398">24</text:span><text:span text:style-name="T399">. Gairių įgyv</text:span><text:span text:style-name="T400">endinimo priemonių plano vykdymo parlamentinę priežiūrą atlieka Lietuvos Respublikos Seimas.</text:span><text:span text:style-name="T401"><text:s/></text:span></text:p>
      <text:p text:style-name="P402"/>
      <text:p text:style-name="P403"><text:span text:style-name="T40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08:29:00Z</meta:creation-date>
    <dc:date>2017-07-12T08:29:00Z</dc:date>
    <meta:print-date>2017-06-23T07:15:00Z</meta:print-date>
    <meta:template xlink:href="Normal.dotm" xlink:type="simple"/>
    <meta:editing-cycles>2</meta:editing-cycles>
    <meta:editing-duration>PT0S</meta:editing-duration>
    <meta:document-statistic meta:page-count="7" meta:paragraph-count="182" meta:word-count="2607" meta:character-count="21512" meta:row-count="636" meta:non-whitespace-character-count="19087"/>
  </office:meta>
</office:document-meta>
</file>