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name="TimesLT" fo:font-weight="bold" style:font-weight-asian="bold" fo:font-size="10pt" style:font-size-asian="10pt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3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 fo:text-indent="0.5in"/>
      <style:text-properties style:font-size-complex="12pt"/>
    </style:style>
    <style:style style:name="P4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</text:span><text:span text:style-name="T3">rojektas (2)</text:span></text:p>
      <text:p text:style-name="P4"/>
      <text:p text:style-name="P5">LIETUVOS RESPUBLIKOS</text:p>
      <text:p text:style-name="P6">SVEIKATOS DRAUDIMO ĮSTATYMO NR. I-1343 6 STRAIPSNIO<text:s/></text:p>
      <text:p text:style-name="P7">PAKEITIMO<text:s/></text:p>
      <text:p text:style-name="P8">ĮSTATYMAS</text:p>
      <text:p text:style-name="P9"/>
      <text:p text:style-name="P10">2018 m. <text:s text:c="20"/>d. <text:s text:c="5"/>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6 straipsnio pakeitimas<text:s/></text:span></text:p>
      <text:p text:style-name="P17"><text:span text:style-name="T18">Pakeisti 6 straipsnio 1 dalies 2 punktą <text:s/>ir jį išdėstyti taip:<text:s/></text:span></text:p>
      <text:p text:style-name="P19"><text:span text:style-name="T20">„</text:span><text:span text:style-name="T21">2</text:span><text:span text:style-name="T22">) leidimą laikinai gyventi Lietuvos Respublikoje turintys užsieniečiai (išskyrus šios dalies 5 punkte nurodytus asmenis), kurie dirba Lietuvos Respublikoje arba kurie dirbo Lietuvos Respub</text:span><text:span text:style-name="T23">likoje ne trumpiau kaip 6 mėnesius ir yra įsiregistravę Lietuvos Respublikos teritorinėse darbo biržose kaip bedarbiai, bei nepilnamečiai jų šeimos nariai, arba leidimą laikinai gyventi Lietuvos Respublikoje turintys užsieniečiai (išskyrus šios dalies 5 pu</text:span><text:span text:style-name="T24">nkte nurodytus asmenis), kurie gauna šio straipsnio 4 dalies 1 punkte nurodytas išmokas;</text:span><text:span text:style-name="T25">“.</text:span></text:p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9 m. sausio 1 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P39"/>
      <text:p text:style-name="P40"/>
      <text:p text:style-name="P41">Projektą Seimo Sveikatos reikalų komiteto vardu teikia <text:s text:c="2"/><text:tab/></text:p>
      <text:p text:style-name="P42">Komiteto pirmininkė Asta Kubilienė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ČERNECKIENĖ Ieva</meta:initial-creator>
    <dc:creator>adlibuser</dc:creator>
    <meta:creation-date>2018-06-07T06:54:00Z</meta:creation-date>
    <dc:date>2018-06-07T06:54:00Z</dc:date>
    <meta:print-date>2018-06-06T12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081" meta:row-count="32" meta:non-whitespace-character-count="941"/>
  </office:meta>
</office:document-meta>
</file>