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style:font-name="TimesLT" fo:font-size="13pt" style:font-size-asian="13pt" style:language-asian="lt" style:country-asian="LT"/>
    </style:style>
    <style:style style:name="P16" style:parent-style-name="Normal" style:family="paragraph">
      <style:text-properties style:font-name="TimesLT" fo:font-size="13pt" style:font-size-asian="13pt" style:language-asian="lt" style:country-asian="LT"/>
    </style:style>
    <style:style style:name="P17" style:parent-style-name="Normal" style:family="paragraph">
      <style:paragraph-properties fo:text-align="justify" fo:line-height="150%" fo:text-indent="0.901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 fo:background-color="#FFFFFF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 fo:background-color="#FFFFFF"/>
    </style:style>
    <style:style style:name="T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letter-spacing="-0.0041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TARYBOS KONTROLĖS KOMITETO PIRMININKO SKYRIMO</text:p>
      <text:p text:style-name="P12"/>
      <text:p text:style-name="P13">2019 m. biržel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4</text:span><text:span text:style-name="T19"><text:s/>straipsnio 3 dalimi, 16 straipsnio 2 dalies 7 punktu, Kauno rajono savivaldybės tarybos veiklos reglamento, patvirtinto Kauno rajono savivaldybės tarybos 2019 m. kovo 28 d. sprendimu Nr. TS-136 „Dėl Kauno rajono savivaldybės tarybos reglamento patvirtinim</text:span><text:span text:style-name="T20">o“, 113 punktu, atsižvelgdama į Savivaldybės tarybos opozicijos 2019 m. gegužės 8 d. rašytinį siūlymą,<text:s/></text:span><text:span text:style-name="T21">Kauno rajono savivaldybės taryba <text:s/>n u s p r e n d ž i a: <text:s/></text:span></text:p>
      <text:p text:style-name="P22">Paskirti Kauno rajono savivaldybės tarybos Kontrolės komiteto pirmininku Donatą Jankauską, šio<text:s/>komiteto narį.</text:p>
      <text:p text:style-name="P23">Šis sprendimas gali būti skundžiamas savo pasirinkimu Lietuvos Respublikos administracinių ginčų komisijos Kauno apygardos skyriui (Laisvės al. 36, LT-44240 Kaunas) Lietuvos Respublikos ikiteisminio administracinių ginčų nagrinėjimo tvarkos<text:s/>įstatymo nustatyta tvarka arba Regionų apygardos administracinio teismo Kauno rūmams (A. Mickevičiaus g. 8A, LT-44312 Kaunas) Lietuvos Respublikos administracinių bylų teisenos įstatymo nustatyta tvarka per vieną mėnesį nuo šio sprendimo paskelbimo arba įteikimo suinteresuotam asmeniui dienos.<text:s/></text:p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Nijolė Linkuvienė, mob. tel. (8 616) 00 467, el. p.<text:s/></text:span><text:span text:style-name="T41">nijole.linkuviene@krs.lt</text:span></text:p>
      <text:p text:style-name="P42"><text:span text:style-name="T43">KAUNO RAJONO SAVIVALDYBĖS TARYBOS IR MERO SEKRETORIATAS</text:span></text:p>
      <text:p text:style-name="P44"/>
      <text:p text:style-name="P45"><text:span text:style-name="T46">SAVIVALDYBĖS TARYBOS SPRENDIMO<text:s/></text:span></text:p>
      <text:p text:style-name="P47"><text:span text:style-name="T48">„</text:span><text:span text:style-name="T49">DĖL KAUNO RAJONO SAVIVALDYBĖS TARYBOS KONTROLĖS KOMITETO PIRMININKO SKYRIMO“<text:s/></text:span><text:span text:style-name="T50">P</text:span><text:span text:style-name="T51">ROJEKTO<text:s/></text:span></text:p>
      <text:p text:style-name="P52"><text:span text:style-name="T53">AIŠKINAMASIS RAŠTAS</text:span></text:p>
      <text:p text:style-name="P54"/>
      <text:p text:style-name="P55">2019 m.<text:s/><text:tab/>birželio 6 d.</text:p>
      <text:p text:style-name="P56">Kaunas</text:p>
      <text:p text:style-name="P57"/>
      <text:p text:style-name="P58"><text:span text:style-name="T59">1</text:span><text:span text:style-name="T60">. Sprendimo projekto rengimą paskatinusios priežastys, tikslai.</text:span></text:p>
      <text:p text:style-name="P61"><text:span text:style-name="T62">Tikslas – paskirti Kauno rajono savivaldybės<text:s/></text:span><text:span text:style-name="T63">tarybos Kontrolės komiteto pirmininką.</text:span></text:p>
      <text:p text:style-name="P64"><text:span text:style-name="T65">2</text:span><text:span text:style-name="T66">.</text:span><text:span text:style-name="T67"><text:s/></text:span><text:span text:style-name="T68">Teisinis reglamentavimas (kaip šiuo metu reguliuojami sprendimo projekte aptariami klausimai).</text:span></text:p>
      <text:p text:style-name="P69"><text:span text:style-name="T70">Vadovaujantis<text:s/></text:span><text:span text:style-name="T71">Lietuvos Respublikos vietos savivaldos įstatymo (toliau – Įstatymas) 14 straipsnio 3 dalimi, kontrolė</text:span><text:span text:style-name="T72">s komiteto pirmininką savivaldybės tarybos opozicijos rašytiniu siūlymu, pasirašytu daugiau kaip pusės visų savivaldybės tarybos opozicijos narių, iš komiteto narių skiria savivaldybės taryba. <text:s/></text:span></text:p>
      <text:p text:style-name="P73"><text:span text:style-name="T74">Kontrolės komiteto pirmininko skyrimas<text:s/></text:span><text:span text:style-name="T75">Įstatymo 16 straipsnio</text:span><text:span text:style-name="T76"><text:s/>2 dalies 7 punktu priskirtas išimtinei savivaldybės tarybos kompetencijai.</text:span></text:p>
      <text:p text:style-name="P77"><text:span text:style-name="T78">3</text:span><text:span text:style-name="T79">. Galimi sprendimo priėmimo padariniai (teigiami ir (ar) neigiami).</text:span></text:p>
      <text:p text:style-name="P80"><text:span text:style-name="T81">Neigiamų padarinių dėl priimto sprendimo projekto nenumatoma</text:span><text:span text:style-name="T82">.</text:span></text:p>
      <text:p text:style-name="P83"><text:span text:style-name="T84">4</text:span><text:span text:style-name="T85">. Keičiamo ar pripažįstamo netekusiu gal</text:span><text:span text:style-name="T86">ios Savivaldybės tarybos sprendimo pakeitimų sąrašas.</text:span></text:p>
      <text:p text:style-name="P87"><text:span text:style-name="T88">Nėra.</text:span></text:p>
      <text:p text:style-name="P89"><text:span text:style-name="T90">5</text:span><text:span text:style-name="T91">. Lėšos sprendimui įgyvendinti, jų šaltiniai.</text:span></text:p>
      <text:p text:style-name="P92"><text:span text:style-name="T93">Lėšų nereikės.<text:s/></text:span></text:p>
      <text:p text:style-name="P94"><text:span text:style-name="T95">6</text:span><text:span text:style-name="T96">. Būtinumas skelbti sprendimą Teisės aktų ir kituose registruose. Viešinimas.<text:s/></text:span></text:p>
      <text:p text:style-name="P97"><text:span text:style-name="T98">Viešinama Kauno rajono savivaldybės interneto</text:span><text:span text:style-name="T99"><text:s/>svetainėje www.krs.lt.</text:span></text:p>
      <text:p text:style-name="P100"><text:span text:style-name="T101">7</text:span><text:span text:style-name="T102">. Antikorupcinis vertinimas.</text:span></text:p>
      <text:p text:style-name="P103"><text:span text:style-name="T104">Vertinti nereikia.</text:span></text:p>
      <text:p text:style-name="P105"><text:span text:style-name="T106">8</text:span><text:span text:style-name="T107">. Numatomo teisinio reguliavimo poveikio vertinimo rezultatai.</text:span></text:p>
      <text:p text:style-name="P108"><text:span text:style-name="T109">Vertinti nereikia.</text:span></text:p>
      <text:p text:style-name="P110"><text:span text:style-name="T111">9</text:span><text:span text:style-name="T112">. Kiti, sprendimo iniciatorių nuomone, reikalingi pagrindimai ir paaiškinimai.</text:span></text:p>
      <text:soft-page-break/>
      <text:p text:style-name="P113"><text:span text:style-name="T114">Nėra.</text:span><text:span text:style-name="T115"><text:s/></text:span></text:p>
      <text:p text:style-name="P116"><text:span text:style-name="T117">10</text:span><text:span text:style-name="T118">. Sprendimo projekto rengėjai. Asmuo, atsakingas už sprendimo įvykdymą.</text:span></text:p>
      <text:p text:style-name="P119">Sprendimo projektą parengė Savivaldybės tarybos sekretorė Nijolė Linkuvienė. Atsakinga už sprendimo įgyvendinimą – Mingailė Stašaitytė, Savivaldybės mero padėjėja.</text:p>
      <text:p text:style-name="P120"/>
      <text:p text:style-name="P121"/>
      <text:p text:style-name="P122"><text:span text:style-name="T123">Savivaldybės tarybos sekretorė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Nijolė Lin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ERIJUS MAKŪNAS</dc:title>
    <meta:initial-creator>Bitė</meta:initial-creator>
    <dc:creator>adlibuser</dc:creator>
    <meta:creation-date>2019-06-10T07:30:00Z</meta:creation-date>
    <dc:date>2019-06-10T07:30:00Z</dc:date>
    <meta:print-date>2019-06-10T07:26:00Z</meta:print-date>
    <meta:template xlink:href="Normal.dotm" xlink:type="simple"/>
    <meta:editing-cycles>2</meta:editing-cycles>
    <meta:editing-duration>PT0S</meta:editing-duration>
    <meta:user-defined meta:name="LabbisDVSAttachmentId">0bd3ba76-42fb-4840-8b5c-11c8cdd75047</meta:user-defined>
    <meta:document-statistic meta:page-count="3" meta:paragraph-count="44" meta:word-count="413" meta:character-count="3305" meta:row-count="127" meta:non-whitespace-character-count="2936"/>
  </office:meta>
</office:document-meta>
</file>