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7875in"/>
      <style:text-properties fo:hyphenate="false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1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7875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<text:span text:style-name="T8">DĖL SUTIKIMO PERIMTI NEKILNOJAMĄJĮ TURTĄ</text:span></text:p>
      <text:p text:style-name="P9"/>
      <text:p text:style-name="P10"><text:span text:style-name="T11">2021 m. <text:s text:c="26"/></text:span><text:span text:style-name="T12"><text:s/></text:span><text:span text:style-name="T13">d. Nr. T-</text:span></text:p>
      <text:p text:style-name="P14"><text:span text:style-name="T15">Šiauliai</text:span></text:p>
      <text:p text:style-name="P16"/>
      <text:p text:style-name="P17"/>
      <text:p text:style-name="P18"><text:span text:style-name="T19">Vadovaudamasi<text:s/></text:span><text:span text:style-name="T20">Lietuvos Respublikos vietos savivaldos įstatymo</text:span><text:span text:style-name="T21"><text:s/>6 straipsnio 15 punktu,</text:span><text:span text:style-name="T22"><text:s/>16 straipsnio 2 dalies 26 punktu</text:span><text:span text:style-name="T23">, Lietuvos Respublikos valstybės ir savivaldybių turto valdymo, naudojimo ir disponavimo juo įstatymo 6 straipsnio 2 dalimi, 12 straipsnio 1 dalimi ir atsižvelgdama į valstybės įmonės Turto banko 2021-10-28 raštą Nr. (15.15</text:span><text:span text:style-name="T24">Mr) SK4-13003 „Dėl valstybės nekilnojamojo turto Radviliškio g. 80-5, Šiauliuose“,<text:s/></text:span><text:span text:style-name="T25">Šiaulių miesto savivaldybės taryba<text:s/></text:span><text:span text:style-name="T26">nusprendžia:</text:span></text:p>
      <text:p text:style-name="P27"><text:span text:style-name="T28">1</text:span><text:span text:style-name="T29">.<text:s/></text:span><text:span text:style-name="T30">Sutikti perimti Šiaulių miesto savivaldybės nuosavybėn savarankiškosioms funkcijoms įgyvendinti (paramos būstui įsigyti ar išsinuomoti teikimas Lietuvos Respublikos paramos būstui įsigyti ar išsinuomoti įstatymo nustatyta tvarka) valstybei nuosavybės teise</text:span><text:span text:style-name="T31"><text:s/>priklausančias ir šiuo metu valstybės įmonės Turto banko patikėjimo teise valdomas<text:s/></text:span><text:span text:style-name="T32">32/100 dalis buto (unikalus Nr. 2997-1006-6013:0004), Radviliškio g. 80-5, Šiauliuose (toliau – turtas).</text:span></text:p>
      <text:p text:style-name="P33"><text:span text:style-name="T34">2</text:span><text:span text:style-name="T35">. Įsipareigoti padengti visus skolinius įsipareigojimus, susid</text:span><text:span text:style-name="T36">ariusius iki turto perėmimo valstybės nuosavybėn, apmokėti visas valstybės įmonės Turto banko patirtas turto administravimo, eksploatavimo, teisinės registracijos ir kitas išlaidas, susidariusias iki šio turto perdavimo Šiaulių miesto savivaldybės nuosavyb</text:span><text:span text:style-name="T37">ėn. Šis įsipareigojimas apima ir skolinius įsipareigojimus, susidariusius iki minėto turto perėmimo<text:s/></text:span><text:span text:style-name="T38">Šiaulių miesto<text:s/></text:span><text:span text:style-name="T39">savivaldybės nuosavybėn, kurie gali paaiškėti ateityje.</text:span></text:p>
      <text:p text:style-name="P40"><text:span text:style-name="T41">3</text:span><text:span text:style-name="T42">.<text:s/></text:span><text:span text:style-name="T43">Įgalioti Šiaulių miesto savivaldybės administracijos direktorių pasirašyti 1 p</text:span><text:span text:style-name="T44">unkte nurodyto turto priėmimo ir perdavimo aktą.</text:span></text:p>
      <text:p text:style-name="P45"><text:span text:style-name="T46">Šis sprendimas ne vėliau kaip per vieną mėnesį nuo jo įteikimo dienos gali būti skundžiamas paduodant skundą Lietuvos administracinių ginčų komisijos Šiaulių apygardos skyriui adresu: Dvaro g. 81, Šiauliai,<text:s/></text:span><text:span text:style-name="T47">arba Regionų apygardos administraciniam teismui bet kuriuose šio teismo rūmuose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weight-complex="bold" fo:color="#FF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1-11-24T07:54:00Z</meta:creation-date>
    <dc:date>2021-11-24T07:54:00Z</dc:date>
    <meta:print-date>2021-11-16T12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55" meta:character-count="2021" meta:row-count="30" meta:non-whitespace-character-count="1772"/>
  </office:meta>
</office:document-meta>
</file>