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color="#333333" style:font-size-complex="12pt" fo:background-color="#FFFFFF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name="TimesLT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P40" style:parent-style-name="Normal" style:family="paragraph">
      <style:paragraph-properties fo:line-height="150%" fo:text-indent="0.3937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</text:p>
      <text:p text:style-name="P16"><text:span text:style-name="T17">ŽMONIŲ UŽKREČIAMŲJŲ LIGŲ PROFILAKTIKOS IR KONTROLĖS ĮSTATYMO NR. I-1553 18</text:span><text:span text:style-name="T18"><text:s/>STRAIPSNIO PAKEITIMO</text:span></text:p>
      <text:p text:style-name="P19">ĮSTATYMAS</text:p>
      <text:p text:style-name="P20"/>
      <text:p text:style-name="P21">2021 m. <text:s text:c="2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8</text:span><text:span text:style-name="T28"><text:s/>straipsnio pakeitimas</text:span></text:p>
      <text:p text:style-name="P29"><text:span text:style-name="T30">Pakeisti 18 straipsnio 7 dalį ir ją išdėstyti taip:</text:span></text:p>
      <text:p text:style-name="P31"><text:span text:style-name="T32">„</text:span><text:span text:style-name="T33">7</text:span><text:span text:style-name="T34">.</text:span><text:span text:style-name="T35"><text:s/></text:span><text:span text:style-name="T36">Išlaidas už periodinius sveikatos patikrinimus ir vidutinį darbo užmokestį darbuotojams už sveikatos patikrinimams sugaištą laiką apmoka darbdavys, o už sveikatos patikrinimą prieš pradedant dirbti – darbuotojas, jeigu kituose įstatymuose nenumatyta kitaip. Darbuotojų,<text:s/></text:span><text:span text:style-name="T37">besimokančių ir studijuojančių asmenų</text:span><text:span text:style-name="T38"><text:s/>sveikatos patikrinimai dėl užkrečiamosios ligos, dėl kurios yra paskelbta valstybės lygio ekstremalioji situacija ir (ar) karantinas, finansuojami valstybės biudžeto lėšomis Vyriausybės nustatyta tvarka.“</text:span></text:p>
      <text:p text:style-name="P39"/>
      <text:p text:style-name="P40"><text:span text:style-name="T41">2</text:span><text:span text:style-name="T42"> straipsnis. </text:span><text:span text:style-name="T43">Įstatymo įsigaliojimas ir įgyvendinimas</text:span></text:p>
      <text:p text:style-name="P44"><text:span text:style-name="T45">1</text:span><text:span text:style-name="T46">. Šis įstatymas, išskyrus šio straipsnio 2 dalį, įsigalioja 2021 m. spalio 1 d.</text:span></text:p>
      <text:p text:style-name="P47"><text:span text:style-name="T48">2</text:span><text:span text:style-name="T49">. Lietuvos Respublikos Vyriausybė iki 2021 m. spalio 1 d. priima šio įstatymo įgyvendinamuosius teisės aktus.</text:span></text:p>
      <text:p text:style-name="P50"/>
      <text:section text:name="Sect1" text:style-name="S1">
        <text:p text:style-name="P51"/>
        <text:p text:style-name="P52"><text:span text:style-name="T53">Skelbiu šį Lietuvos Respublikos Seimo priimtą įstatymą</text:span></text:p>
        <text:p text:style-name="P54"/>
        <text:p text:style-name="P55">Respublikos Prezidentas</text:p>
        <text:p text:style-name="P56"/>
        <text:p text:style-name="P57">Teikia<text:s/></text:p>
        <text:p text:style-name="P58">Seimo nariai</text:p>
        <text:p text:style-name="P59">Ieva Kačinskaitė-Urbonienė</text:p>
        <text:p text:style-name="P60">Viktoras Fiodorovas</text:p>
        <text:p text:style-name="P61">Vigilijus Jukna</text:p>
        <text:soft-page-break/>
        <text:p text:style-name="P62">Vaida Giraitytė</text:p>
        <text:p text:style-name="P63">Mindaugas Puidokas</text:p>
        <text:p text:style-name="P64">Aidas Gedvilas</text:p>
        <text:p text:style-name="P65">Valentinas Bukauskas</text:p>
        <text:p text:style-name="P66">Artūras Skardžius</text:p>
        <text:p text:style-name="P67">Vilija Targamadzė</text:p>
        <text:p text:style-name="P68">Eugenijus Jovaiša</text:p>
        <text:p text:style-name="P69">Guoda Burokienė</text:p>
        <text:p text:style-name="P70">Jonas Pinskus</text:p>
        <text:p text:style-name="P71">Zigmantas Balčytis</text:p>
        <text:p text:style-name="P72">Eugenijus Sabutis</text:p>
        <text:p text:style-name="P73">Gintautas Paluckas</text:p>
        <text:p text:style-name="P74">Linas Jonauskas</text:p>
        <text:p text:style-name="P75">Tomas Bičiūnas</text:p>
        <text:p text:style-name="P76">Stasys Tumėnas</text:p>
        <text:p text:style-name="P77">Rita Tamašunienė</text:p>
        <text:p text:style-name="P78">Laima Nagienė</text:p>
        <text:p text:style-name="P79">Vytautas Bakas</text:p>
        <text:p text:style-name="P80">Linas Kukuraitis</text:p>
        <text:p text:style-name="P81">Tomas Tomilinas</text:p>
        <text:p text:style-name="P82">Andrius Bagdonas</text:p>
        <text:p text:style-name="P83">Edita Rudelienė</text:p>
        <text:p text:style-name="P84">Beata Petkevič (pasirašė 2021-09-16)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09-16T07:47:00Z</meta:creation-date>
    <dc:date>2021-09-16T07:47:00Z</dc:date>
    <meta:print-date>2021-05-19T06:1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10" meta:character-count="1613" meta:row-count="57" meta:non-whitespace-character-count="1441"/>
  </office:meta>
</office:document-meta>
</file>