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2.7in" fo:text-indent="1.8284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2.7in" fo:text-indent="1.8284in">
        <style:tab-stops/>
      </style:paragraph-properties>
      <style:text-properties fo:font-weight="bold" style:font-weight-asian="bold" style:font-size-complex="12pt"/>
    </style:style>
    <style:style style:name="P4" style:parent-style-name="Normal" style:family="paragraph">
      <style:paragraph-properties fo:text-align="end"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 style:parent-style-name="Normal" style:family="paragraph">
      <style:paragraph-properties fo:text-align="justify" fo:text-indent="0.5in"/>
      <style:text-properties style:font-name-asian="Calibri"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justify" fo:margin-left="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fo:margin-left="0.7423in" fo:text-indent="-0.2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style="italic" style:font-style-asian="italic" style:font-size-complex="12pt" style:language-asian="lt" style:country-asian="LT"/>
    </style:style>
    <style:style style:name="P103" style:parent-style-name="Normal" style:family="paragraph">
      <style:paragraph-properties fo:text-align="justify"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s/></text:p>
      <text:p text:style-name="P6"><text:span text:style-name="T7">ŪKINIŲ BENDRIJŲ ĮSTATYMO Nr.<text:s/></text:span><text:span text:style-name="T8">IX-1804</text:span><text:s/><text:span text:style-name="T9">11 IR 12 STRAIPSNIŲ<text:s/></text:span><text:span text:style-name="T10">PAKEITIMO</text:span></text:p>
      <text:p text:style-name="P11">ĮSTATYMAS<text:s/></text:p>
      <text:p text:style-name="P12"/>
      <text:p text:style-name="P13">2024 m. <text:s text:c="24"/>d. Nr.</text:p>
      <text:p text:style-name="P14">Vilnius</text:p>
      <text:p text:style-name="P15"/>
      <text:p text:style-name="P16"><text:span text:style-name="T17">1</text:span><text:span text:style-name="T18"><text:s/>straipsnis.<text:s/></text:span><text:span text:style-name="T19">11</text:span><text:span text:style-name="T20"><text:s/>straipsnio pakeitimas</text:span></text:p>
      <text:p text:style-name="P21"><text:span text:style-name="T22">Pakeisti 11 straipsnį ir jį išdėstyti taip:</text:span></text:p>
      <text:p text:style-name="P23"><text:span text:style-name="T24">„</text:span><text:span text:style-name="T25">11</text:span><text:span text:style-name="T26"><text:s/>straipsnis.<text:s/></text:span><text:span text:style-name="T27">Bendrijos finansinė apskaita ir atskaitomybė</text:span></text:p>
      <text:p text:style-name="P28"><text:span text:style-name="T29">1</text:span><text:span text:style-name="T30">. Bendrija Lietuvos Respublikos įmonių ir įmonių grupių atskaitomybės įstatymo nustatyta tvarka parengia finansinių ataskaitų rinkinį ir (arba) vadovybės ataskaitą, jeigu tai yra nustatyta<text:s/></text:span><text:span text:style-name="T31">bendrijos veiklos sutartyje.</text:span></text:p>
      <text:p text:style-name="P32"><text:span text:style-name="T33">2</text:span><text:span text:style-name="T34">. Bendrija, kurios visi tikrieji nariai yra akcinės bendrovės ar uždarosios akcinės bendrovės, privalo Įmonių ir įmonių grupių atskaitomybės įstatymo nustatyta tvarka parengti metinių finansinių ataskaitų rinkinį ir vadovy</text:span><text:span text:style-name="T35">bės ataskaitą, kai juos parengti ir pateikti Juridinių asmenų registro tvarkytojui privaloma pagal Įmonių ir įmonių grupių atskaitomybės įstatymą, neatsižvelgiant į tai, ar finansinių ataskaitų rinkinio ir vadovybės ataskaitos parengimas nustatytas bendrij</text:span><text:span text:style-name="T36">os veiklos sutartyje.</text:span></text:p>
      <text:p text:style-name="P37"><text:span text:style-name="T38">3</text:span><text:span text:style-name="T39">. Bendrijos metinių finansinių ataskaitų rinkinys, išskyrus atvejus, kai Civilinio kodekso 2.106 straipsnio 2, 3, 4 ir 7 punktuose nustatytais atvejais bendrija likviduojama, ir vadovybės ataskaita, kai juos privaloma parengti pa</text:span><text:span text:style-name="T40">gal Įmonių ir įmonių grupių atskaitomybės įstatymą, ne vėliau kaip per keturis mėnesius nuo finansinių metų pabaigos turi būti bendrijos veiklos sutartyje<text:s/></text:span><text:soft-page-break/><text:span text:style-name="T41">nustatyta tvarka dalyvių patvirtinti ir Civilinio kodekso nustatytu terminu pateikti Juridinių asmenų</text:span><text:span text:style-name="T42"><text:s/>registro tvarkytojui.</text:span><text:s/></text:p>
      <text:p text:style-name="P43">4.<text:s/><text:span text:style-name="T44">Jeigu bendrijos metinių finansinių ataskaitų auditas privalomas pagal Lietuvos Respublikos finansinių ataskaitų audito ir kitų užtikrinimo paslaugų įstatymą, tvirtinamas tik audituotas metinių finansinių ataskaitų rinkinys ir Juridinių asmenų registro tvar</text:span><text:span text:style-name="T45">kytojui jis pateikiamas kartu su auditoriaus išvada.<text:s/></text:span></text:p>
      <text:p text:style-name="P46"><text:span text:style-name="T47">5</text:span><text:span text:style-name="T48">. Jeigu bendrijos vadovybės ataskaitoje pagal Įmonių ir įmonių grupių atskaitomybės įstatymą turi būti pateikta informacija tvarumo klausimais, Juridinių asmenų registro tvarkytojui vadovybės atask</text:span><text:span text:style-name="T49">aita turi būti pateikta kartu su tvarumo atskaitomybės užtikrinimo išvada.<text:s/></text:span></text:p>
      <text:p text:style-name="P50"><text:span text:style-name="T51">6</text:span><text:span text:style-name="T52">.<text:s/></text:span>Civilinio<text:s/><text:span text:style-name="T53">kodekso 2.106 straipsnio 2, 3, 4 ir 7 punktuose nustatytais atvejais likviduojamos bendrijos nepatvirtintas metinių finansinių ataskaitų rinkinys Juridinių asmenų<text:s/></text:span><text:span text:style-name="T54">registro tvarkytojui pateikiamas per penkis mėnesius nuo finansinių metų pabaigos.</text:span></text:p>
      <text:p text:style-name="P55"><text:span text:style-name="T56">7</text:span><text:span text:style-name="T57">. Bendrijos trumpesnio negu finansiniai metai laikotarpio, už kurį skirstoma bendrijos dalyviams skirta pelno dalis, tarpinių finansinių ataskaitų rinkinys ne vėliau ka</text:span><text:span text:style-name="T58">ip per trisdešimt dienų nuo sprendimo dėl jų patvirtinimo priėmimo dienos turi būti pateiktas Juridinių asmenų registro tvarkytojui, jeigu bendrija sudaro finansinių ataskaitų rinkinį šio straipsnio 2 dalyje nustatytu atveju.“</text:span></text:p>
      <text:p text:style-name="P59"/>
      <text:p text:style-name="P60"><text:span text:style-name="T61">2</text:span><text:span text:style-name="T62"><text:s/>straipsnis.<text:s/></text:span><text:span text:style-name="T63">12</text:span><text:span text:style-name="T64"><text:s/>straipsnio pakeitimas</text:span></text:p>
      <text:p text:style-name="P65"><text:span text:style-name="T66">1</text:span><text:span text:style-name="T67">.</text:span><text:span text:style-name="T68"><text:tab/>Pakeisti 12 straipsnio 2 dalį ir ją išdėstyti taip:</text:span></text:p>
      <text:p text:style-name="P69"><text:span text:style-name="T70">„</text:span><text:span text:style-name="T71">2</text:span><text:span text:style-name="T72">. Dalyviams skirta iš bendrijos veiklos gauto pelno dalis bendrijos veiklos sutartyje ar bendrijos dalyvių sutartyje, jeigu ji yra sudaryta, nustatyta tvarka gali būti pa</text:span><text:span text:style-name="T73">skirstyta ir nepasibaigus bendrijos finansiniams metams – už trumpesnį negu finansiniai metai laikotarpį, jeigu bendrija per šį laikotarpį gavo pelno, neturi neįvykdytų prievolių, kurių terminai yra suėję iki sprendimo dėl pelno dalies paskirstymo priėmimo</text:span><text:span text:style-name="T74">, ir paskirsčius iš bendrijos veiklos gautą dalyviams skirtą pelno dalį būtų pajėgi įvykdyti savo prievoles už einamuosius finansinius metus.<text:s/></text:span><text:soft-page-break/><text:span text:style-name="T75">Bendrija, kurios bendrijos veiklos sutartyje nustatyta, kad ji sudaro finansinių ataskaitų rinkinį, privalo sudary</text:span><text:span text:style-name="T76">ti ir patvirtinti trumpesnio negu finansiniai metai laikotarpio, už kurį skirstoma bendrijos dalyviams skirta pelno dalis, tarpinių finansinių ataskaitų rinkinį. Bendrija, kurios visi tikrieji nariai yra akcinės bendrovės ar uždarosios akcinės bendrovės, p</text:span><text:span text:style-name="T77">rivalo sudaryti ir patvirtinti trumpesnio negu finansiniai metai laikotarpio, už kurį skirstoma bendrijos dalyviams skirta pelno dalis, tarpinių finansinių ataskaitų rinkinį. Sprendimas dėl bendrijos, kuri privalo sudaryti ir patvirtinti tarpinių finansini</text:span><text:span text:style-name="T78">ų ataskaitų rinkinį, dalyviams skirto pelno dalies už trumpesnį negu finansiniai metai laikotarpį paskirstymo gali būti priimtas per tris mėnesius nuo laikotarpio, už kurį siūloma paskirstyti dalyviams skirto pelno dalį, pabaigos, bet ne anksčiau, negu buv</text:span><text:span text:style-name="T79">o patvirtintas metinių finansinių ataskaitų rinkinys ir paskirstytas bendrijos pelnas už ankstesnius finansinius metus, ir ne vėliau kaip iki finansinių metų pabaigos. Sprendimą paskirstyti dalyviams skirtą pelno dalį priima bendrijos tikrieji nariai vienb</text:span><text:span text:style-name="T80">alsiai, jeigu bendrijos veiklos sutartyje nenustatyta kitaip.“</text:span></text:p>
      <text:p text:style-name="P81"><text:span text:style-name="T82">2</text:span><text:span text:style-name="T83">. Pripažinti netekusia galios 12 straipsnio 3 dalį.</text:span></text:p>
      <text:p text:style-name="Normal"/>
      <text:p text:style-name="P84"><text:span text:style-name="T85">3</text:span><text:span text:style-name="T86"><text:s/>straipsnis.<text:s/></text:span><text:span text:style-name="T87">Įstatymo įsigaliojimas ir taikymas</text:span></text:p>
      <text:p text:style-name="P88"><text:span text:style-name="T89">1</text:span><text:span text:style-name="T90">.</text:span><text:span text:style-name="T91"><text:tab/></text:span><text:span text:style-name="T92">Šis įstatymas įsigalioja 2024 m. liepos 1 d.</text:span><text:span text:style-name="T93"><text:s/></text:span></text:p>
      <text:p text:style-name="P94"><text:span text:style-name="T95">2</text:span><text:span text:style-name="T96">.</text:span><text:span text:style-name="T97"><text:tab/></text:span><text:span text:style-name="T98">Šio įstatymo<text:s/></text:span><text:span text:style-name="T99">nuostatos taikomos rengiant 2024 m. sausio 1 d. ir vėliau prasidedančių ataskaitinių laikotarpių ūkinių bendrijų metinių finansinių ataskaitų rinkinius ir vadovybės ataskaitas.</text:span></text:p>
      <text:p text:style-name="P100"/>
      <text:p text:style-name="P101"><text:span text:style-name="T102">Skelbiu šį Lietuvos Respublikos Seimo priimtą įstatymą.</text:span></text:p>
      <text:p text:style-name="P103"/>
      <text:p text:style-name="P104"><text:span text:style-name="T105">Respublikos<text:s/></text:span><text:span text:style-name="T106">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otorienė</meta:initial-creator>
    <dc:creator>adlibuser</dc:creator>
    <meta:creation-date>2024-04-26T08:42:00Z</meta:creation-date>
    <dc:date>2024-04-26T08:42:00Z</dc:date>
    <meta:template xlink:href="Normal.dotm" xlink:type="simple"/>
    <meta:editing-cycles>2</meta:editing-cycles>
    <meta:editing-duration>PT0S</meta:editing-duration>
    <meta:document-statistic meta:page-count="3" meta:paragraph-count="29" meta:word-count="646" meta:character-count="5124" meta:row-count="136" meta:non-whitespace-character-count="4507"/>
  </office:meta>
</office:document-meta>
</file>