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indent="5.5208in">
        <style:tab-stops>
          <style:tab-stop style:type="left" style:position="5.5208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4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4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40%" fo:text-indent="0.689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689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689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0%" fo:text-indent="0.5909in"/>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3.625in"/>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line-height="150%"/>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LĖŠŲ SKYRIMO IŠ KAUNO RAJONO SAVIVALDYBĖS BIUDŽETO PAPILDOMAM SĄLYGINIŲ KLASIŲ (GRUPIŲ) SKAIČIUI IŠLAIKYTI<text:s/></text:p>
      <text:p text:style-name="P12">2019–2020 MOKSLO METAIS<text:s/></text:p>
      <text:p text:style-name="P13"/>
      <text:p text:style-name="P14">2019 m. rugpjūčio 29 d. Nr. TS-</text:p>
      <text:p text:style-name="P15">Kaunas</text:p>
      <text:p text:style-name="P16"/>
      <text:p text:style-name="P17"/>
      <text:p text:style-name="P18"><text:span text:style-name="T19">Vadovaudamasi Lietuvos Respublikos vietos savivaldos įstatymo 16 straipsnio 4 dalimi, Mokymo lėšų apskaičiavimo, paskirstymo ir panaudojimo tvarkos aprašo, patvirtinto Lietuvos Respublikos Vyriausybės 2018 m. liepos 11 d. nutarimu Nr. 679 „Dėl Mokymo lėšų<text:s/></text:span><text:span text:style-name="T20">apskaičiavimo, paskirstymo ir panaudojimo tvarkos aprašo patvirtinimo“, 4 priedu, Mokyklų, vykdančių formaliojo švietimo programas, tinklo kūrimo taisyklių, patvirtintų Lietuvos Respublikos Vyriausybės 2011 m. birželio 29 d. nutarimu Nr. 768 „Dėl mokyklų,<text:s/></text:span><text:span text:style-name="T21">vykdančių formaliojo švietimo programas, tinklo kūrimo taisyklių patvirtinimo“, 25.7 papunkčiu,<text:s/></text:span><text:span text:style-name="T22"><text:line-break/>Kauno rajono savivaldybės taryba <text:s/></text:span><text:span text:style-name="T23">nusprendžia:</text:span><text:span text:style-name="T24"><text:s/></text:span></text:p>
      <text:p text:style-name="P25"><text:span text:style-name="T26">Skirti lėšų iš Kauno rajono savivaldybės biudžeto papildomam sąlyginių klasių (grupių) skaičiui išlaikyti 201</text:span><text:span text:style-name="T27">9–2020 mokslo metais:</text:span></text:p>
      <text:p text:style-name="P28"><text:span text:style-name="T29">1</text:span><text:span text:style-name="T30">. Priešmokyklinio ugdymo programa – 2 grupės;</text:span></text:p>
      <text:p text:style-name="P31"><text:span text:style-name="T32">2</text:span><text:span text:style-name="T33">. Pradinio ugdymo programa – 1 klasė;</text:span></text:p>
      <text:p text:style-name="P34"><text:span text:style-name="T35">3</text:span><text:span text:style-name="T36">. Vidurinio ugdymo programa – 1 klasė.</text:span></text:p>
      <text:p text:style-name="P37">Šis sprendimas gali būti skundžiamas savo pasirinkimu Lietuvos Respublikos administracinių ginčų<text:s/>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8"/>
      <text:p text:style-name="P39"/>
      <text:p text:style-name="P40">Savivaldybės meras<text:tab/></text:p>
      <text:p text:style-name="P41"/>
      <text:p text:style-name="P42"/>
      <text:p text:style-name="P43"/>
      <text:p text:style-name="P44"/>
      <text:p text:style-name="P45"/>
      <text:p text:style-name="P46"/>
      <text:p text:style-name="P47"/>
      <text:p text:style-name="Normal"><text:span text:style-name="T48">Jonas Petkevičius, tel. (8 37) <text:s/>330 932</text:span></text:p>
      <text:p text:style-name="P49"><text:span text:style-name="T50">KAUNO RAJONO</text:span><text:span text:style-name="T51"><text:s/>SAVIVALDYBĖS ADMINISTRACIJOS<text:s/></text:span></text:p>
      <text:p text:style-name="P52"><text:span text:style-name="T53">KULTŪROS, ŠVIETIMO IR SPORTO SKYRIUS</text:span></text:p>
      <text:p text:style-name="P54"/>
      <text:p text:style-name="P55"><text:span text:style-name="T56">SAVIVALDYBĖS TARYBOS SPRENDIMO „DĖL LĖŠŲ SKYRIMO IŠ KAUNO RAJONO SAVIVALDYBĖS BIUDŽETO PAPILDOMAM SĄLYGINIŲ KLASIŲ (GRUPIŲ) SKAIČIUI IŠLAIKYTI 2019–2020 MOKSLO METAIS“</text:span></text:p>
      <text:p text:style-name="P57"><text:span text:style-name="T58">PROJEKTO</text:span><text:span text:style-name="T59"><text:s/></text:span><text:span text:style-name="T60">AIŠKINAMASIS RAŠTAS</text:span></text:p>
      <text:p text:style-name="P61"/>
      <text:p text:style-name="P62">2019 m. liepos 30 d.</text:p>
      <text:p text:style-name="P63">Kaunas</text:p>
      <text:p text:style-name="P64"/>
      <text:p text:style-name="P65"><text:span text:style-name="T66">1</text:span><text:span text:style-name="T67">. Sprendimo projekto rengimą paskatinusios priežastys, tikslai.</text:span></text:p>
      <text:p text:style-name="P68">Sprendimo projekto rengimo būtinybę reglamentuoja Lietuvos Respublikos Vyriausybės 2018 m. liepos 11 d. nutarimas Nr. 679 „Dėl mokymo<text:s/>lėšų apskaičiavimo ir panaudojimo tvarkos aprašo patvirtinimo“.</text:p>
      <text:p text:style-name="P69">Lietuvos Respublikos Vyriausybė 2018 m. liepos 11 d. nutarimu Nr. 682 „Dėl Lietuvos Respublikos Vyriausybės 2011 m. birželio 29 d. nutarimo Nr. 768 „Dėl Mokyklų, vykdančių formaliojo švietimo<text:s/>programas, tinklo taisyklių patvirtinimo“ pakeitimo“ pakeitė Tinklo kūrimo taisyklių 1 priedą, kuriame nustatytas mažiausias mokinių skaičius klasėje (jungtinėje klasėje). Pradinio ugdymo programoje (1–4 klasės) ir pagrindinio ugdymo programoje (5–10 klasės) mažiausias mokinių skaičius yra 8. Pagal Tinklo kūrimo taisyklių 25.7 papunktį savivaldybės klasėje ar jungtinėje klasėje mažesnis mokinių skaičius už Tinklo taisyklių 1 priede nustatytą mažiausią mokinių skaičių gali būti tik tais atvejais, kai savivaldybės mokyklos savininkas bendrojo ugdymo mokyklai papildomai skiria mokymo lėšų tiek, kiek jų trūksta iki lėšų sumos, skiriamos iš Lietuvos Respublikos valstybės biudžeto atitinkamai klasei, turinčiai nustatytą mažiausią mokinių skaičių pagal Lietuvos Respublikos Vyriausybės patvirtintą Mokymo lėšų aprašą. Šio Mokymo aprašo 4 priedas bus taikomas nuo 2019 m. rugsėjo 1 d. Lėšos bus skiriamos tik tuo atveju, kai iki einamųjų metų rugpjūčio 31 d. Švietimo, mokslo ir sporto ministerijai bus pateiktas savivaldybės tarybos sprendimas dėl lėšų skyrimo iš savivaldybės biudžeto papildomam sąlyginiam klasių skaičiui išlaikyti kitais mokslo metais: kai klasėje yra 1–4 mokiniai – 0,67 sąlyginio klasės skaičiaus; kai klasėje yra 5–7 mokiniai – 0,5 sąlyginio klasės skaičiaus.<text:s/></text:p>
      <text:p text:style-name="P70"><text:span text:style-name="T71">Tikslas – skirti savivaldybės finansavimą klasėms (grupėms), kuriose mokinių skaičius mažesnis už nustatytą minimalų.<text:s/></text:span></text:p>
      <text:p text:style-name="P72"><text:span text:style-name="T73">2</text:span><text:span text:style-name="T74">.</text:span><text:span text:style-name="T75"><text:s/></text:span><text:span text:style-name="T76">Teisinis reglamentavimas (kaip šiuo metu<text:s/></text:span><text:span text:style-name="T77">reguliuojami sprendimo projekte aptariami klausimai).<text:s/></text:span></text:p>
      <text:soft-page-break/>
      <text:p text:style-name="P78"><text:span text:style-name="T79">Mokymo lėšų apskaičiavimo i</text:span><text:span text:style-name="T80">r panaudojimo tvarkos aprašo 4 priede nustatytas mažiausias mokinių skaičius mokinių sraute, kuriam esant laikoma, kad yra viena sąlyginė klasė (grupė), kuriai skiriamos atitinkamo mokinių srauto mažiausio dydžio bazinės ugdymo lėšos pagal mokinių skaičių<text:s/></text:span><text:span text:style-name="T81">2019 m. rugsėjo 1 dieną.</text:span></text:p>
      <text:p text:style-name="P82"><text:span text:style-name="T83">3</text:span><text:span text:style-name="T84">. Galimi sprendimo priėmimo padariniai (teigiami ir (ar) neigiami).</text:span></text:p>
      <text:p text:style-name="P85"><text:span text:style-name="T86">Patvirtinus mokykloms mažesnius mokinių skaičius sraute nei numatyta Mokymo lėšų apskaičiavimo, paskirstymo ir panaudojimo tvarkos apraše, steigėjas turi skir</text:span><text:span text:style-name="T87">ti papildomai biudžeto lėšų. Jas skyrus, bus sudaromos sąlygos mokiniams mokytis pagal privalomo švietimo ir ugdytis pagal privalomo priešmokyklinio ugdymo programas.</text:span></text:p>
      <text:p text:style-name="P88"><text:span text:style-name="T89">4</text:span><text:span text:style-name="T90">. Keičiamo ar pripažįstamo netekusiu galios Savivaldybės tarybos sprendimo pakeitimų</text:span><text:span text:style-name="T91"><text:s/>sąrašas.</text:span></text:p>
      <text:p text:style-name="P92"><text:span text:style-name="T93">Nėra.</text:span></text:p>
      <text:p text:style-name="P94"><text:span text:style-name="T95">5</text:span><text:span text:style-name="T96">. Lėšos sprendimui įgyvendinti, jų šaltiniai.</text:span></text:p>
      <text:p text:style-name="P97"><text:span text:style-name="T98">Sprendimui įgyvendinti reikės apie 59 670 Eur Savivaldybės biudžeto lėšų. Tikslios lėšos apskaičiuojamos rugsėjo mėnesį, kai Mokinių registro duomenys perkeliami į Švietimo valdymo informac</text:span><text:span text:style-name="T99">inę sistemą.</text:span></text:p>
      <text:p text:style-name="P100"><text:span text:style-name="T101">6</text:span><text:span text:style-name="T102">. Būtinumas skelbti sprendimą Teisės aktų ir kituose registruose. Viešinimas.<text:s/></text:span></text:p>
      <text:p text:style-name="P103"><text:span text:style-name="T104">Sprendimo projekto nebūtina skelbti Teisės aktų ar kituose registruose.</text:span></text:p>
      <text:p text:style-name="P105"><text:span text:style-name="T106">7</text:span><text:span text:style-name="T107">. Antikorupcinis vertinimas.</text:span></text:p>
      <text:p text:style-name="P108"><text:span text:style-name="T109">Vertinimas nereikalingas.</text:span></text:p>
      <text:p text:style-name="P110"><text:span text:style-name="T111">8</text:span><text:span text:style-name="T112">. Numatomo teisinio<text:s/></text:span><text:span text:style-name="T113">reguliavimo poveikio vertinimo rezultatai.</text:span></text:p>
      <text:p text:style-name="P114"><text:span text:style-name="T115">Vertinimas nereikalingas.</text:span></text:p>
      <text:p text:style-name="P116"><text:span text:style-name="T117">9</text:span><text:span text:style-name="T118">. Kiti, sprendimo iniciatorių nuomone, reikalingi pagrindimai ir paaiškinimai.</text:span></text:p>
      <text:p text:style-name="P119"><text:span text:style-name="T120">Sprendimo projekto rengimo metu minimalus nustatytas mokinių skaičius nesusidaro Domeikavos gimnazijos<text:s/></text:span><text:span text:style-name="T121">Užliedžių skyriaus ir Šlienavos pagrindinės mokyklos priešmokyklinio ugdymo grupėse, Panevėžiuko mokyklos-daugiafunkcio centro ketvirtoje klasėje ir Neveronių gimnazijos IV (gimnazijos) klasėje.<text:s/></text:span></text:p>
      <text:p text:style-name="P122"><text:span text:style-name="T123">10</text:span><text:span text:style-name="T124">. Sprendimo projekto rengėjai. Asmuo, atsakingas už sp</text:span><text:span text:style-name="T125">rendimo įvykdymą.</text:span></text:p>
      <text:p text:style-name="P126">Sprendimo projektą 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127"/>
      <text:p text:style-name="P128"/>
      <text:p text:style-name="P129"><text:span text:style-name="T130">Kultūros, švietimo ir sporto skyriaus vedėjas</text:span><text:span text:style-name="T131"><text:tab/></text:span><text:span text:style-name="T132"><text:tab/><text:s text:c="29"/>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8-13T05:45:00Z</meta:creation-date>
    <dc:date>2019-08-13T05:45:00Z</dc:date>
    <meta:print-date>2019-08-13T05:40:00Z</meta:print-date>
    <meta:template xlink:href="Normal.dotm" xlink:type="simple"/>
    <meta:editing-cycles>2</meta:editing-cycles>
    <meta:editing-duration>PT0S</meta:editing-duration>
    <meta:user-defined meta:name="LabbisDVSAttachmentId">7f07e8c7-245c-4336-aaa2-d140060f7579</meta:user-defined>
    <meta:document-statistic meta:page-count="3" meta:paragraph-count="17" meta:word-count="804" meta:character-count="6252" meta:row-count="84" meta:non-whitespace-character-count="5465"/>
  </office:meta>
</office:document-meta>
</file>