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="Thorndale" style:font-name-asian="HG Mincho Light J" fo:letter-spacing="0.0277in" style:font-size-complex="12pt" fo:background-color="#FFFFFF" style:language-asian="ar" style:country-asian="SA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9" style:parent-style-name="Normal" style:family="paragraph">
      <style:paragraph-properties fo:widows="0" fo:orphans="0" fo:text-align="justify" fo:text-indent="0.5in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3" style:parent-style-name="DefaultParagraphFont" style:family="text">
      <style:text-properties style:font-name-asian="Lucida Sans Unicode" style:font-size-complex="12pt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P65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66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T69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TURTO PERDAVIMO ŠIAULIŲ LOPŠELIUI-DARŽELIUI „KREGŽDUTĖ“</text:span></text:p>
      <text:p text:style-name="P16"/>
      <text:p text:style-name="P17">2022 m. lapkričio <text:s text:c="2"/>d. Nr. T-</text:p>
      <text:p text:style-name="P18">Šiauliai</text:p>
      <text:p text:style-name="P19"/>
      <text:p text:style-name="P20"/>
      <text:p text:style-name="P21"><text:span text:style-name="T22">Vadovaudamasi Lietuvos Respublikos vietos savivaldos įstatymo 16 straipsnio 2 dalies 26 punktu, Lietuvos Respublikos valstybės ir savivaldybių turto valdymo, naudojimo ir disponavimo juo įstatymo<text:s/></text:span><text:span text:style-name="T23">12 straipsnio 1 ir 2 dalimis</text:span><text:span text:style-name="T24">,</text:span><text:span text:style-name="T25"><text:s/></text:span><text:span text:style-name="T26">įgyvendindama<text:s/></text:span><text:span text:style-name="T27">Šiaulių miesto s</text:span><text:span text:style-name="T28">avivaldybės turto valdymo, naudojimo ir disponavimo juo tvarkos aprašo,</text:span><text:span text:style-name="T29"><text:s/>patvirtinto Šiaulių miesto savivaldybės tarybos<text:s/></text:span><text:span text:style-name="T30">2021 m. gruodžio 23 d. sprendimu Nr. T-496</text:span><text:span text:style-name="T31"><text:s/></text:span><text:span text:style-name="T32">„</text:span><text:span text:style-name="T33">Dėl Šiaulių miesto savivaldybės turto valdymo, naudojimo ir disponavimo juo tvarkos aprašo p</text:span><text:span text:style-name="T34">atvirtinimo</text:span><text:span text:style-name="T35">“, 12.2 papunktį,<text:s/></text:span><text:span text:style-name="T36">Šiaulių miesto savivaldybės<text:s/></text:span><text:span text:style-name="T37">taryba<text:s/></text:span><text:span text:style-name="T38">nusprendžia:</text:span></text:p>
      <text:p text:style-name="P39"><text:span text:style-name="T40">1</text:span><text:span text:style-name="T41">.<text:s/></text:span><text:span text:style-name="T42">Perduoti Šiaulių miesto savivaldybei nuosavybės teise priklausantį materialųjį turtą (priedas), įsigytą įgyvendinant<text:s/></text:span><text:span text:style-name="T43">projektą<text:s/></text:span><text:span text:style-name="T44">Nr.</text:span><text:span text:style-name="T45"><text:s/>09.1.3-CPVA-R-705-61-0008 „Lop</text:span><text:span text:style-name="T46">š</text:span><text:span text:style-name="T47">elio-dar</text:span><text:span text:style-name="T48">ž</text:span><text:span text:style-name="T49">elio<text:s/></text:span><text:span text:style-name="T50">„</text:span><text:span text:style-name="T51">Kreg</text:span><text:span text:style-name="T52">ž</text:span><text:span text:style-name="T53">dut</text:span><text:span text:style-name="T54">ė“</text:span><text:span text:style-name="T55"><text:s/>modernizavimas“,<text:s/></text:span><text:span text:style-name="T56">Šiaulių l</text:span><text:span text:style-name="T57">opšeliui-darželiui „Kregždutė“ valdyti,<text:s/></text:span><text:span text:style-name="T58">naudoti ir disponuoti juo patikėjimo teise.</text:span></text:p>
      <text:p text:style-name="P59"><text:span text:style-name="T60">2</text:span><text:span text:style-name="T61">.</text:span><text:span text:style-name="T62"><text:s/>Įgalioti Šiaulių miesto savivaldybės administracijos direktorių pasirašyti šio sprendimo 1<text:s/></text:span><text:span text:style-name="T63">punkte nurodyto turto priėmimo<text:s/></text:span><text:span text:style-name="T64">ir perdavimo aktus.</text:span></text:p>
      <text:p text:style-name="P65">Šis sprendimas ne vėliau kaip per vieną mėnesį nuo jo įteikimo dienos gali būti skundžiamas paduodant skundą Lietuvos administracinių ginčų komisijos Šiaulių apygardos skyriui adresu:<text:s/><text:soft-page-break/>Dvaro g. 81, Šiauliai, arba bet kuriuose Regionų apygardos administracinio teismo rūmuose.</text:p>
      <text:p text:style-name="P66"/>
      <text:p text:style-name="P67"/>
      <text:p text:style-name="P68"><text:span text:style-name="T6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2-10-10T07:25:00Z</meta:creation-date>
    <dc:date>2022-10-10T07:25:00Z</dc:date>
    <meta:print-date>2022-09-29T11:4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3" meta:character-count="1494" meta:row-count="28" meta:non-whitespace-character-count="1322"/>
  </office:meta>
</office:document-meta>
</file>