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end" fo:line-height="150%" fo:margin-left="-0.1972in" fo:margin-right="0.034in" fo:text-indent="0.4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fo:margin-left="-0.1972in" fo:margin-right="0.034in" fo:text-indent="0.4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50%" fo:margin-left="-0.1972in" fo:margin-right="0.034in" fo:text-indent="0.4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50%" fo:margin-left="-0.1972in" fo:margin-right="0.034in" fo:text-indent="0.4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fo:margin-left="-0.1972in" fo:margin-right="0.034in" fo:text-indent="0.4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50%" fo:margin-left="-0.1972in" fo:margin-right="0.034in" fo:text-indent="0.4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50%" fo:margin-left="-0.1972in" fo:margin-right="0.034in" fo:text-indent="0.493in">
        <style:tab-stops/>
      </style:paragraph-properties>
      <style:text-properties style:font-size-complex="12pt" style:language-asian="lt" style:country-asian="LT"/>
    </style:style>
    <style:style style:name="P16" style:parent-style-name="Normal" style:family="paragraph">
      <style:paragraph-properties fo:text-align="center" fo:line-height="150%" fo:margin-left="-0.1972in" fo:margin-right="0.034in" fo:text-indent="0.493in">
        <style:tab-stops/>
      </style:paragraph-properties>
      <style:text-properties style:font-size-complex="12pt" style:language-asian="lt" style:country-asian="LT"/>
    </style:style>
    <style:style style:name="P17" style:parent-style-name="Normal" style:family="paragraph">
      <style:paragraph-properties fo:text-align="center" fo:line-height="150%" fo:margin-left="-0.1972in" fo:margin-right="0.034in" fo:text-indent="0.493in">
        <style:tab-stops/>
      </style:paragraph-properties>
      <style:text-properties style:font-size-complex="12pt" style:language-asian="lt" style:country-asian="LT"/>
    </style:style>
    <style:style style:name="P18"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9" style:parent-style-name="Normal" style:family="paragraph">
      <style:paragraph-properties fo:text-align="justify" fo:line-height="150%" fo:margin-left="-0.1972in" fo:margin-right="0.034in" fo:text-indent="0.4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1972in" fo:margin-right="0.034in" fo:text-indent="0.4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25"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26"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27"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29"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30" style:parent-style-name="Normal" style:family="paragraph">
      <style:paragraph-properties fo:text-align="justify" fo:line-height="150%" fo:margin-left="-0.1972in" fo:margin-right="0.034in" fo:text-indent="0.4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1972in" fo:margin-right="0.034in" fo:text-indent="0.4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1972in" fo:margin-right="0.034in" fo:text-indent="0.493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line-height="150%" fo:margin-left="-0.1972in" fo:margin-right="0.034in" fo:text-indent="0.493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margin-left="-0.1972in" fo:margin-right="0.034in" fo:text-indent="0.4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1972in" fo:margin-right="0.034in" fo:text-indent="0.493in">
        <style:tab-stops/>
      </style:paragraph-properties>
    </style:style>
    <style:style style:name="P43" style:parent-style-name="Normal" style:family="paragraph">
      <style:paragraph-properties fo:text-align="justify" fo:line-height="150%" fo:margin-left="-0.1972in" fo:margin-right="0.034in" fo:text-indent="0.493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margin-left="-0.1972in" fo:margin-right="0.034in" fo:text-indent="0.4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1972in" fo:margin-right="0.034in" fo:text-indent="0.4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1972in" fo:margin-right="0.034in" fo:text-indent="0.4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1972in" fo:margin-right="0.034in" fo:text-indent="0.4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1972in" fo:margin-right="0.034in" fo:text-indent="0.4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1972in" fo:margin-right="0.034in" fo:text-indent="0.4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0.1972in" fo:margin-right="0.034in" fo:text-indent="0.4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0.1972in" fo:margin-right="0.034in" fo:text-indent="0.4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1972in" fo:margin-right="0.034in" fo:text-indent="0.4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1972in" fo:margin-right="0.034in" fo:text-indent="0.4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1972in" fo:margin-right="0.034in" fo:text-indent="0.4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1972in" fo:margin-right="0.034in" fo:text-indent="0.4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left="-0.1972in" fo:margin-right="0.034in" fo:text-indent="0.4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1972in" fo:margin-right="0.034in" fo:text-indent="0.493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line-height="150%" fo:margin-left="-0.1972in" fo:margin-right="0.034in" fo:text-indent="0.493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line-height="150%" fo:margin-left="-0.1972in" fo:margin-right="0.034in" fo:text-indent="0.493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line-height="150%" fo:margin-left="-0.1972in" fo:margin-right="0.034in" fo:text-indent="0.493in">
        <style:tab-stops/>
      </style:paragraph-properties>
    </style:style>
    <style:style style:name="P90" style:parent-style-name="Normal" style:family="paragraph">
      <style:paragraph-properties fo:text-align="justify" fo:line-height="150%" fo:margin-left="-0.1972in" fo:margin-right="0.034in" fo:text-indent="0.493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margin-left="-0.1972in" fo:margin-right="0.034in" fo:text-indent="0.493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0.1972in" fo:margin-right="0.034in" fo:text-indent="0.493in">
        <style:tab-stops/>
      </style:paragraph-properties>
    </style:style>
    <style:style style:name="P96" style:parent-style-name="Normal" style:family="paragraph">
      <style:paragraph-properties fo:text-align="justify" fo:line-height="150%" fo:margin-left="-0.1972in" fo:margin-right="0.034in" fo:text-indent="0.49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margin-left="-0.1972in" fo:margin-right="0.034in" fo:text-indent="0.493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left="-0.1972in" fo:margin-right="0.034in" fo:text-indent="0.49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0.1972in" fo:margin-right="0.034in" fo:text-indent="0.49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left="-0.1972in" fo:margin-right="0.034in" fo:text-indent="0.4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1972in" fo:margin-right="0.034in" fo:text-indent="0.49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1972in" fo:margin-right="0.034in" fo:text-indent="0.49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left="-0.1972in" fo:margin-right="0.034in" fo:text-indent="0.49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1972in" fo:margin-right="0.034in" fo:text-indent="0.49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0.1972in" fo:margin-right="0.034in" fo:text-indent="0.4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1972in" fo:margin-right="0.034in" fo:text-indent="0.493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1972in" fo:margin-right="0.034in" fo:text-indent="0.49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0.1972in" fo:margin-right="0.034in" fo:text-indent="0.49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0.1972in" fo:margin-right="0.034in" fo:text-indent="0.4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left="-0.1972in" fo:margin-right="0.034in" fo:text-indent="0.49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0.1972in" fo:margin-right="0.034in" fo:text-indent="0.4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1972in" fo:margin-right="0.034in" fo:text-indent="0.49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1972in" fo:margin-right="0.034in" fo:text-indent="0.493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1972in" fo:margin-right="0.034in" fo:text-indent="0.493in">
        <style:tab-stops/>
      </style:paragraph-properties>
    </style:style>
    <style:style style:name="P164" style:parent-style-name="Normal" style:family="paragraph">
      <style:paragraph-properties fo:text-align="justify" fo:line-height="150%" fo:margin-left="-0.1972in" fo:margin-right="0.034in" fo:text-indent="0.49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left="-0.1972in" fo:margin-right="0.034in" fo:text-indent="0.493in">
        <style:tab-stops/>
      </style:paragraph-properties>
    </style:style>
    <style:style style:name="P170" style:parent-style-name="Normal" style:family="paragraph">
      <style:paragraph-properties fo:text-align="justify" fo:line-height="150%" fo:margin-left="-0.1972in" fo:margin-right="0.034in" fo:text-indent="0.49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1972in" fo:margin-right="0.034in" fo:text-indent="0.49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1972in" fo:margin-right="0.034in" fo:text-indent="0.493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margin-left="-0.1972in" fo:margin-right="0.034in" fo:text-indent="0.493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87"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88"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89"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90"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91"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92"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93"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94" style:parent-style-name="Normal" style:family="paragraph">
      <style:paragraph-properties fo:text-align="justify" fo:line-height="150%" fo:margin-left="-0.1972in" fo:margin-right="0.034in" fo:text-indent="0.493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1972in" fo:margin-right="0.034in" fo:text-indent="0.49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office:automatic-styles>
  <office:body>
    <office:text text:use-soft-page-breaks="true">
      <text:p text:style-name="P1"/>
      <text:p text:style-name="P8"/>
      <text:p text:style-name="P9">Projektas</text:p>
      <text:p text:style-name="P10">LIETUVOS RESPUBLIKOS SEIMAS</text:p>
      <text:p text:style-name="P11"/>
      <text:p text:style-name="P12">NUTARIMAS</text:p>
      <text:p text:style-name="P13"/>
      <text:p text:style-name="P14">DĖL SEIMO LAIKINOSIOS TYRIMO KOMISIJOS DĖL MANIPULIAVIMO VIEŠOJOJE ERDVĖJE ŽVALGYBOS IR KRIMINALINĖS ŽVALGYBOS BEI IKITEISMINIO TYRIMO DUOMENIMIS, GALIMAI NETEISĖTO POVEIKIO TEISĖSAUGOS INSTITUCIJOMS,<text:s/>ĮTRAUKIANT JAS Į POLITINĘ KOVĄ, SUDARYMO</text:p>
      <text:p text:style-name="P15"/>
      <text:p text:style-name="P16">2016 m.………………………d. Nr.</text:p>
      <text:p text:style-name="P17">Vilnius</text:p>
      <text:p text:style-name="P18"/>
      <text:p text:style-name="P19"><text:span text:style-name="T20">Lietuvos Respublikos Seimas, vadovaudamasis Lietuvos Respublikos Seimo statuto 71, 72, 73 straipsniais,</text:span></text:p>
      <text:p text:style-name="P21"><text:span text:style-name="T22">atsiliepdamas į galimai neteisėtus įslaptintos žvalgybos ir kriminalinės žva</text:span><text:span text:style-name="T23">lgybos informacijos, ikiteisminio tyrimo metu surinktų duomenų viešinimo atvejus, kurie pastaraisiais metais darosi sistemingi;</text:span></text:p>
      <text:p text:style-name="P24">reaguodamas į nuolat Lietuvos Respublikos Seimo, Lietuvos Respublikos Vyriausybės darbui, visos valstybės stabilumui kylančias grėsmes dėl oficialiai viešojoje erdvėje skleidžiamos, tačiau vėliau nepatvirtinamos šios neigiamos informacijos, kuri pakerta žmonių pasitikėjimą svarbiausiomis valstybės institucijomis ir jų vadovais;</text:p>
      <text:p text:style-name="P25">reikšdamas susirūpinimą, kad žvalgybos, kriminalinės žvalgybos ir baudžiamojo proceso metu surinkta informacija gali būti panaudota politinei kovai, o teisėsaugos institucijos įtrauktos į rinkimų kovą;</text:p>
      <text:p text:style-name="P26">pabrėždamas, kad jau anksčiau Lietuvos Respublikos Seimas yra konstatavęs, jog atskiri valstybės politikai gali daryti neteisėtą poveikį teisėsaugos institucijoms, tenkindami savo arba siaurų grupių, o ne visos valstybės ir visuomenės interesus, tačiau iki šiol nėra nustatyti teisėsaugos institucijomis neteisėtai manipuliuojantys asmenys ir nepareikalauta šių asmenų atsakomybės;</text:p>
      <text:p text:style-name="P27">atkreipdamas dėmesį į tai, kad dar 2013 metais prasidėjęs ikiteisminis tyrimas ir tik 2016 m. kovo 10 d. pasibaigęs Daivos Ulbinaitės didelį visuomenės atgarsį sukėlusios baudžiamosios bylos dėl valstybinės paslapties atskleidimo nagrinėjimas vis dėlto nesustabdė ydingos praktikos nutekinti įslaptintą informaciją žiniasklaidai;</text:p>
      <text:soft-page-break/>
      <text:p text:style-name="P28">pažymėdamas, kad pagal Lietuvos Respublikos valstybės ir tarnybos paslapčių įstatymą valstybės paslaptį gali sudaryti politinė, karinė, žvalgybos, teisėsaugos, mokslo, technikos ir kitokia informacija, kurios atskleidimas gali padaryti didelę žalą valstybei;</text:p>
      <text:p text:style-name="P29">primindamas, kad žvalgybos ir kriminalinės žvalgybos priemonėmis surinktos informacijos nesaugumas sudaro prielaidas žmogaus teisių, taip pat konstitucinės teisės į privataus gyvenimo neliečiamumą pažeidimams;</text:p>
      <text:p text:style-name="P30"><text:span text:style-name="T31">pažymėdamas, kad nėra griežtai teisiškai reguliuojamas kriminalinės žvalgybos informacijos įslaptinimas ir išslaptinimas, taip pat ikiteisminio tyrimo medžiagos skelbimas, kuris priklauso nuo ikiteisminiam<text:s/></text:span><text:span text:style-name="T32">tyrimui vadovaujančio prokuroro subjektyvaus vienasmenio sprendimo,</text:span></text:p>
      <text:p text:style-name="P33"><text:span text:style-name="T34">n u t a r i a:</text:span></text:p>
      <text:p text:style-name="P35"/>
      <text:p text:style-name="P36"><text:span text:style-name="T37">1</text:span><text:span text:style-name="T38"><text:s/>straipsnis.</text:span></text:p>
      <text:p text:style-name="P39"><text:span text:style-name="T40">Sudaryti Seimo laikinąją tyrimo komisiją (toliau – Komisija) dėl Manipuliavimo viešojoje erdvėje žvalgybos ir kriminalinės žvalgybos bei ikiteisminio ty</text:span><text:span text:style-name="T41">rimo duomenimis, galimai neteisėto poveikio teisėsaugos institucijoms, įtraukiant jas į politinę kovą.<text:s/></text:span></text:p>
      <text:p text:style-name="P42"/>
      <text:p text:style-name="P43"><text:span text:style-name="T44">2</text:span><text:span text:style-name="T45"><text:s/>straipsnis.</text:span></text:p>
      <text:p text:style-name="P46"><text:span text:style-name="T47">Komisiją sudaryti iš 12 Lietuvos Respublikos Seimo (toliau – Seimas) narių pagal Seimo frakcijų proporcinio atstovavimo principą:</text:span></text:p>
      <text:p text:style-name="P48"><text:span text:style-name="T49">1</text:span><text:span text:style-name="T50">) Zbignev Jedinskij</text:span></text:p>
      <text:p text:style-name="P51"><text:span text:style-name="T52">2</text:span><text:span text:style-name="T53">) Dainius Petrošius</text:span></text:p>
      <text:p text:style-name="P54"><text:span text:style-name="T55">3</text:span><text:span text:style-name="T56">) Valdas Skarbalius</text:span></text:p>
      <text:p text:style-name="P57"><text:span text:style-name="T58">4</text:span><text:span text:style-name="T59">) Artūras Skardžius</text:span></text:p>
      <text:p text:style-name="P60"><text:span text:style-name="T61">5</text:span><text:span text:style-name="T62">) Aurelija Stancikienė</text:span></text:p>
      <text:p text:style-name="P63"><text:span text:style-name="T64">6</text:span><text:span text:style-name="T65">) Eduardas Šablinskas</text:span></text:p>
      <text:p text:style-name="P66"><text:span text:style-name="T67">7</text:span><text:span text:style-name="T68">) Gintaras Tamošiūnas</text:span></text:p>
      <text:p text:style-name="P69"><text:span text:style-name="T70">8</text:span><text:span text:style-name="T71">) Valdas Vasiliauskas</text:span></text:p>
      <text:p text:style-name="P72"><text:span text:style-name="T73">9</text:span><text:span text:style-name="T74">)...................................(Liberalų</text:span><text:span text:style-name="T75"><text:s/>sąjūdžio frakcija)</text:span></text:p>
      <text:p text:style-name="P76"><text:span text:style-name="T77">10</text:span><text:span text:style-name="T78">).................................(Tėvynės sąjungos-Lietuvos krikščionių demokratų frakcija)</text:span></text:p>
      <text:p text:style-name="P79"><text:span text:style-name="T80">11</text:span><text:span text:style-name="T81">).................................(Tėvynės sąjungos-Lietuvos krikščionių demokratų frakcija)</text:span></text:p>
      <text:p text:style-name="P82"><text:span text:style-name="T83">12</text:span><text:span text:style-name="T84">)...............................</text:span><text:span text:style-name="T85">..(Tėvynės sąjungos-Lietuvos krikščionių demokratų frakcija)</text:span></text:p>
      <text:p text:style-name="P86"/>
      <text:p text:style-name="P87"/>
      <text:p text:style-name="P88"/>
      <text:p text:style-name="P89"/>
      <text:p text:style-name="P90"><text:span text:style-name="T91">3</text:span><text:span text:style-name="T92"><text:s/>straipsnis.</text:span></text:p>
      <text:p text:style-name="P93"><text:span text:style-name="T94">Komisijos pirmininku paskirti Seimo narį</text:span></text:p>
      <text:p text:style-name="P95"/>
      <text:p text:style-name="P96"><text:span text:style-name="T97">4</text:span><text:span text:style-name="T98"><text:s/>straipsnis.</text:span></text:p>
      <text:p text:style-name="P99"><text:span text:style-name="T100">Įpareigoti Komisiją:</text:span></text:p>
      <text:p text:style-name="P101"><text:span text:style-name="T102">1</text:span><text:span text:style-name="T103">)</text:span><text:span text:style-name="T104"><text:tab/>peržiūrėti Seimo 2010 m. gegužės 13 d. nutarimu Nr. XI-812 „Dėl Seimo laikinosios</text:span><text:span text:style-name="T105"><text:s/>komisijos galimai neteisėtam politinių ir interesų grupuočių poveikiui teisėsaugos institucijoms ir jų atliekamiems tyrimams bei galimam sąmoningam trukdymui pareigūnams tirti nusikalstamas veikas ištirti sudarymo“ sudarytos komisijos atlikto tyrimo išvad</text:span><text:span text:style-name="T106">as ir išsiaiškinti jų įgyvendinimo efektyvumą;</text:span></text:p>
      <text:p text:style-name="P107"><text:span text:style-name="T108">2</text:span><text:span text:style-name="T109">)</text:span><text:span text:style-name="T110"><text:tab/>nustatyti, iš kurių informacijos šaltinių kurie asmenys ir kokiomis aplinkybėmis paskleidė viešojoje erdvėje didelį visuomenės rezonansą sukėlusias žinias:</text:span></text:p>
      <text:p text:style-name="P111"><text:span text:style-name="T112">a)</text:span><text:span text:style-name="T113"><text:tab/>apie „juoduosius sąrašus“ su 9 viceminist</text:span><text:span text:style-name="T114">rų pavardėmis (2014 m. birželis);</text:span></text:p>
      <text:p text:style-name="P115"><text:span text:style-name="T116">b)</text:span><text:span text:style-name="T117"><text:tab/>apie kriminalinės žvalgybos pažymą su slaptumo žyma „Riboto naudojimo“ dėl Seimo pirmininko pirmojo pavaduotojo Vydo Gedvilo, kurį „Darbo partija“ buvo pasiūliusi į Lietuvos Respublikos švietimo ir mokslo ministrus (2</text:span><text:span text:style-name="T118">015 m. gegužė);</text:span></text:p>
      <text:p text:style-name="P119"><text:span text:style-name="T120">c)</text:span><text:span text:style-name="T121"><text:tab/>apie Seimo narių Broniaus Bradausko, Vytauto Gapšio bei Juliaus Sabatausko ir vieno Kaišiadorių verslininko ar kriminalinio pasaulio atstovo tariamą susitikimą Aukštadvaryje, kur neva buvo aptariami generalinio prokuroro skyrimo reikal</text:span><text:span text:style-name="T122">ai (2015 m. lapkritis);</text:span></text:p>
      <text:p text:style-name="P123"><text:span text:style-name="T124">d)</text:span><text:span text:style-name="T125"><text:tab/>apie tai, kad buvusiai kandidatei į generalinius prokurorus, Kaišiadorių apylinkės teismo pirmininkei Editai Dambrauskienei buvo pasiūlyta generalinio prokuroro postą „išsipirkti“ (2015 m. lapkritis);</text:span></text:p>
      <text:p text:style-name="P126"><text:span text:style-name="T127">3</text:span><text:span text:style-name="T128">)</text:span><text:span text:style-name="T129"><text:tab/>išsiaiškinti, kokiu</text:span><text:span text:style-name="T130"><text:s/>tikslu buvo paskleista ši didelį triukšmą sukėlusi informacija: ar nurodyti nusikalstamas veikas, ar paveikti politinius procesus, susidoroti su politiniais oponentais; kokios tikrosios šios informacijos paskelbimo pasekmės;</text:span></text:p>
      <text:p text:style-name="P131"><text:span text:style-name="T132">4</text:span><text:span text:style-name="T133">)</text:span><text:span text:style-name="T134"><text:tab/>atsakyti, kodėl vėliau<text:s/></text:span><text:span text:style-name="T135">ši plačiai aptarinėjama informacija nebuvo nei patvirtinta, nei paneigta:</text:span></text:p>
      <text:p text:style-name="P136"><text:span text:style-name="T137">a) kodėl pagal paskelbtus skandalingus faktus nebuvo pradėti ikiteisminiai tyrimai, o pradėtieji tyrimai buvo nutraukti arba sustabdyti;</text:span></text:p>
      <text:p text:style-name="P138"><text:span text:style-name="T139">b) kieno nurodymu buvo nutrauktas prelimi</text:span><text:span text:style-name="T140">narus Lietuvos Respublikos generalinės prokuratūros (toliau – Generalinė prokuratūra) tyrimas dėl pasiūlymo E. Dambrauskienei išsipirkti postą, o numatytos liudytojų apklausos Generalinėje prokuratūroje skubiai atšauktos, ar tai nėra susiję su Generalinės<text:s/></text:span><text:span text:style-name="T141">prokuratūros vadovybės pasikeitimu;</text:span></text:p>
      <text:p text:style-name="P142"><text:span text:style-name="T143">5</text:span><text:span text:style-name="T144">) atsižvelgti į įsiteisėjusius teismų sprendimus dėl D. Ulbinaitės išteisinimo, susipažinti su baigta byla ir, nekeliant jau galutinai teismo išspręsto baudžiamosios atsakomybės klausimo, atlikti<text:s/></text:span><text:soft-page-break/><text:span text:style-name="T145">savo parlamentinį<text:s/></text:span><text:span text:style-name="T146">tyrimą ir pateikti politinį šios istorijos aplinkybių vertinimą, pasinaudojant prokuratūros ir teismo rezonansinės bylos medžiaga, Lietuvos Aukščiausiojo Teismo išplėstinės septynių teisėjų kolegijos 2016 m. kovo 10 d. nutartimi ir šios kolegijos trijų tei</text:span><text:span text:style-name="T147">sėjų atskirąja nuomone:</text:span></text:p>
      <text:p text:style-name="P148"><text:span text:style-name="T149">a)</text:span><text:span text:style-name="T150"><text:tab/>kas buvo suinteresuotas šios aukščiausią slaptumo žymą turinčios informacijos nutekinimu;</text:span></text:p>
      <text:p text:style-name="P151"><text:span text:style-name="T152">b) paprašyti Paslapčių apsaugos koordinavimo komisijos pateikti išvadas, ar žurnalistei atskleista informacija atitiko valstybės paslap</text:span><text:span text:style-name="T153">ties požymius, kaip dažnai informacija nepamatuotai įslaptinama ir išslaptinama, kiek yra užregistruota Lietuvos Respublikos valstybės ir tarnybos paslapčių įstatymo pažeidimų ir asmenų, praradusių teisę dirbti su įslaptinta informacija;</text:span></text:p>
      <text:p text:style-name="P154"><text:span text:style-name="T155">c) iškviesti į k</text:span><text:span text:style-name="T156">omisijos posėdį paslapčių subjekto (Lietuvos Respublikos valstybės saugumo departamento) kompetentingą atstovą Seimo nariams išaiškinti, ar tokios informacijos paviešinimas galėjo atskleisti žvalgybos pareigūnų ir slaptųjų bendradarbių tapatybę, kelti pavo</text:span><text:span text:style-name="T157">jų jų saugumui ir net gyvybei, padaryti tarnybai ir valstybei kitokią žalą;</text:span></text:p>
      <text:p text:style-name="P158"><text:span text:style-name="T159">d) kokias išvadas Lietuvos paslapčių subjektai turi padaryti po D. Ulbinaitės istorijos – ar saugios procedūros, perduodant Lietuvos Respublikos Prezidentui, Seimo pirmininkui, M</text:span><text:span text:style-name="T160">inistrui Pirmininkui, kitiems vadovams įslaptintą informaciją;</text:span></text:p>
      <text:p text:style-name="P161"><text:span text:style-name="T162">e) kokias išvadas padarė Lietuvos Respublikos Prezidento institucija, kad valstybės paslaptys būtų patikimai saugomos;</text:span></text:p>
      <text:p text:style-name="P163"/>
      <text:p text:style-name="P164"><text:span text:style-name="T165">6</text:span><text:span text:style-name="T166">)</text:span><text:span text:style-name="T167"><text:tab/>nustatyti, kas iš Lietuvos Respublikos Prezidento institucijos a</text:span><text:span text:style-name="T168">tstovų kada ir kokia apimtimi darė įtaką Lietuvos Respublikos Generaliniam prokurorui E. Pašiliui dėl Generalinės prokuratūros kontroliuojamų bylų, o taip pat dėl Generalinės prokuratūros kadrų politikos;</text:span></text:p>
      <text:p text:style-name="P169"/>
      <text:p text:style-name="P170"><text:span text:style-name="T171">7</text:span><text:span text:style-name="T172">) nustatyti, kurios žvalgybos ir kriminalinės</text:span><text:span text:style-name="T173"><text:s/>žvalgybos institucijos – Lietuvos Respublikos Valstybės saugumo departamentas, Antrasis operatyvinių tarnybų departamentas prie Lietuvos Respublikos Krašto apsaugos ministerijos, Finansinių nusikaltimų tarnyba prie Lietuvos Respublikos Vidaus reikalų mini</text:span><text:span text:style-name="T174">sterijos, Kalėjimų departamentas prie Lietuvos Respublikos Teisingumo ministerijos, Muitinės departamentas prie Lietuvos Respublikos Finansų ministerijos, Policijos departamentas prie Lietuvos Respublikos Vidaus reikalų ministerijos, Specialiųjų tyrimų tar</text:span><text:span text:style-name="T175">nyba, Vadovybės apsaugos departamentas prie Lietuvos Respublikos Vidaus reikalų ministerijos, Valstybės sienų apsaugos tarnyba prie Lietuvos Respublikos Vidaus reikalų ministerijos – ir dėl kokių priežasčių aplaidžiai saugo įslaptintą informaciją ar ją per</text:span><text:span text:style-name="T176">duoda, dažniausiai įsivelia į politinius skandalus ir yra neatspariausios galimam neteisėtam politikų spaudimui;</text:span></text:p>
      <text:p text:style-name="P177"><text:span text:style-name="T178">8</text:span><text:span text:style-name="T179">) išsiaiškinti, kiek teisėsaugos institucijų priklausomybę nuo politikų lemia tų institucijų vadovų skyrimo tvarka ir tiesioginis pavaldum</text:span><text:span text:style-name="T180">as, pateikti Seimui pasiūlymus dėl galimų institucijų vadovų skyrimo tvarkos ir pavaldumo pakeitimo.</text:span></text:p>
      <text:p text:style-name="P181"><text:span text:style-name="T182">5</text:span><text:span text:style-name="T183"><text:s/>straipsnis.</text:span></text:p>
      <text:p text:style-name="P184"><text:span text:style-name="T185">Komisija iki 2016 m. ____________________ pateikia Seimui išvadas ir pasiūlymus.</text:span></text:p>
      <text:p text:style-name="P186"/>
      <text:p text:style-name="P187"/>
      <text:p text:style-name="P188"/>
      <text:p text:style-name="P189">Seimo pirmininkas</text:p>
      <text:p text:style-name="P190"/>
      <text:p text:style-name="P191"/>
      <text:p text:style-name="P192"/>
      <text:p text:style-name="P193"/>
      <text:p text:style-name="P194"><text:span text:style-name="T195">Teikia:</text:span></text:p>
      <text:p text:style-name="P196"><text:span text:style-name="T197">Seimo narys</text:span><text:span text:style-name="T198"><text:tab/></text:span><text:span text:style-name="T199"><text:tab/></text:span><text:span text:style-name="T200"><text:tab/></text:span><text:span text:style-name="T201"><text:tab/></text:span><text:span text:style-name="T202"><text:tab/>Valdas Vasiliauskas</text:span></text:p>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SILIAUSKAS Valdas</meta:initial-creator>
    <dc:creator>CLUSadmin</dc:creator>
    <meta:creation-date>2016-05-17T18:29:00Z</meta:creation-date>
    <dc:date>2016-05-17T18:29:00Z</dc:date>
    <meta:print-date>2016-05-05T05:21:00Z</meta:print-date>
    <meta:template xlink:href="Normal.dotm" xlink:type="simple"/>
    <meta:editing-cycles>2</meta:editing-cycles>
    <meta:editing-duration>PT60S</meta:editing-duration>
    <meta:document-statistic meta:page-count="5" meta:paragraph-count="65" meta:word-count="1088" meta:character-count="9175" meta:row-count="232" meta:non-whitespace-character-count="8152"/>
  </office:meta>
</office:document-meta>
</file>