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S1" style:family="section">
      <style:section-properties fo:margin-left="0.2187in" fo:margin-right="0.209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style:line-height-at-least="0.2638in"/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GRUODŽIO 3 D. NUTARIMO NR. XIV-49 „DĖL LIETUVOS RESPUBLIKOS SEIMO KOMISIJŲ PIRMININKŲ IR JŲ PAVADUOTOJŲ PATVIRTINIMO“ PAKEITIMO</text:p>
      <text:p text:style-name="P21"/>
      <text:p text:style-name="P22">2022 m. <text:s text:c="4"/><text:s text:c="3"/>d. Nr. XIV-</text:p>
      <text:p text:style-name="P23">Vilnius</text:p>
      <text:p text:style-name="P24"/>
      <text:section text:name="Sect1" text:style-name="S1">
        <text:p text:style-name="P25"/>
        <text:p text:style-name="P26">Lietuvos Respublikos Seimas n u t a r i a:</text:p>
        <text:p text:style-name="P27"/>
        <text:p text:style-name="P28">1 straipsnis.</text:p>
        <text:p text:style-name="P29">Pripažinti netekusiu galios<text:span text:style-name="T30">10</text:span><text:span text:style-name="T31">2</text:span><text:span text:style-name="T32"><text:s/></text:span>straipsnį.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Seimo Pirmininkas</text:p>
        <text:p text:style-name="Normal"/>
        <text:p text:style-name="Normal">Teikia</text:p>
        <text:p text:style-name="Normal">Seimo Pirmininko pirmasis<text:s/>pavaduotojas<text:tab/><text:tab/><text:span text:style-name="T47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3-17T07:09:00Z</meta:creation-date>
    <dc:date>2022-03-17T07:09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