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keep-with-next="always" fo:text-align="end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color="#FF0000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 fo:line-height="115%"/>
      <style:text-properties fo:font-weight="bold" style:font-weight-asian="bold" fo:text-transform="uppercase" fo:language="en" fo:country="US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weight-complex="bold" fo:text-transform="uppercase" fo:language="en" fo:country="US"/>
    </style:style>
    <style:style style:name="T26" style:parent-style-name="DefaultParagraphFont" style:family="text">
      <style:text-properties style:font-weight-complex="bold" fo:language="en" fo:country="US"/>
    </style:style>
    <style:style style:name="T27" style:parent-style-name="DefaultParagraphFont" style:family="text">
      <style:text-properties style:font-weight-complex="bold" fo:text-transform="uppercase" fo:language="en" fo:country="US"/>
    </style:style>
    <style:style style:name="T28" style:parent-style-name="DefaultParagraphFont" style:family="text">
      <style:text-properties style:font-weight-complex="bold" fo:language="en" fo:country="US"/>
    </style:style>
    <style:style style:name="T29" style:parent-style-name="DefaultParagraphFont" style:family="text">
      <style:text-properties style:font-weight-complex="bold" fo:text-transform="uppercase" fo:language="en" fo:country="US"/>
    </style:style>
    <style:style style:name="T30" style:parent-style-name="DefaultParagraphFont" style:family="text">
      <style:text-properties style:font-weight-complex="bold" fo:language="en" fo:country="US"/>
    </style:style>
    <style:style style:name="T31" style:parent-style-name="DefaultParagraphFont" style:family="text">
      <style:text-properties style:font-weight-complex="bold" fo:text-transform="uppercase" fo:language="en" fo:country="US"/>
    </style:style>
    <style:style style:name="P32" style:parent-style-name="Normal" style:family="paragraph">
      <style:paragraph-properties fo:keep-with-next="always" fo:text-align="center" fo:line-height="115%"/>
    </style:style>
    <style:style style:name="P33" style:parent-style-name="Normal" style:family="paragraph">
      <style:paragraph-properties fo:line-height="115%"/>
      <style:text-properties style:font-size-complex="12pt"/>
    </style:style>
    <style:style style:name="P34" style:parent-style-name="Normal" style:family="paragraph">
      <style:paragraph-properties fo:text-align="justify" fo:line-height="115%" fo:margin-right="0.0291in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833in" style:font-size-complex="12pt"/>
    </style:style>
    <style:style style:name="T40" style:parent-style-name="DefaultParagraphFont" style:family="text">
      <style:text-properties fo:letter-spacing="0.0833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833in" style:font-size-complex="12pt"/>
    </style:style>
    <style:style style:name="P43" style:parent-style-name="Normal" style:family="paragraph">
      <style:paragraph-properties fo:text-align="justify" fo:line-height="115%" fo:margin-right="0.0291in" fo:text-indent="0.787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FF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margin-right="0.0291in" fo:text-indent="0.7875in">
        <style:tab-stops>
          <style:tab-stop style:type="left" style:position="0.8861in"/>
          <style:tab-stop style:type="center" style:position="0.9847in"/>
          <style:tab-stop style:type="right" style:position="1.1812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margin-right="0.0291in" fo:text-indent="0.7875in">
        <style:tab-stops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15%" fo:text-indent="0.8659in">
        <style:tab-stops>
          <style:tab-stop style:type="left" style:position="0.8861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line-height="115%" fo:text-indent="0.8659in">
        <style:tab-stops>
          <style:tab-stop style:type="left" style:position="0.8861in"/>
        </style:tab-stops>
      </style:paragraph-properties>
    </style:style>
    <style:style style:name="P70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h text:style-name="P9" text:outline-level="2"/>
      <text:p text:style-name="P10"/>
      <text:p text:style-name="P11"/>
      <text:h text:style-name="P12" text:outline-level="2">Projektas</text:h>
      <text:p text:style-name="P13">PRIENŲ RAJONO savivaldybės TARYBA</text:p>
      <text:p text:style-name="P14"/>
      <text:p text:style-name="P15">SPRENDIMAS</text:p>
      <text:p text:style-name="P16"><text:span text:style-name="T17">DĖL PRIENŲ rajono savivaldybĖS TArybos 2022 M. GEGUŽĖS 26 D. SPRENDIMO nR. t3-192 „DĖL<text:s/></text:span><text:span text:style-name="T18">PRIENŲ RAJONO</text:span><text:span text:style-name="T19"><text:s/></text:span><text:span text:style-name="T20">SAVIVALDYBEI NUOSAVYBĖS TEISE PRIKLAUSANČIO NEKILNOJAMOJO IR ILGALAIKIO MATERIALIOJO TURTO<text:s/></text:span><text:span text:style-name="T21">PERDAVIMO VALDYTI IR NAUDOTI PANAUDOS TEISE KAUNO APSKRITIES AVIACIJOS SKLANDYMO KLUBUI</text:span><text:span text:style-name="T22">“ PAKEITIMO</text:span></text:p>
      <text:p text:style-name="P23"/>
      <text:p text:style-name="P24"><text:span text:style-name="T25">2022<text:s/></text:span><text:span text:style-name="T26">m. rugpjūčio <text:s text:c="7"/></text:span><text:span text:style-name="T27"><text:s text:c="3"/></text:span><text:span text:style-name="T28">d</text:span><text:span text:style-name="T29">. N</text:span><text:span text:style-name="T30">r</text:span><text:span text:style-name="T31">.<text:s/></text:span></text:p>
      <text:h text:style-name="P32" text:outline-level="6">Prienai</text:h>
      <text:p text:style-name="P33"/>
      <text:p text:style-name="P34"><text:span text:style-name="T35">Vadovaudamasi<text:s/></text:span><text:span text:style-name="T36">Lietuvos Respublikos vietos savivaldos įstatymo 18 straipsnio 1 dalimi ir 48 straipsnio 2 dalimi</text:span><text:span text:style-name="T37"><text:s/></text:span><text:span text:style-name="T38">ir atsižvelgdama į komisijos, sudarytos Prienų rajono savivaldybės administracijos direktoriaus 2022 m. kovo 30 d. įsakymu Nr. A3-261 „Dėl komisijos sudarymo“, 2022 m. rugpjūčio 8 d. protokolą Nr. (7.63E)AR4-1626, Prienų rajono savivaldybės taryba<text:s/></text:span><text:span text:style-name="T39">nusprend</text:span><text:span text:style-name="T40">ži</text:span><text:span text:style-name="T41">a</text:span><text:span text:style-name="T42">:</text:span></text:p>
      <text:p text:style-name="P43"><text:span text:style-name="T44">1</text:span><text:span text:style-name="T45">.</text:span><text:span text:style-name="T46"><text:tab/>Pakeisti Prienų rajono savivaldybės tarybos 2022 m. gegužės 26 d. sprendimo <text:s text:c="15"/>Nr. T3-192 „Dėl</text:span><text:span text:style-name="T47"><text:s/>Prienų rajono</text:span><text:span text:style-name="T48"><text:s/></text:span><text:span text:style-name="T49">savivaldybei nuosavybės teise priklausančio nekilnojamojo ir ilgalaikio materialiojo turto perdavimo valdyti ir naudoti panau</text:span><text:span text:style-name="T50">dos teise Kauno apskrities aviacijos sklandymo klubui“ priedą ir jį išdėstyti nauja redakcija (pridedama). <text:s/></text:span></text:p>
      <text:p text:style-name="P51"><text:span text:style-name="T52">2</text:span><text:span text:style-name="T53">.</text:span><text:span text:style-name="T54"><text:tab/></text:span><text:span text:style-name="T55">Įgalioti Prienų rajono savivaldybės administracijos direktorių pasirašyti papildomą susitarimą prie 2022 m. birželio 3 d. Savivaldybės turto panaudos sutarties <text:s text:c="36"/>Nr. (15.43E)D1-417.</text:span></text:p>
      <text:p text:style-name="P56"><text:span text:style-name="T57">Šis sprendimas per vieną mėnesį nuo jo<text:s/></text:span><text:span text:style-name="T58">paskelbimo ar įteikimo dienos gali būti skundžiamas Lietuvos Respublikos administracinių bylų teisenos įstatymo nustatyta tvarka Lietuvos Respublikos administracinių ginčų komisijos Kauno apygardos skyriui (</text:span><text:span text:style-name="T59">Laisvės al. 36, Kaunas</text:span><text:span text:style-name="T60">) arba Regionų apygardos ad</text:span><text:span text:style-name="T61">ministraciniam teismui bet kuriuose teismo rūmuose (Šiaulių rūmai, Dvaro g. 80, Šiauliai; Panevėžio rūmai,</text:span><text:span text:style-name="T62"><text:s/></text:span><text:span text:style-name="T63">Respublikos g. 62, Panevėžys; Klaipėdos rūmai,</text:span><text:span text:style-name="T64"><text:s/></text:span><text:span text:style-name="T65">Galinio Pylimo g. 9, Klaipėda; Kauno rūmai,</text:span><text:span text:style-name="T66"><text:s/></text:span><text:span text:style-name="T67">A. Mickevičiaus g. 8A, Kaunas).</text:span></text:p>
      <text:p text:style-name="P68"/>
      <text:p text:style-name="P69"/>
      <text:p text:style-name="P70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RUMPALAIKĖS VAIKO GLOBOS IR PRIEŽIŪROS VŠĮ PRIENŲ LIGONINĖJE PROJEKTO PATVIRTINIMO</dc:title>
    <meta:initial-creator>Birutė</meta:initial-creator>
    <dc:creator>adlibuser</dc:creator>
    <meta:creation-date>2022-08-18T05:22:00Z</meta:creation-date>
    <dc:date>2022-08-18T05:22:00Z</dc:date>
    <meta:print-date>2022-08-11T05:2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75" meta:character-count="1895" meta:row-count="25" meta:non-whitespace-character-count="1629"/>
  </office:meta>
</office:document-meta>
</file>