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tyle-complex="italic"/>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fo:text-transform="uppercase" fo:letter-spacing="0.0138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fo:font-weight="bold" style:font-weight-asian="bold" style:font-weight-complex="bold"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language-complex="lt" style:country-complex="LT"/>
    </style:style>
    <style:style style:name="T253" style:parent-style-name="DefaultParagraphFont" style:family="text">
      <style:text-properties fo:color="#000000" style:language-complex="lt" style:country-complex="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text-properties fo:color="#000000"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P311" style:parent-style-name="Normal" style:family="paragraph">
      <style:paragraph-properties fo:text-indent="0.043in"/>
      <style:text-properties fo:color="#000000" style:font-size-complex="12pt" style:language-asian="lt" style:country-asian="LT"/>
    </style:style>
    <style:style style:name="P312" style:parent-style-name="Normal" style:family="paragraph">
      <style:paragraph-properties fo:text-indent="0.043in"/>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P314" style:parent-style-name="Normal" style:family="paragraph">
      <style:paragraph-properties fo:text-align="justify" fo:text-indent="0.5in"/>
      <style:text-properties fo:color="#000000" style:font-size-complex="12pt" fo:language="en" fo:country="US" style:language-asian="lt" style:country-asian="LT"/>
    </style:style>
    <style:style style:name="P315" style:parent-style-name="Normal" style:family="paragraph">
      <style:paragraph-properties fo:text-align="justify" fo:text-indent="0.5in"/>
      <style:text-properties fo:color="#000000" style:font-size-complex="12pt" style:language-asian="lt" style:country-asian="LT"/>
    </style:style>
    <style:style style:name="P316" style:parent-style-name="Normal" style:family="paragraph">
      <style:paragraph-properties fo:text-align="justify" fo:text-indent="0.5in"/>
      <style:text-properties fo:color="#000000" style:font-size-complex="12pt" fo:language="en" fo:country="US" style:language-asian="lt" style:country-asian="LT"/>
    </style:style>
    <style:style style:name="P317" style:parent-style-name="Normal" style:family="paragraph">
      <style:paragraph-properties fo:text-align="justify" fo:text-indent="0.5in"/>
      <style:text-properties fo:color="#000000" style:font-size-complex="12pt" style:language-asian="lt" style:country-asian="LT"/>
    </style:style>
    <style:style style:name="P318" style:parent-style-name="Normal" style:family="paragraph">
      <style:paragraph-properties fo:text-align="justify" fo:text-indent="0.5in"/>
      <style:text-properties fo:color="#000000" style:font-size-complex="12pt" style:language-asian="lt" style:country-asian="LT"/>
    </style:style>
    <style:style style:name="P319" style:parent-style-name="Normal" style:family="paragraph">
      <style:paragraph-properties fo:text-align="justify" fo:text-indent="0.5in"/>
      <style:text-properties fo:color="#000000" style:font-size-complex="12pt" style:language-asian="lt" style:country-asian="LT"/>
    </style:style>
    <style:style style:name="P320" style:parent-style-name="Normal" style:family="paragraph">
      <style:paragraph-properties fo:text-align="justify" fo:text-indent="0.5in"/>
      <style:text-properties fo:color="#000000" style:font-size-complex="12pt" style:language-asian="lt" style:country-asian="LT"/>
    </style:style>
    <style:style style:name="P321" style:parent-style-name="Normal" style:family="paragraph">
      <style:paragraph-properties fo:text-align="justify" fo:text-indent="0.5in"/>
      <style:text-properties fo:color="#000000" style:font-size-complex="12pt" style:language-asian="lt" style:country-asian="LT"/>
    </style:style>
    <style:style style:name="P322" style:parent-style-name="Normal" style:family="paragraph">
      <style:paragraph-properties fo:text-align="justify">
        <style:tab-stops>
          <style:tab-stop style:type="right" style:position="6.2993in"/>
        </style:tab-stops>
      </style:paragraph-properties>
    </style:style>
    <style:style style:name="P323" style:parent-style-name="Normal" style:family="paragraph">
      <style:paragraph-properties fo:text-align="justify">
        <style:tab-stops>
          <style:tab-stop style:type="right" style:position="6.2993in"/>
        </style:tab-stops>
      </style:paragraph-properties>
    </style:style>
    <style:style style:name="P32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30" style:parent-style-name="Normal" style:family="paragraph">
      <style:paragraph-properties fo:margin-left="3.5437in" fo:text-indent="0.3937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333"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334" style:parent-style-name="Normal" style:family="paragraph">
      <style:paragraph-properties fo:margin-left="3.9375in">
        <style:tab-stops/>
      </style:paragraph-properties>
      <style:text-properties fo:color="#000000" style:font-size-complex="12pt" style:language-asian="lt" style:country-asian="LT"/>
    </style:style>
    <style:style style:name="P335" style:parent-style-name="Normal" style:family="paragraph">
      <style:paragraph-properties fo:margin-left="3.5437in" fo:text-indent="0.3937in">
        <style:tab-stops/>
      </style:paragraph-properties>
      <style:text-properties fo:color="#000000" style:font-size-complex="12pt" style:language-asian="lt" style:country-asian="LT"/>
    </style:style>
    <style:style style:name="P336" style:parent-style-name="Normal" style:family="paragraph">
      <style:paragraph-properties fo:margin-left="3.5437in">
        <style:tab-stops/>
      </style:paragraph-properties>
      <style:text-properties style:font-name="TimesLT" fo:color="#000000" style:font-size-complex="12pt" style:language-asian="lt" style:country-asian="LT"/>
    </style:style>
    <style:style style:name="P337" style:parent-style-name="Normal" style:family="paragraph">
      <style:paragraph-properties fo:margin-left="3.5437in">
        <style:tab-stops/>
      </style:paragraph-properties>
      <style:text-properties style:font-name="TimesLT"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1972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343" style:parent-style-name="Normal" style:family="paragraph">
      <style:paragraph-properties fo:text-align="end" fo:line-height="115%" fo:margin-right="-0.0006in"/>
      <style:text-properties style:font-size-complex="12pt"/>
    </style:style>
    <style:style style:name="TableColumn345" style:family="table-column">
      <style:table-column-properties style:column-width="1.5819in" style:use-optimal-column-width="false"/>
    </style:style>
    <style:style style:name="TableColumn346" style:family="table-column">
      <style:table-column-properties style:column-width="4.7166in" style:use-optimal-column-width="false"/>
    </style:style>
    <style:style style:name="Table344" style:family="table">
      <style:table-properties style:width="6.2986in" fo:margin-left="0in" table:align="left"/>
    </style:style>
    <style:style style:name="TableRow347" style:family="table-row">
      <style:table-row-properties style:min-row-height="0.0291in" style:use-optimal-row-height="false"/>
    </style:style>
    <style:style style:name="TableCell348" style:family="table-cell">
      <style:table-cell-properties fo:border="0.0069in solid #000000" style:writing-mode="lr-tb" style:vertical-align="middle" fo:padding-top="0.0194in" fo:padding-left="0.0395in" fo:padding-bottom="0.0194in" fo:padding-right="0.039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0194in" fo:padding-left="0.0395in" fo:padding-bottom="0.0194in" fo:padding-right="0.0395in"/>
    </style:style>
    <style:style style:name="P351" style:parent-style-name="Normal" style:family="paragraph">
      <style:paragraph-properties fo:text-align="center"/>
      <style:text-properties style:font-size-complex="12pt"/>
    </style:style>
    <style:style style:name="TableRow352" style:family="table-row">
      <style:table-row-properties style:min-row-height="0.0291in" style:use-optimal-row-height="false"/>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text-align="center"/>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margin-right="-0.0006in"/>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style:font-size-complex="12pt"/>
    </style:style>
  </office:automatic-styles>
  <office:body>
    <office:text text:use-soft-page-breaks="true">
      <text:p text:style-name="P1"/>
      <text:p text:style-name="P7">Projektas<text:s/></text:p>
      <text:p text:style-name="P8"/>
      <text:p text:style-name="P9"/>
      <text:p text:style-name="P10">LIETUVOS RESPUBLIKOS</text:p>
      <text:p text:style-name="P11"><text:span text:style-name="T12">VIEŠŲJŲ ĮSTAIGŲ, KURIŲ SAVININKĖ AR DALININKĖ, TURINTI DAUGIAU NEGU PUSĘ BALSŲ VISUOTINIAME DALININKŲ SUSIRINKIME, YRA VALSTYBĖ ar savivaldybė, VADOVŲ IR darbuotojų DARBO APMOKĖJIMO</text:span><text:span text:style-name="T13"><text:s/></text:span></text:p>
      <text:p text:style-name="P14"><text:span text:style-name="T15">ĮSTATYMAS<text:s/></text:span></text:p>
      <text:p text:style-name="P16"/>
      <text:p text:style-name="P17">2023 m. <text:s text:c="14"/>d. Nr.<text:s/></text:p>
      <text:p text:style-name="P18"><text:span text:style-name="T19">Vilnius</text:span><text:span text:style-name="T20"><text:s/></text:span></text:p>
      <text:p text:style-name="P21"/>
      <text:p text:style-name="P22"><text:span text:style-name="T23">1</text:span><text:span text:style-name="T24"><text:s/></text:span><text:span text:style-name="T25">straipsnis.<text:s/></text:span><text:span text:style-name="T26">Įstatymo paskirtis ir taikymas</text:span></text:p>
      <text:p text:style-name="P27"><text:span text:style-name="T28">1</text:span><text:span text:style-name="T29">. Šis įstatymas nustato viešųjų įstaigų, kurių savininkė ar dalininkė, turinti daugiau negu pusę balsų visuotiniame dalininkų susirinkime, yra valstybė ar savivaldy</text:span><text:span text:style-name="T30">bė (toliau – viešoji įstaiga), vadovų ir darbuotojų darbo užmokesčio dydžius ir darbo apmokėjimo sąlygas.</text:span></text:p>
      <text:p text:style-name="P31"><text:span text:style-name="T32">2</text:span><text:span text:style-name="T33">. Šis įstatymas netaikomas:</text:span></text:p>
      <text:p text:style-name="P34"><text:span text:style-name="T35">1</text:span><text:span text:style-name="T36">) valstybinėms aukštosioms mokykloms;</text:span></text:p>
      <text:p text:style-name="P37"><text:span text:style-name="T38">2</text:span><text:span text:style-name="T39">) valstybiniams mokslinių tyrimų institutams, veikiantiems kaip viešosi</text:span><text:span text:style-name="T40">os įstaigos;</text:span></text:p>
      <text:p text:style-name="P41"><text:span text:style-name="T42">3</text:span><text:span text:style-name="T43">)<text:s/></text:span><text:span text:style-name="T44">asmens sveikatos priežiūros įstaigoms, kurių savininkė ar dalininkė, turinti daugiau negu pusę balsų visuotiniame dalininkų susirinkime, yra valstybė ar savivaldybė</text:span><text:span text:style-name="T45">.<text:s/></text:span></text:p>
      <text:p text:style-name="P46"/>
      <text:p text:style-name="P47"><text:span text:style-name="T48">2</text:span><text:span text:style-name="T49"><text:s/>straipsnis.<text:s/></text:span><text:span text:style-name="T50">Viešosios įstaigos vadovo darbo užmokestis</text:span></text:p>
      <text:p text:style-name="P51"><text:span text:style-name="T52">1</text:span><text:span text:style-name="T53">. Viešosios įstaigos vadovo darbo užmokestį sudaro:</text:span></text:p>
      <text:p text:style-name="P54"><text:span text:style-name="T55">1</text:span><text:span text:style-name="T56">) pareiginė alga, kurią nustato<text:s/></text:span><text:span text:style-name="T57">visuotinis dalininkų susirinkimas<text:s/></text:span><text:span text:style-name="T58">sprendimu, jei valstybė ar savivaldybė turi daugumą balsų visuotiniame dalininkų susirinkime (toliau – visuotinis dalininkų susirinki</text:span><text:span text:style-name="T59">mas), arba viešosios įstaigos savininko teises ir pareigas įgyvendinanti institucija, jei viešosios įstaigos savininkė yra valstybė (toliau – viešosios įstaigos savininkė), arba savivaldybės meras, jei viešosios įstaigos savininkė yra savivaldybė (toliau –</text:span><text:span text:style-name="T60"><text:s/>savivaldybės meras), pagal viešosios įstaigos visuotinio dalininkų susirinkimo arba viešosios įstaigos savininkės, arba savivaldybės mero patvirtintą vadovų darbo apmokėjimo sistemą;</text:span></text:p>
      <text:p text:style-name="P61"><text:span text:style-name="T62">2</text:span><text:span text:style-name="T63">) papildoma darbo užmokesčio dalis, kuri priklauso nuo užsibrėžtų v</text:span><text:span text:style-name="T64">iešosios įstaigos veiklos tikslų įgyvendinimo ir (arba) viešosios įstaigos vadovui numatytų užduočių įvykdymo. Šie tikslai (mažėjančios administracinių ir (ar) viešųjų paslaugų teikimo laiko sąnaudos ir kiti tikslai) ir (arba) užduotys (susijusios su viešo</text:span><text:span text:style-name="T65">sios įstaigos vidaus administravimu bei veiklos efektyvumo didinimu) turi būti išreikšti konkrečiais veiklos rodikliais. Papildomos darbo užmokesčio dalies dydį, veiklos tikslus ir (arba) viešosios įstaigos vadovo užduotis bei veiklos rodiklius nustato vis</text:span><text:span text:style-name="T66">uotinis dalininkų susirinkimas arba viešosios įstaigos savininkė, arba savivaldybės meras.<text:s/></text:span><text:span text:style-name="T67">Papildoma darbo užmokesčio dalis nustatoma ir išmokama vieną kartą, pasibaigus finansiniams metams ir patvirtinus finansinių ataskaitų rinkinius, atsižvelgiant į pra</text:span><text:span text:style-name="T68">ėjusių finansinių metų viešosios įstaigos veiklos tikslų įgyvendinimo ir (arba) viešosios įstaigos vadovui numatytų užduočių įvykdymo rezultatus. Papildoma darbo užmokesčio dalis negali viršyti 30 procentų viešosios įstaigos vadovui praėjusiais finansiniai</text:span><text:span text:style-name="T69">s metais išmokėtos pareiginės algos sumos ir turi būti išmokama per mėnesį nuo finansinių ataskaitų rinkinio patvirtinimo.</text:span><text:span text:style-name="T70"><text:s/></text:span><text:span text:style-name="T71">Naujai įsteigtos viešosios įstaigos vadovui ar naujai priimtam viešosios įstaigos vadovui viešosios įstaigos veiklos tikslai ir (arba</text:span><text:span text:style-name="T72">) viešosios įstaigos vadovo užduotys bei veiklos rodikliai nustatomi per vieną mėnesį nuo viešosios įstaigos vadovo priėmimo dienos. Jeigu viešosios įstaigos vadovo darbo viešojoje įstaigoje pradžios data yra vėlesnė negu spalio 1 diena, jam viešosios įsta</text:span><text:span text:style-name="T73">igos veiklos tikslai ir (arba) viešosios įstaigos vadovo užduotys bei veiklos rodikliai einamiesiems kalendoriniams metams gali būti nenustatomi;</text:span></text:p>
      <text:p text:style-name="P74"><text:span text:style-name="T75">3</text:span><text:span text:style-name="T76">) premija. Viešosios įstaigos visuotinis dalininkų susirinkimas arba viešosios įstaigos savininkė, arba s</text:span><text:span text:style-name="T77">avivaldybės meras</text:span><text:span text:style-name="T78"><text:s/></text:span><text:span text:style-name="T79">gali priimti sprendimą skirti viešosios įstaigos<text:s/></text:span><text:span text:style-name="T80">vadovui už</text:span><text:span text:style-name="T81"><text:s/>išskirtinį jo indėlį įgyvendinant viešosios įstaigos veiklos tikslus arba pasiektus papildomus išskirtinius rezultatus, pasibaigus finansiniams metams ir patvirtinus finansinių a</text:span><text:span text:style-name="T82">taskaitų rinkinius,</text:span><text:span text:style-name="T83"><text:s/>premiją, kuri negali būti didesnė nei 4 viešosios įstaigos vadovo pareiginės algos dydžiai;<text:s/></text:span></text:p>
      <text:p text:style-name="P84"><text:span text:style-name="T85">4</text:span><text:span text:style-name="T86">) priemokos. Viešosios įstaigos visuotinis dalininkų susirinkimas arba viešosios įstaigos savininkė, arba savivaldybės meras gali priimti<text:s/></text:span><text:span text:style-name="T87">sprendimą viešosios įstaigos vadovui skirti priemokas: už pavadavimą (jei raštu pavedama laikinai atlikti kito darbuotojo funkcijas); už papildomų užduočių, suformuluotų raštu, atlikimą (jei dėl to viršijamas įprastas darbo krūvis arba atliekamos pareigybė</text:span><text:span text:style-name="T88">s aprašyme nenumatytos funkcijos); už įprastą darbo krūvį viršijančią veiklą (jei padidėjęs darbų mastas atliekant pareigybės aprašyme nustatytas funkcijas, neviršijant nustatytos darbo laiko trukmės). Skiriamos priemokos dydį nustato visuotinis dalininkų<text:s/></text:span><text:span text:style-name="T89">susirinkimas arba viešosios įstaigos savininkė, arba savivaldybės meras. Skiriama priemoka negali būti mažesnė kaip 10 procentų viešosios įstaigos vadovo pareiginės algos, o skiriamų priemokų, nurodytų šiame punkte, suma negali viršyti 80 procentų viešosio</text:span><text:span text:style-name="T90">s įstaigos vadovo pareiginės algos;<text:s/></text:span></text:p>
      <text:p text:style-name="P91"><text:span text:style-name="T92">5</text:span><text:span text:style-name="T93">)<text:s/></text:span><text:span text:style-name="T94">mokėjimas už darbą poilsio ir švenčių dienomis, nakties ir viršvalandinį darbą, d</text:span><text:span text:style-name="T95">arbą, kai yra nukrypimų nuo normalių darbo sąlygų,</text:span><text:span text:style-name="T96"><text:s/>ar budėjimą.<text:s/></text:span><text:span text:style-name="T97">Už darbą poilsio ir švenčių dienomis, nakties ir viršvalandinį darb</text:span><text:span text:style-name="T98">ą ar darbą, kai yra nukrypimų nuo normalių darbo sąlygų,<text:s/></text:span><text:span text:style-name="T99">viešosios įstaigos vadovui<text:s/></text:span><text:span text:style-name="T100">mokama Lietuvos Respublikos darbo kodekso 144 straipsnio 1–5 ir 7 dalyse nustatyta tvarka.<text:s/></text:span><text:span text:style-name="T101">Už budėjimą viešosios įstaigos vadovui mokama Darbo kodekso nustatyta tvarka.</text:span></text:p>
      <text:p text:style-name="P102"><text:span text:style-name="T103">2</text:span><text:span text:style-name="T104">. Viešosios įstaigos vadovo<text:s/></text:span><text:span text:style-name="T105">darbo užmokestis skaičiuojamas taikant Lietuvos Respublikos pareiginės algos (atlyginimo) bazinio dydžio nustatymo ir asignavimų darbo užmokesčiui perskaičiavimo įstatyme nustatytą pareiginės algos (atlyginimo) bazinį dydį<text:s/></text:span><text:span text:style-name="T106">(toliau – pareiginės algos bazinis dydis).</text:span></text:p>
      <text:p text:style-name="P107"><text:span text:style-name="T108">3</text:span><text:span text:style-name="T109">. Viešosios įstaigos vadovo pareiginė alga apskaičiuojama, šio įstatymo priede nustatytą pareiginės algos koeficientą padauginus iš pareiginės algos bazinio dydžio.<text:s/></text:span></text:p>
      <text:p text:style-name="P110"><text:span text:style-name="T111">4</text:span><text:span text:style-name="T112">.<text:s/></text:span><text:span text:style-name="T113">Visuotinis dalininkų susirinkimas</text:span><text:span text:style-name="T114"><text:s/>a</text:span><text:span text:style-name="T115">rba<text:s/></text:span><text:span text:style-name="T116">viešosios įstaigos savininkė, arba savivaldybės meras nustato viešųjų įstaigų vadovų darbo apmokėjimo sistemą, kurioje pagal šio įstatymo priedą detalizuojami viešųjų įstaigų vadovų pareiginės algos koeficiento nustatymo kriterijai (viešosios įstaigos<text:s/></text:span><text:span text:style-name="T117">kategorija, nustatyta pagal šio įstatymo 5 straipsnį, viešosios įstaigos veiklos kriterijai (veiklos pobūdis, veiklos ir (arba) sprendimų galiojimo ribos, veiklos mastas, žmogiškieji ištekliai, vadovo kompetencija ar kiti kriterijai) ir<text:s/></text:span><text:span text:style-name="T118">pagal kiekvieną kri</text:span><text:span text:style-name="T119">terijų nustatyti konkretūs pareiginės algos koeficientų dydžiai, jų peržiūrėjimo tvarka, premijų skyrimo kriterijai, priemokų skyrimo tvarka. Viešųjų įstaigų vadovų pareiginė alga turi būti peržiūrima ir keičiama vadovų darbo apmokėjimo sistemoje nustatyta</text:span><text:span text:style-name="T120"><text:s/>tvarka.</text:span></text:p>
      <text:p text:style-name="P121"/>
      <text:p text:style-name="P122"><text:span text:style-name="T123">3</text:span><text:span text:style-name="T124"><text:s/>straipsnis.<text:s/></text:span><text:span text:style-name="T125">Viešosios įstaigos darbuotojų darbo užmokestis</text:span></text:p>
      <text:p text:style-name="P126"><text:span text:style-name="T127">1</text:span><text:span text:style-name="T128">. Viešųjų įstaigų darbuotojų darbo užmokestį sudaro:</text:span></text:p>
      <text:p text:style-name="P129"><text:span text:style-name="T130">1</text:span><text:span text:style-name="T131">) pareiginė alga;</text:span></text:p>
      <text:p text:style-name="P132"><text:span text:style-name="T133">2</text:span><text:span text:style-name="T134">) priemokos;</text:span></text:p>
      <text:p text:style-name="P135"><text:span text:style-name="T136">3</text:span><text:span text:style-name="T137">) mokėjimas už darbą poilsio ir švenčių dienomis, nakties ir viršvalandinį da</text:span><text:span text:style-name="T138">rbą,<text:s/></text:span><text:span text:style-name="T139">d</text:span><text:span text:style-name="T140">arbą, kai yra nukrypimų nuo normalių darbo sąlygų, ar</text:span><text:span text:style-name="T141"><text:s/>budėjimą;</text:span></text:p>
      <text:p text:style-name="P142"><text:span text:style-name="T143">4</text:span><text:span text:style-name="T144">) premijos, skiriamos paskatinti darbuotoją už veiklos rezultatus, mokamos pagal darbovietėje taikomą darbuotojų darbo apmokėjimo sistemą;</text:span></text:p>
      <text:p text:style-name="P145"><text:span text:style-name="T146">5</text:span><text:span text:style-name="T147">) kitos darbo užmokesčio dalys, jei j</text:span><text:span text:style-name="T148">ų taikymas nustatytas viešosios įstaigos darbuotojų darbo apmokėjimo sistemoje.</text:span></text:p>
      <text:p text:style-name="P149"><text:span text:style-name="T150">2</text:span><text:span text:style-name="T151">. Viešosios įstaigos darbuotojų darbo apmokėjimo sąlygas nustato viešojoje įstaigoje patvirtinta darbuotojų darbo apmokėjimo sistema, kuri nustatoma vadovaujantis Darbo<text:s/></text:span><text:span text:style-name="T152">kodekso nuostatomis.<text:s/></text:span></text:p>
      <text:p text:style-name="P153"><text:span text:style-name="T154">3</text:span><text:span text:style-name="T155">. Viešųjų įstaigų darbuotojų pareiginė alga nustatoma iš darbuotojų darbo apmokėjimo sistemoje pareigybei nustatyto pareiginės algos koeficientų intervalo, kurio minimalūs pareiginės algos koeficientų dydžiai už nekvalifikuotą da</text:span><text:span text:style-name="T156">rbą negali būti mažesni negu viena Vyriausybės patvirtinta minimalioji mėnesinė alga (toliau – MMA), o už kvalifikuotą darbą negali būti mažesni nei 1,1 MMA. Viešosios įstaigos darbuotojų maksimalus pareiginės algos koeficientas negali viršyti viešosios įs</text:span><text:span text:style-name="T157">taigos vadovo maksimalaus pareiginės algos koeficiento, nustatyto šio įstatymo priede, išskyrus atvejus, kai pagal įstaigoje patvirtintą darbuotojų darbo apmokėjimo sistemą, atsižvelgiant į Vyriausybės ar jos įgaliotos institucijos nustatytą tam tikrų prof</text:span><text:span text:style-name="T158">esijų atstovų trūkumą Lietuvos Respublikos darbo rinkoje, darbuotojui numatoma didesnė pareiginė alga, bet ne daugiau nei 100 procentų didesnė už atitinkamai viešųjų įstaigų vadovų kategorijai nustatytą maksimalų pareiginės algos koeficiento dydį. Darbuoto</text:span><text:span text:style-name="T159">jų darbo apmokėjimo sistemoje, atsižvelgiant į šio įstatymo ir Darbo kodekso nuostatas, detalizuojami viešosios įstaigos pareigybių sąraše esančių pareigybių pareiginės algos koeficiento dydžio nustatymo kriterijai (darbo patirtis, išsilavinimas, veiklos s</text:span><text:span text:style-name="T160">udėtingumas, atsakomybės ir savarankiškumo lygis, papildomų įgūdžių ar žinių, svarbių einamoms pareigoms, turėjimas, darbo sąlygos, ar kiti kriterijai) ir, atsižvelgiant į nurodytuosius kriterijus, nustatomi maksimalūs pareiginės algos koeficientų dydžiai,</text:span><text:span text:style-name="T161"><text:s/>pareiginės algos koeficientų intervalai konkrečioms pareigybėms. Darbuotojų darbo apmokėjimo sistemoje taip pat nustatomi priemokų, premijų ar kitų darbo užmokesčio sudedamųjų dalių dydžiai ir jų skyrimo tvarka. Viešųjų įstaigų darbuotojų pareiginė alga t</text:span><text:span text:style-name="T162">uri būti peržiūrima ir keičiama darbuotojų darbo apmokėjimo sistemoje nustatyta tvarka.</text:span></text:p>
      <text:p text:style-name="P163"><text:span text:style-name="T164">3</text:span><text:span text:style-name="T165">. Viešosios įstaigos darbuotojų darbo užmokestis skaičiuojamas taikant pareiginės algos bazinį dydį, pareiginė alga apskaičiuojama, darbuotojų darbo apmokėjimo sistemoje numatytą pareiginės algos koeficientą padauginus iš pareiginės algos bazinio dydžio.<text:s/></text:span></text:p>
      <text:p text:style-name="P166"><text:span text:style-name="T167">4</text:span><text:span text:style-name="T168">. Viešosios įstaigos darbuotojui gali būti skiriamos priemokos: už pavadavimą (jei raštu pavedama laikinai atlikti kito darbuotojo funkcijas); už papildomų užduočių, suformuluotų raštu, atlikimą (jei dėl to viršijamas įprastas darbo krūvis arba atliek</text:span><text:span text:style-name="T169">amos pareigybės aprašyme nenumatytos funkcijos); už įprastą darbo krūvį viršijančią veiklą (jei padidėjęs darbų mastas atliekant pareigybės aprašyme nustatytas funkcijas, neviršijant nustatytos darbo laiko trukmės). Skiriamos priemokos dydį nustato darbuot</text:span><text:span text:style-name="T170">oją į pareigas priimantis asmuo. Skiriama priemoka negali būti mažesnė kaip 10 procentų darbuotojo pareiginės algos, o skiriamų priemokų, nurodytų šiame punkte, suma negali viršyti 80 procentų darbuotojo pareiginės algos.</text:span></text:p>
      <text:p text:style-name="P171"><text:span text:style-name="T172">5</text:span><text:span text:style-name="T173">.<text:s/></text:span><text:span text:style-name="T174">Už darbą poilsio ir švenčių</text:span><text:span text:style-name="T175"><text:s/>dienomis, nakties ir viršvalandinį darbą ar darbą, kai yra nukrypimų nuo normalių darbo sąlygų, viešosios įstaigos darbuotojams mokama Darbo kodekso 144 straipsnio 1–5 ir 7 dalyse nustatyta tvarka.<text:s/></text:span><text:span text:style-name="T176">Už budėjimą viešosios įstaigos darbuotojams mokama Darbo<text:s/></text:span><text:span text:style-name="T177">kodekso nustatyta tvarka.</text:span></text:p>
      <text:p text:style-name="P178"><text:span text:style-name="T179">6</text:span><text:span text:style-name="T180">. Darbdavio lygmens ir darbovietės lygmens kolektyvinėje sutartyje gali būti numatytos palankesnės darbuotojų apmokėjimo už darbą poilsio ir švenčių dienomis, nakties ir viršvalandinį darbą bei budėjimą sąlygos.</text:span></text:p>
      <text:p text:style-name="P181"/>
      <text:p text:style-name="P182"><text:span text:style-name="T183">4</text:span><text:span text:style-name="T184"><text:s/>stra</text:span><text:span text:style-name="T185">ipsnis.<text:s/></text:span><text:span text:style-name="T186">Mokėjimas už dalyvavimą paramos teikimo arba vystomojo bendradarbiavimo projektuose</text:span></text:p>
      <text:p text:style-name="P187"><text:span text:style-name="T188">1</text:span><text:span text:style-name="T189">.<text:s/></text:span><text:span text:style-name="T190">Viešosios įstaigos vadovui ar darbuotojui gali būti mokama už dalyvavimą viešosios įstaigos, kurioje jis eina pareigas, ar kitos valstybės ar savivaldybės in</text:span><text:span text:style-name="T191">stitucijos ar įstaigos įgyvendinamuose projektuose, taip pat veikloje, atliekamoje pagal viešosios įstaigos sudarytas bendradarbiavimo sutartis su tarptautinėmis ar remiantis Europos Sąjungos teisės aktais įsteigtomis institucijomis (toliau – veikla pagal<text:s/></text:span><text:span text:style-name="T192">bendradarbiavimo sutartis), jeigu šie projektai ar veikla turi konkrečius ir išmatuojamus tikslus, suderinamus su viešosios įstaigos veiklos tikslais, ir jiems nustatytas įgyvendinimo terminas ir numatytas atskiras biudžetas. Už dalyvavimą Europos Sąjungos</text:span><text:span text:style-name="T193">, tarptautinių organizacijų, užsienio valstybių, Lietuvos arba bendrai finansuojamuose paramos teikimo ir (arba) Lietuvos vystomojo bendradarbiavimo projektuose ar veikloje pagal bendradarbiavimo sutartis iš Europos Sąjungos, tarptautinių organizacijų, užs</text:span><text:span text:style-name="T194">ienio valstybių lėšų mokama projektų ar bendradarbiavimo sutartyse nustatytomis sąlygomis (pagal įkainius). Jei sąlygos (ir įkainiai) nenustatyti, mokėjimo už dalyvavimą įgyvendinant projektus ar veikloje pagal bendradarbiavimo sutartis įkainius viešosios<text:s/></text:span><text:span text:style-name="T195">įstaigos vadovui nustato viešosios įstaigos dalininkų susirinkimas arba viešosios įstaigos savininkė, arba savivaldybės meras, o viešosios įstaigos darbuotojui viešosios įstaigos vadovas.<text:s/></text:span></text:p>
      <text:p text:style-name="P196"><text:span text:style-name="T197">2</text:span><text:span text:style-name="T198">.<text:s/></text:span><text:span text:style-name="T199">Už laiką, kurį viešosios įstaigos vadovas ar darbuotojas dal</text:span><text:span text:style-name="T200">yvauja įgyvendinant projektus ar veikloje pagal bendradarbiavimo sutartis, už kurį mokama šio straipsnio 1 dalyje nustatyta tvarka, darbo užmokestis iš valstybės ar savivaldybės biudžeto lėšų viešosios įstaigos vadovui ar darbuotojui nemokamas.</text:span></text:p>
      <text:p text:style-name="P201"/>
      <text:p text:style-name="P202"><text:span text:style-name="T203">5</text:span><text:span text:style-name="T204"><text:s/>st</text:span><text:span text:style-name="T205">raipsnis.<text:s/></text:span><text:span text:style-name="T206">Viešosios įstaigos kategorija</text:span></text:p>
      <text:p text:style-name="P207"><text:span text:style-name="T208">1</text:span><text:span text:style-name="T209">. Viešosios įstaigos kategoriją nustato visuotinis dalininkų susirinkimas arba viešosios įstaigos savininkė, arba savivaldybės meras rašytiniu sprendimu, atsižvelgdami į viešosios įstaigos veiklos pobūdį.<text:s/></text:span></text:p>
      <text:p text:style-name="P210"><text:span text:style-name="T211">2</text:span><text:span text:style-name="T212">. Viešosios įstaigos skirstomos į:<text:s/></text:span></text:p>
      <text:p text:style-name="P213"><text:span text:style-name="T214">1</text:span><text:span text:style-name="T215">) I kategorijos – viešoji įstaiga, turinti viešojo administravimo įgaliojimus;</text:span></text:p>
      <text:p text:style-name="P216"><text:span text:style-name="T217">2</text:span><text:span text:style-name="T218">) II kategorijos – kitos viešosios įstaigos.</text:span></text:p>
      <text:p text:style-name="P219"/>
      <text:p text:style-name="P220"><text:span text:style-name="T221">6</text:span><text:span text:style-name="T222"><text:s/>straipsnis.<text:s/></text:span><text:span text:style-name="T223">Iš viešosios įstaigos lėšų mokamos materialinės pašalpos</text:span></text:p>
      <text:p text:style-name="P224"><text:span text:style-name="T225">Tiesioginis vadovas viešosios įstaigos darbuotojui, o visuotinis dalininkų susirinkimas</text:span><text:span text:style-name="T226"><text:s/>arba viešosios įstaigos savininkė, arba savivaldybės meras</text:span><text:span text:style-name="T227"><text:s/>viešosios įstaigos<text:s/></text:span><text:span text:style-name="T228">vadovui, gali priimti sprendimą iš viešosios įstaigos lėšų skirti iki 5 minimaliųjų mėnesi</text:span><text:span text:style-name="T229">nių algų dydžio materialinę pašalpą, jei materialinė būklė sunki dėl jų pačių ligos, artimųjų giminaičių, sutuoktinio, partnerio (kai partnerystė įregistruota įstatymų nustatyta tvarka), sugyventinio, jo tėvų, vaikų (įvaikių), brolių (įbrolių) ir seserų (į</text:span><text:span text:style-name="T230">seserių), taip pat išlaikytinių, kurių globėjais ar rūpintojais įstatymų nustatyta tvarka yra paskirti viešosios įstaigos vadovai ar darbuotojai, ligos ar mirties, stichinės nelaimės ar turto netekimo, jeigu yra rašytinis viešosios įstaigos vadovo ar darbu</text:span><text:span text:style-name="T231">otojo prašymas ir pateikti atitinkami tai patvirtinantys dokumentai. Mirus viešosios įstaigos vadovui ar darbuotojui, materialinė pašalpa išmokama jo šeimos nariams, jeigu yra mirusio viešosios įstaigos vadovo ar darbuotojo šeimos nario (narių) rašytinis p</text:span><text:span text:style-name="T232">rašymas ir pateikti tai patvirtinantys reikalingi dokumentai.</text:span></text:p>
      <text:p text:style-name="P233"/>
      <text:p text:style-name="P234"><text:span text:style-name="T235">7</text:span><text:span text:style-name="T236"><text:s/>straipsnis.<text:s/></text:span><text:span text:style-name="T237">Informacijos apie darbo užmokestį skelbimas ir teikimas</text:span></text:p>
      <text:p text:style-name="P238"><text:span text:style-name="T239">1</text:span><text:span text:style-name="T240">. Viešoji įstaiga, kasmet,<text:s/></text:span><text:span text:style-name="T241">kai visuotinis dalininkų susirinkimas arba viešosios įstaigos savininkė, arba savival</text:span><text:span text:style-name="T242">dybės meras, viešosios įstaigos vadovui nustato<text:s/></text:span><text:span text:style-name="T243">šio įstatymo 2 straipsnio 1 dalies 2 punkte nurodytus viešosios įstaigos veiklos tikslus ir (arba) viešosios įstaigos vadovui keliamas užduotis, veiklos rodiklius, nuo kurių priklausys viešosios įstaigos vado</text:span><text:span text:style-name="T244">vui skiriamos papildomos darbo užmokesčio dalies dydis, bei įgyvendintus praėjusių metų veiklos rodiklius, šią informaciją viešai paskelbia savo interneto svetainėje tuo pačiu metu, kai skelbia viešųjų<text:s/></text:span><text:span text:style-name="T245">įstaigų</text:span><text:span text:style-name="T246"><text:s/>vadovų ir darbuotojų<text:s/></text:span><text:span text:style-name="T247">darbo užmokesčio dydžius<text:s/></text:span><text:span text:style-name="T248">Lietuvos Respublikos Vyriausybės nustatyta tvarka.<text:s/></text:span></text:p>
      <text:p text:style-name="P249"><text:span text:style-name="T250">2</text:span><text:span text:style-name="T251">. Lietuvos Respublikos socialinės apsaugos ir darbo ministerija turi teisę iš valstybės institucijų, kurios įgyvendina viešosios įstaigos savininko</text:span><text:s/>ar dalininko, turinčio<text:s/><text:span text:style-name="T252">daugumą balsų visuotiniame d</text:span><text:span text:style-name="T253">alininkų susirinkime,</text:span><text:span text:style-name="T254"><text:s/>teises ir pareigas, bei savivaldybių institucijų arba savivaldybės administracijos gauti informaciją apie šio įstatymo įgyvendinimą (viešųjų įstaigų kategoriją, viešųjų įstaigų vadovų pareiginės algos dydį, paskirtos papildomos darbo<text:s/></text:span><text:span text:style-name="T255">užmokesčio dalies dydį, premiją (jos dydį ir paskyrimo datą), priemokas (jų dydžius ir paskyrimo datas), papildomai darbo užmokesčio daliai nustatyti taikytus veiklos rodiklius, viešosios įstaigos vadovui nustatytas užduotis ir jų įvykdymo rezultatus, vieš</text:span><text:span text:style-name="T256">osios įstaigos veiklos tikslus).</text:span></text:p>
      <text:p text:style-name="P257"/>
      <text:p text:style-name="P258"><text:span text:style-name="T259">8</text:span><text:span text:style-name="T260"><text:s/>straipsnis.<text:s/></text:span><text:span text:style-name="T261">Įstatymo įsigaliojimas, įgyvendinimas ir taikymas</text:span></text:p>
      <text:p text:style-name="P262"><text:span text:style-name="T263">1</text:span><text:span text:style-name="T264">. Šis įstatymas, išskyrus šio straipsnio 2, 3 ir 8 dalis, įsigalioja 2024 m. sausio 1 d.</text:span></text:p>
      <text:p text:style-name="P265"><text:span text:style-name="T266">2</text:span><text:span text:style-name="T267">. Viešosios įstaigos dalininkų susirinkimas arba viešosios įstaigos savininkė, arba savivaldybės meras iki šio įstatymo įsigaliojimo turi nustatyti viešosios įstaigos kategoriją, pagal tai parengti ir patvirtinti vadovų darbo apmokėjimo sistemas.<text:s/></text:span></text:p>
      <text:p text:style-name="P268"><text:span text:style-name="T269">3</text:span><text:span text:style-name="T270">. V</text:span><text:span text:style-name="T271">iešosios įstaigos vadovas iki šio įstatymo įsigaliojimo, vadovaujantis Darbo kodekso nuostatomis, patvirtina, o jei viešojoje įstaigoje yra galiojanti darbuotojų darbo apmokėjimo sistema, peržiūri ir prireikus pakeičia, darbuotojų darbo apmokėjimo sistemą.</text:span></text:p>
      <text:p text:style-name="P272"><text:span text:style-name="T273">4</text:span><text:span text:style-name="T274">. Jei viešosios įstaigos vadovui iki šio įstatymo įsigaliojimo nebuvo nustatyti konkretūs viešosios įstaigos veiklos tikslai ir (arba) viešosios įstaigos vadovo užduotys, veiklos rodikliai, visuotinis dalininkų susirinkimas arba viešosios įstaigos sa</text:span><text:span text:style-name="T275">vininkė, arba savivaldybės meras šiuos rodiklius turi nustatyti iki 2024 m. sausio 31 d.</text:span></text:p>
      <text:p text:style-name="P276"><text:span text:style-name="T277">5</text:span><text:span text:style-name="T278">. Įsigaliojus šiam įstatymui, viešosios įstaigos vadovo pareiginės algos koeficientai ir darbuotojų bazinis darbo užmokestis (jei jį skaičiuojant buvo taikomas pa</text:span><text:span text:style-name="T279">reiginės algos (atlyginimo) bazinis dydis) perskaičiuojami, viešosios įstaigos vadovo ir darbuotojų iki šio įstatymo įsigaliojimo gautą pareiginę algą padalijant iš Lietuvos Respublikos pareiginės algos (atlyginimo) bazinio dydžio nustatymo ir asignavimų d</text:span><text:span text:style-name="T280">arbo užmokesčiui perskaičiavimo įstatyme nustatyto pareiginės algos (atlyginimo) bazinio dydžio. Gautas koeficientas apvalinamas viešosios įstaigos vadovo ar darbuotojo naudai iki šimtųjų dalių. Tais atvejais, kai skaitmuo po paskutinio skaitmens, iki kuri</text:span><text:span text:style-name="T281">o apvalinama, yra didesnis už 0, prie paskutinio skaitmens pridedamas vienetas.<text:s/></text:span><text:span text:style-name="T282">Įsigaliojus šiam įstatymui,<text:s/></text:span><text:span text:style-name="T283">viešųjų įstaigų vadovams</text:span><text:span text:style-name="T284"><text:s/>iki šio įstatymo įsigaliojimo nustatyta pareiginė alga ir darbuotojams taikytas bazinis darbo užmokestis negali būti sumaži</text:span><text:span text:style-name="T285">nti tol, kol jie eina tas pačias pareigas.</text:span></text:p>
      <text:p text:style-name="P286"><text:span text:style-name="T287">6</text:span><text:span text:style-name="T288">.<text:s/></text:span><text:span text:style-name="T289">Jei,<text:s/></text:span><text:span text:style-name="T290">įsigaliojus šiam įstatymui,</text:span><text:span text:style-name="T291"><text:s/>2023 metais</text:span><text:span text:style-name="T292"><text:s/>nustatyta<text:s/></text:span><text:span text:style-name="T293">viešosios įstaigos vadovui ir pavaduotojams mėnesinės algos<text:s/></text:span><text:span text:style-name="T294">kintamoji dalis</text:span><text:span text:style-name="T295"><text:s/></text:span><text:span text:style-name="T296">už 2022 metus<text:s/></text:span><text:span text:style-name="T297">pasiektus viešosios įstaigos veiklos rezultatus liko neišmokė</text:span><text:span text:style-name="T298">ta, ji apskaičiuojama pagal mėnesinės algos pastoviosios bei kintamosios dalies dydžius, nustatytus iki šio įstatymo įsigaliojimo, ir mokama iki šio įstatymo įsigaliojimo galiojusia tvarka.</text:span></text:p>
      <text:p text:style-name="P299"><text:span text:style-name="T300">7</text:span><text:span text:style-name="T301">. Mėnesinės algos kintamoji dalis už 2023 metais pasiektus vi</text:span><text:span text:style-name="T302">ešosios įstaigos veiklos rezultatus apskaičiuojama pagal mėnesinės algos pastoviosios bei kintamosios dalies dydžius, nustatytus iki šio įstatymo įsigaliojimo, ir išmokama vieną kartą šiame įstatyme nustatyta papildomos darbo užmokesčio dalies išmokėjimo t</text:span><text:span text:style-name="T303">varka.</text:span></text:p>
      <text:p text:style-name="P304"><text:span text:style-name="T305">8</text:span><text:span text:style-name="T306">. Lietuvos Respublikos Vyriausybė iki 2023 m. gruodžio 31 d. priima šio įstatymo įgyvendinamuosius teisės aktus.</text:span></text:p>
      <text:p text:style-name="P307"/>
      <text:p text:style-name="P308"/>
      <text:p text:style-name="P309"><text:span text:style-name="T310">Skelbiu šį Lietuvos Respublikos Seimo priimtą įstatymą.</text:span></text:p>
      <text:p text:style-name="P311"/>
      <text:p text:style-name="P312"/>
      <text:p text:style-name="P313">Respublikos Prezidentas</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30"><text:span text:style-name="T331">Lietuvos Respublikos</text:span></text:p>
      <text:p text:style-name="P332">viešųjų įstaigų, kurių savininkė ar<text:s/></text:p>
      <text:p text:style-name="P333">dalininkė, turinti daugiau negu<text:s/></text:p>
      <text:p text:style-name="P334">pusę balsų visuotiniame dalininkų susirinkime, vadovų<text:s/>ir darbuotojų darbo apmokėjimo įstatymo</text:p>
      <text:p text:style-name="P335">priedas<text:s/></text:p>
      <text:p text:style-name="P336"/>
      <text:p text:style-name="P337"/>
      <text:p text:style-name="P338"><text:span text:style-name="T339">VIEŠŲJŲ ĮSTAIGŲ VADOVŲ PAREIGINĖS ALGOS</text:span></text:p>
      <text:p text:style-name="P340"><text:span text:style-name="T341">KOEFICIENTAI</text:span></text:p>
      <text:p text:style-name="P342"/>
      <text:p text:style-name="P343">(pareiginės algos (atlyginimo) baziniais dydžiais)</text:p>
      <table:table table:style-name="Table344">
        <table:table-columns>
          <table:table-column table:style-name="TableColumn345"/>
          <table:table-column table:style-name="TableColumn346"/>
        </table:table-columns>
        <table:table-row table:style-name="TableRow347">
          <table:table-cell table:style-name="TableCell348">
            <text:p text:style-name="P349">Viešųjų įstaigų kategorijos</text:p>
          </table:table-cell>
          <table:table-cell table:style-name="TableCell350">
            <text:p text:style-name="P351">Viešųjų įstaigų vadovų pareiginės algos koeficientai<text:s/></text:p>
          </table:table-cell>
        </table:table-row>
        <table:table-row table:style-name="TableRow352">
          <table:table-cell table:style-name="TableCell353">
            <text:p text:style-name="P354">I</text:p>
          </table:table-cell>
          <table:table-cell table:style-name="TableCell355">
            <text:p text:style-name="P356">2–3,9</text:p>
          </table:table-cell>
        </table:table-row>
        <table:table-row table:style-name="TableRow357">
          <table:table-cell table:style-name="TableCell358">
            <text:p text:style-name="P359">II</text:p>
          </table:table-cell>
          <table:table-cell table:style-name="TableCell360">
            <text:p text:style-name="P361"><text:span text:style-name="T362">1,1</text:span><text:span text:style-name="T363">–</text:span><text:span text:style-name="T364">3</text:span></text:p>
          </table:table-cell>
        </table:table-row>
      </table:table>
      <text:p text:style-name="P365"/>
      <text:p text:style-name="P366"><text:span text:style-name="T36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5"/>
        <text:p text:style-name="P326"/>
      </style:header>
      <style:footer>
        <text:p text:style-name="P327"/>
      </style:footer>
    </style:master-page>
    <style:master-page style:next-style-name="MP1" style:name="MPF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10-12T12:16:00Z</meta:creation-date>
    <dc:date>2023-10-12T12:16:00Z</dc: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150" meta:word-count="2513" meta:character-count="18949" meta:row-count="414" meta:non-whitespace-character-count="16586"/>
  </office:meta>
</office:document-meta>
</file>