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style:page-number="1"/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en" style:country-asian="GB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text-indent="0.5909in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text-position="super 66.6%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style:text-position="super 66.6%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text-position="super 66.6%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text-position="super 66.6%" style:font-size-complex="12pt" fo:language="en" fo:country="US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text-position="super 66.6%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87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8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8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fo:language="en" fo:country="US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11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P123" style:parent-style-name="Normal" style:family="paragraph">
      <style:paragraph-properties fo:text-align="justify" fo:text-indent="0.5909in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text-indent="0.5909in" fo:background-color="#FFFFFF"/>
    </style:style>
    <style:style style:name="P136" style:parent-style-name="Normal" style:family="paragraph">
      <style:paragraph-properties fo:text-align="justify" fo:text-indent="0.5909in" fo:background-color="#FFFFFF"/>
    </style:style>
    <style:style style:name="T1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39" style:parent-style-name="Normal" style:family="paragraph">
      <style:paragraph-properties fo:text-align="justify" fo:line-height="150%" fo:text-indent="0.5909in" fo:background-color="#FFFFFF"/>
      <style:text-properties style:font-size-complex="12pt" style:language-asian="en" style:country-asian="GB"/>
    </style:style>
    <style:style style:name="P140" style:parent-style-name="Normal" style:family="paragraph">
      <style:paragraph-properties fo:text-align="justify" fo:text-indent="0.5909in" fo:background-color="#FFFFFF"/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</text:span><text:span text:style-name="T3">rojektas Nr. XIVP-1683(2)</text:span></text:p>
      <text:p text:style-name="P4">LIETUVOS RESPUBLIKOS</text:p>
      <text:p text:style-name="P5">ADMINISTRACINIŲ NUSIŽENGIMŲ KODEKSO<text:s/></text:p>
      <text:p text:style-name="P6"><text:span text:style-name="T7">346 IR<text:s/></text:span><text:span text:style-name="T8">589</text:span><text:span text:style-name="T9"><text:s/>STRAIPSNIŲ PAKEITIMO ĮSTATYMAS</text:span></text:p>
      <text:p text:style-name="P10"/>
      <text:p text:style-name="P11"><text:span text:style-name="T12">202</text:span><text:span text:style-name="T13">2</text:span><text:span text:style-name="T14"><text:s/>m. <text:s text:c="11"/>d. Nr.</text:span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46 straipsnio pakeitimas</text:span></text:p>
      <text:p text:style-name="P21"><text:span text:style-name="T22">1</text:span><text:span text:style-name="T23">. Papildyti 346 straipsnį 5</text:span><text:span text:style-name="T24">1</text:span><text:span text:style-name="T25"><text:s/>dalimi:</text:span></text:p>
      <text:p text:style-name="P26"><text:span text:style-name="T27">„</text:span><text:span text:style-name="T28">5</text:span><text:span text:style-name="T29">1</text:span><text:span text:style-name="T30">.<text:s/></text:span><text:span text:style-name="T31">Lietuvos Respublikos gyvūnų gerovės ir apsaugos įstatym</text:span><text:span text:style-name="T32">e numatyto draudimo būti gyvūno laikytoju pažeidimas</text:span></text:p>
      <text:p text:style-name="P33"><text:span text:style-name="T34">užtraukia baudą nuo vieno šimto penkiasdešimt iki trijų šimtų eurų.</text:span><text:span text:style-name="T35">“</text:span></text:p>
      <text:p text:style-name="P36"><text:span text:style-name="T37">2</text:span><text:span text:style-name="T38">. Papildyti 346 straipsnį 5</text:span><text:span text:style-name="T39">2</text:span><text:span text:style-name="T40"><text:s/>dalimi:<text:s/></text:span></text:p>
      <text:p text:style-name="P41"><text:span text:style-name="T42">„</text:span><text:span text:style-name="T43">5</text:span><text:span text:style-name="T44">2</text:span><text:span text:style-name="T45">. Šio straipsnio 5</text:span><text:span text:style-name="T46">1</text:span><text:span text:style-name="T47"><text:s/>dalyje numatytas administracinis nusižengimas, padarytas</text:span><text:span text:style-name="T48"><text:s/></text:span><text:span text:style-name="T49">pakartotinai,</text:span></text:p>
      <text:p text:style-name="P50"><text:span text:style-name="T51">užtraukia baudą nuo trijų šimtų iki penkių šimtų penkiasdešimt eurų.“</text:span></text:p>
      <text:p text:style-name="P52"><text:span text:style-name="T53">3</text:span><text:span text:style-name="T54">. Pakeisti 346 straipsnio 20 dalį ir ją išdėstyti taip:</text:span></text:p>
      <text:p text:style-name="P55"><text:span text:style-name="T56">„</text:span><text:span text:style-name="T57">20</text:span><text:span text:style-name="T58">. Už šio straipsnio 1, 2, 3, 4, 5, 6, 7, 8,<text:s/></text:span><text:span text:style-name="T59">9, 10 dalyse numatytus administracinius nusižengimus gali būti skiriamas gyvūnų konfiskavimas. Už šio straipsnio 5</text:span><text:span text:style-name="T60">1</text:span><text:span text:style-name="T61">, 5</text:span><text:span text:style-name="T62">2</text:span><text:span text:style-name="T63">,</text:span><text:span text:style-name="T64"><text:s/></text:span><text:span text:style-name="T65">11, 12, 13, 14, 15,</text:span><text:span text:style-name="T66"> </text:span><text:span text:style-name="T67">16, 17, 18, 19 dalyse numatytus administracinius nusižengimus privaloma skirti gyvūnų konfiskavimą.“</text:span></text:p>
      <text:p text:style-name="P68"><text:span text:style-name="T69">4</text:span><text:span text:style-name="T70">. Pak</text:span><text:span text:style-name="T71">eisti 346 straipsnio 21 dalį ir ją išdėstyti taip:</text:span></text:p>
      <text:p text:style-name="P72"><text:span text:style-name="T73">„</text:span><text:span text:style-name="T74">21</text:span><text:span text:style-name="T75">. Už šio straipsnio 1, 2, 3, 4, 5, 5</text:span><text:span text:style-name="T76">1</text:span><text:span text:style-name="T77">, 5</text:span><text:span text:style-name="T78">2</text:span><text:span text:style-name="T79">,</text:span><text:span text:style-name="T80"><text:s/></text:span><text:span text:style-name="T81">6, 7, 8, 9, 10, 11, 12, 13, 14, 15, 16, 17, 18, 19 dalyse numatytus administracinius nusižengimus gali būti taikoma administracinio poveikio priemonė – įpare</text:span><text:span text:style-name="T82">igojimas dalyvauti alkoholizmo ir narkomanijos prevencijos, ankstyvosios<text:s/></text:span><text:soft-page-break/><text:span text:style-name="T83">intervencijos, sveikatos priežiūros, resocializacijos, bendravimo su vaikais tobulinimo, smurtinio elgesio keitimo ar kitose programose (kursuose).“</text:span></text:p>
      <text:p text:style-name="P84"/>
      <text:p text:style-name="P85"><text:span text:style-name="T86">2</text:span><text:span text:style-name="T87"><text:s/>straipsnis.<text:s/></text:span><text:span text:style-name="T88">589 strai</text:span><text:span text:style-name="T89">psnio pakeitimas</text:span></text:p>
      <text:p text:style-name="P90"><text:span text:style-name="T91">Pakeisti 589 straipsnio 31 punkt</text:span><text:span text:style-name="T92">ą ir jį išdėstyti taip:</text:span></text:p>
      <text:p text:style-name="P93"><text:span text:style-name="T94">„</text:span><text:span text:style-name="T95">31</text:span><text:span text:style-name="T96">) aplinkos apsaugos valstybinės kontrolės pareigūnai – dėl šio kodekso 48 straipsnio 1, 2 dalyse, 92 straipsnio 1 dalyje, 110, 112, 114 straipsniuose, 144 straipsnio 1, 4, 5<text:s/></text:span><text:span text:style-name="T97">dalyse, 235, 236, 236</text:span><text:span text:style-name="T98">1</text:span><text:span text:style-name="T99">, 237, 238, 239, 241, 242, 243, 243</text:span><text:span text:style-name="T100">1</text:span><text:span text:style-name="T101">, 244, 246, 247 straipsniuose, 247</text:span><text:span text:style-name="T102">1</text:span><text:span text:style-name="T103"><text:s/>straipsnio 3, 4 dalyse, 248, 248</text:span><text:span text:style-name="T104">1</text:span><text:span text:style-name="T105">, 249, 250, 251, 251</text:span><text:span text:style-name="T106">1</text:span><text:span text:style-name="T107">, 252, 253, 255, 256, 257, 258, 259, 260, 261, 262, 264, 265, 266, 267, 268, 269, 270, 270</text:span><text:span text:style-name="T108">1</text:span><text:span text:style-name="T109"><text:s/>straipsniuose, 2</text:span><text:span text:style-name="T110">71 straipsnio 1, 2, 3, 4, 6 dalyse, 272, 273, 274, 275, 276, 277, 278, 279, 280, 281, 282, 283, 284, 285, 286, 287, 288, 289, 290, 291, 292, 293 straipsniuose, 294 straipsnio 2 dalyje, 295 straipsnio 1, 2 dalyse, 296 straipsnio 2 dalyje, 299 straipsnio 3 d</text:span><text:span text:style-name="T111">alyje, 303, 304, 304</text:span><text:span text:style-name="T112">1</text:span><text:span text:style-name="T113">, 304</text:span><text:span text:style-name="T114">2</text:span><text:span text:style-name="T115">, 305, 307, 308, 308</text:span><text:span text:style-name="T116">1</text:span><text:span text:style-name="T117">, 309, 310, 311, 312, 313, 315, 316, 317, 318 straipsniuose, 346 straipsnio 1, 2, 3, 4, 5, 5</text:span><text:span text:style-name="T118">1</text:span><text:span text:style-name="T119">, 5</text:span><text:span text:style-name="T120">2</text:span><text:span text:style-name="T121">, 16, 17, 18, 19 dalyse, 364 straipsnyje, 369 straipsnio 13, 14, 17, 18, 19, 20, 21, 22 dalyse, 426 straipsnio<text:s/></text:span><text:span text:style-name="T122">4 dalyje, 431 straipsnio 1, 2, 3, 4 dalyse, 491, 505, 507, 546 straipsniuose numatytų administracinių nusižengimų;“.</text:span></text:p>
      <text:p text:style-name="P123"/>
      <text:p text:style-name="P124"><text:span text:style-name="T125">3</text:span><text:span text:style-name="T126"><text:s/>straipsnis.<text:s/></text:span><text:span text:style-name="T127">Įstatymo įsigaliojimas<text:s/></text:span></text:p>
      <text:p text:style-name="P128"><text:span text:style-name="T129">Šis įstatymas įsigalioja 202</text:span><text:span text:style-name="T130">3</text:span><text:span text:style-name="T131"><text:s/>m.<text:s/></text:span><text:span text:style-name="T132">sausio<text:s/></text:span><text:span text:style-name="T133">1 d.<text:s/></text:span><text:span text:style-name="T134"><text:s/></text:span></text:p>
      <text:p text:style-name="P135"/>
      <text:p text:style-name="P136"><text:span text:style-name="T137">Skelbiu šį Lietuvos Respublikos Seim</text:span><text:span text:style-name="T138">o priimtą įstatymą.</text:span></text:p>
      <text:p text:style-name="P139"/>
      <text:p text:style-name="P1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12-08T05:47:00Z</meta:creation-date>
    <dc:date>2022-12-08T05:47:00Z</dc:date>
    <meta:template xlink:href="Normal.dotm" xlink:type="simple"/>
    <meta:editing-cycles>2</meta:editing-cycles>
    <meta:editing-duration>PT0S</meta:editing-duration>
    <meta:document-statistic meta:page-count="2" meta:paragraph-count="21" meta:word-count="351" meta:character-count="2833" meta:row-count="69" meta:non-whitespace-character-count="2503"/>
  </office:meta>
</office:document-meta>
</file>