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text-indent="5.7694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1722in"/>
      <style:text-properties fo:font-size="8pt" style:font-size-asian="8pt" style:font-size-complex="8pt" style:language-asian="lt" style:country-asian="LT"/>
    </style:style>
    <style:style style:name="P32" style:parent-style-name="Normal" style:family="paragraph">
      <style:paragraph-properties fo:text-indent="0.172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indent="0.4923in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ADMINISTRACINIŲ NUSIŽENGIMŲ KODEKSO<text:s/></text:p>
      <text:p text:style-name="P5"><text:span text:style-name="T6">519 STRAIPSNIO</text:span><text:span text:style-name="T7"><text:s/>PAKEITIMO</text:span><text:span text:style-name="T8"><text:s/></text:span></text:p>
      <text:p text:style-name="P9">ĮSTATYMAS</text:p>
      <text:p text:style-name="P10"/>
      <text:p text:style-name="P11"><text:span text:style-name="T12">202</text:span><text:span text:style-name="T13">2</text:span><text:span text:style-name="T14"><text:s/>m.<text:s/></text:span><text:span text:style-name="T15"> </text:span><text:span text:style-name="T16"> </text:span><text:span text:style-name="T17"> </text:span><text:span text:style-name="T18"> </text:span><text:span text:style-name="T19"> </text:span><text:span text:style-name="T20"><text:s/></text:span><text:span text:style-name="T21"> </text:span><text:span text:style-name="T22"> </text:span><text:span text:style-name="T23"><text:s/>d. Nr.<text:s/></text:span><text:span text:style-name="T24"> </text:span><text:span text:style-name="T25"> </text:span><text:span text:style-name="T26"> </text:span><text:span text:style-name="T27"> </text:span><text:span text:style-name="T28"> </text:span></text:p>
      <text:p text:style-name="P29"><text:span text:style-name="T30">Vilnius</text:span></text:p>
      <text:p text:style-name="P31"/>
      <text:p text:style-name="P32"><text:span text:style-name="T33"> </text:span></text:p>
      <text:p text:style-name="P34"><text:span text:style-name="T35">1 straipsnis.<text:s/></text:span><text:span text:style-name="T36">519</text:span><text:span text:style-name="T37"><text:s/></text:span><text:span text:style-name="T38">straipsnio pakeitimas</text:span></text:p>
      <text:p text:style-name="P39"><text:span text:style-name="T40">Pakeisti<text:s/></text:span><text:span text:style-name="T41">5</text:span><text:span text:style-name="T42">19</text:span><text:span text:style-name="T43"><text:s/>straipsnį ir jį</text:span><text:span text:style-name="T44"><text:s/>išdėstyti taip:</text:span></text:p>
      <text:p text:style-name="P45">„<text:span text:style-name="T46">1</text:span><text:span text:style-name="T47">.<text:s/></text:span><text:span text:style-name="T48"> Lietuvos valstybės vėliavos, užsienio valstybės, Europos Sąjungos ar tarptautinės viešosios organizacijos vėliavos iškėlimo tvarkos pažeidimas</text:span><text:span text:style-name="T49"><text:s/></text:span><text:span text:style-name="T50">užtraukia įspėjimą arba baudą juridinių asmenų, išskyrus valstybės ir savivaldybių institucijas ir įstaigas, vadovams ar kitiems atsakingiems asmenims, gyvenamųjų namų<text:s/></text:span><text:span text:style-name="T51">asmenims, kurių gyvenamoji vieta nurodyta Lietuvos Respublikos civilinio kodekso<text:s/></text:span><text:span text:style-name="T52">2.16 straipsnyje</text:span><text:span text:style-name="T53">,</text:span><text:span text:style-name="T54"><text:s/>arba už gyvenamųjų namų eksploatavimo organizavimą atsakingiems asmenims nuo dešimt iki dvylikos eurų ir baudą valstybės ir savivaldybių institucijų ir įstaigų vadovams ar kitiems atsakingiems asmenims – nuo dešimt iki šešiolikos eurų.</text:span></text:p>
      <text:p text:style-name="P55"><text:bookmark-start text:name="part_3625516187d34cf1b30467c3628c39cd"/><text:bookmark-end text:name="part_3625516187d34cf1b30467c3628c39cd"/><text:soft-page-break/>2. Šio straipsnio 1 dalyje numatytas administracinis nusižengimas, padarytas pakartotinai,</text:p>
      <text:p text:style-name="P56"><text:span text:style-name="T57">užtraukia baudą juridinių asmenų, išskyrus valstybės ir savivaldybių institucijas ir įstaigas, vadovams ar kitiems atsakingiems asmenims, gyvenamųjų namų<text:s/></text:span><text:span text:style-name="T58">asmenims, kurių gyvenamoji vieta nurodyta Lietuvos Respublikos civilinio kodekso<text:s/></text:span><text:span text:style-name="T59">2.16 straipsnyje</text:span><text:span text:style-name="T60">,</text:span><text:span text:style-name="T61"><text:s/>arba už gyvenamųjų namų eksploatavimo organizavimą atsakingiems asmenims nuo dvylikos iki šešiolikos eurų ir valstybės ir savivaldybių institucijų ir įstaigų vadovams ar kitiems atsakingiems asmenims – nuo šešiolikos iki trisdešimt eurų.</text:span><text:span text:style-name="T62">“</text:span></text:p>
      <text:p text:style-name="P63"><text:span text:style-name="T64">2 straipsnis.<text:s/></text:span><text:span text:style-name="T65">Įstatymo įsigaliojimas</text:span></text:p>
      <text:p text:style-name="P66">Šis įstatymas įsigalioja 2023<text:s/>m.<text:s/>sausio<text:s/>1<text:s/>d.</text:p>
      <text:p text:style-name="P67"/>
      <text:p text:style-name="P68">Skelbiu šį Lietuvos Respublikos Seimo priimtą įstatymą.</text:p>
      <text:p text:style-name="P69"/>
      <text:p text:style-name="P70"/>
      <text:p text:style-name="P71">Respublikos Prezidentas</text:p>
      <text:p text:style-name="P72"/>
      <text:p text:style-name="P73"/>
      <text:p text:style-name="Normal">Teikia<text:s/></text:p>
      <text:p text:style-name="P74">Seimo narys<text:s text:c="94"/>Algimantas Dumbrava<text:tab/><text:tab/><text:tab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</dc:title>
    <meta:initial-creator>Анастасия</meta:initial-creator>
    <dc:creator>adlibuser</dc:creator>
    <meta:creation-date>2022-05-17T11:22:00Z</meta:creation-date>
    <dc:date>2022-05-17T11:22:00Z</dc:date>
    <meta:print-date>2016-06-09T04:10:00Z</meta:print-date>
    <meta:template xlink:href="Įstatymo%20(tik%20straipsniai)%20proj.%20pavyzdys.dotx" xlink:type="simple"/>
    <meta:editing-cycles>2</meta:editing-cycles>
    <meta:editing-duration>PT0S</meta:editing-duration>
    <meta:user-defined meta:name="_NewReviewCycle"/>
    <meta:user-defined meta:name="ContentTypeId">0x0101009F3E1981F6FE8840998F812234A1B369</meta:user-defined>
    <meta:user-defined meta:name="_dlc_DocIdItemGuid">2d25ba22-f971-48ee-95f5-3fb0acdfc90b</meta:user-defined>
    <meta:document-statistic meta:page-count="3" meta:paragraph-count="46" meta:word-count="248" meta:character-count="1766" meta:row-count="78" meta:non-whitespace-character-count="1564"/>
  </office:meta>
</office:document-meta>
</file>