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indent="0.5in">
        <style:tab-stops>
          <style:tab-stop style:type="center" style:position="2.884in"/>
          <style:tab-stop style:type="right" style:position="5.768in"/>
        </style:tab-stops>
      </style:paragraph-properties>
    </style:style>
    <style:style style:name="P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8" style:parent-style-name="Normal" style:family="paragraph">
      <style:paragraph-properties fo:border="0in solid #FFFFFF" fo:padding="0.4305in" style:shadow="#000000 0in 0in" fo:text-align="end"/>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26" style:parent-style-name="Normal" style:family="paragraph">
      <style:paragraph-properties fo:border="0in solid #FFFFFF" fo:padding="0.4305in" style:shadow="#000000 0in 0in" fo:text-align="center"/>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8" style:parent-style-name="Normal" style:family="paragraph">
      <style:paragraph-properties fo:border="0in solid #FFFFFF" fo:padding="0.4305in" style:shadow="#000000 0in 0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border="0in solid #FFFFFF" fo:padding="0.4305in" style:shadow="#000000 0in 0in" fo:text-align="center" fo:line-height="0.2222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center" fo:line-height="0.2222in"/>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P33" style:parent-style-name="Normal" style:family="paragraph">
      <style:paragraph-properties fo:border="0in solid #FFFFFF" fo:padding="0.4305in" style:shadow="#000000 0in 0in" fo:text-align="center" fo:line-height="0.2222in"/>
      <style:text-properties fo:color="#000000" style:font-size-complex="12pt" style:language-asian="lt" style:country-asian="LT"/>
    </style:style>
    <style:style style:name="P34"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fr" fo:country="FR"/>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it" fo:country="I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it" fo:country="I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de" fo:country="DE"/>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it" fo:country="I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sv" fo:country="SE"/>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pt" fo:country="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s"/>
    </style:style>
    <style:style style:name="T74" style:parent-style-name="DefaultParagraphFont" style:family="text">
      <style:text-properties style:font-size-complex="12pt"/>
    </style:style>
    <style:style style:name="P75"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P76"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in"/>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it" fo:country="I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it" fo:country="I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weight-complex="bold" style:font-size-complex="12pt" fo:language="pt" fo:country="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fo:language="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language-asian="lt" style:country-asian="LT"/>
    </style:style>
    <style:style style:name="P129" style:parent-style-name="Normal" style:family="paragraph">
      <style:paragraph-properties fo:border="0in solid #FFFFFF" fo:padding="0.4305in" style:shadow="#000000 0in 0in" fo:text-align="justify"/>
    </style:style>
    <style:style style:name="P130" style:parent-style-name="Normal" style:family="paragraph">
      <style:paragraph-properties fo:border="0in solid #FFFFFF" fo:padding="0.4305in" style:shadow="#000000 0in 0in" fo:text-align="justify" fo:text-indent="0.5in"/>
    </style:style>
    <style:style style:name="T1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4" style:parent-style-name="Normal" style:family="paragraph">
      <style:paragraph-properties fo:border="0in solid #FFFFFF" fo:padding="0.4305in" style:shadow="#000000 0in 0in" fo:text-align="justify" fo:margin-left="0.75in" fo:text-indent="-0.2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in"/>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in"/>
    </style:style>
    <style:style style:name="P148" style:parent-style-name="Normal" style:family="paragraph">
      <style:paragraph-properties fo:border="0in solid #FFFFFF" fo:padding="0.4305in" style:shadow="#000000 0in 0in" fo:text-align="justify" fo:text-indent="0.5in"/>
    </style:style>
    <style:style style:name="T1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in"/>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in"/>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margin-left="0.75in" fo:text-indent="-0.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margin-left="0.75in">
        <style:tab-stops/>
      </style:paragraph-properties>
    </style:style>
    <style:style style:name="P169" style:parent-style-name="Normal" style:family="paragraph">
      <style:paragraph-properties fo:border="0in solid #FFFFFF" fo:padding="0.4305in" style:shadow="#000000 0in 0in" fo:text-align="justify" fo:text-indent="0.5in"/>
    </style:style>
    <style:style style:name="T1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left="0.75in" fo:text-indent="-0.25in">
        <style:tab-stops/>
      </style:paragraph-properties>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in"/>
    </style:style>
    <style:style style:name="P176" style:parent-style-name="Normal" style:family="paragraph">
      <style:paragraph-properties fo:border="0in solid #FFFFFF" fo:padding="0.4305in" style:shadow="#000000 0in 0in" fo:text-align="justify" fo:text-indent="0.5in"/>
    </style:style>
    <style:style style:name="T1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0" style:parent-style-name="Normal" style:family="paragraph">
      <style:paragraph-properties fo:border="0in solid #FFFFFF" fo:padding="0.4305in" style:shadow="#000000 0in 0in" fo:text-align="justify" fo:margin-left="0.75in" fo:text-indent="-0.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text-indent="0.543in"/>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margin-left="0.75in" fo:text-indent="-0.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margin-left="0.5in">
        <style:tab-stops/>
      </style:paragraph-properties>
    </style:style>
    <style:style style:name="P198" style:parent-style-name="Normal" style:family="paragraph">
      <style:paragraph-properties fo:border="0in solid #FFFFFF" fo:padding="0.4305in" style:shadow="#000000 0in 0in" fo:text-indent="0.4923in"/>
    </style:style>
    <style:style style:name="T19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0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Calibri" style:font-name-complex="Calibri" fo:font-weight="bold" style:font-weight-asian="bold" style:font-weight-complex="bold" fo:color="#000000" style:text-position="super 62.5%" style:font-size-complex="12pt" style:language-asian="lt" style:country-asian="LT"/>
    </style:style>
    <style:style style:name="T20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204" style:parent-style-name="Normal" style:family="paragraph">
      <style:paragraph-properties fo:border="0in solid #FFFFFF" fo:padding="0.4305in" style:shadow="#000000 0in 0in" fo:text-indent="0.4923in"/>
    </style:style>
    <style:style style:name="T205" style:parent-style-name="DefaultParagraphFont" style:family="text">
      <style:text-properties style:font-name-asian="Calibri" style:font-name-complex="Calibri" fo:color="#000000" style:font-size-complex="12pt" style:language-asian="lt" style:country-asian="LT"/>
    </style:style>
    <style:style style:name="T206" style:parent-style-name="DefaultParagraphFont" style:family="text">
      <style:text-properties style:font-name-asian="Calibri" style:font-name-complex="Calibri" fo:color="#000000" style:font-size-complex="12pt" fo:language="en" fo:country="US" style:language-asian="lt" style:country-asian="LT"/>
    </style:style>
    <style:style style:name="T207" style:parent-style-name="DefaultParagraphFont" style:family="text">
      <style:text-properties style:font-name-asian="Calibri" style:font-name-complex="Calibri" fo:color="#000000" style:text-position="super 62.5%" style:font-size-complex="12pt" style:language-asian="lt" style:country-asian="LT"/>
    </style:style>
    <style:style style:name="T208" style:parent-style-name="DefaultParagraphFont" style:family="text">
      <style:text-properties style:font-name-asian="Calibri" style:font-name-complex="Calibri" fo:color="#000000"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2.5%"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fo:language="pt" fo:country="PT"/>
    </style:style>
    <style:style style:name="T216" style:parent-style-name="DefaultParagraphFont" style:family="text">
      <style:text-properties style:font-name-asian="Calibri" fo:font-weight="bold" style:font-weight-asian="bold" style:font-weight-complex="bold" style:font-size-complex="12pt" fo:language="pt" fo:country="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fo:language="pt" fo:country="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fo:language="it" fo:country="I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fo:language="es"/>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fo:language="es"/>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it" fo:country="I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pt" fo:country="PT"/>
    </style:style>
    <style:style style:name="T232" style:parent-style-name="DefaultParagraphFont" style:family="text">
      <style:text-properties style:font-size-complex="12pt" fo:language="pt" fo:country="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pt" fo:country="PT"/>
    </style:style>
    <style:style style:name="P235" style:parent-style-name="Normal" style:family="paragraph">
      <style:paragraph-properties fo:text-align="justify" fo:margin-left="0.0909in" fo:text-indent="0.409in">
        <style:tab-stops/>
      </style:paragraph-properties>
    </style:style>
    <style:style style:name="T236" style:parent-style-name="DefaultParagraphFont" style:family="text">
      <style:text-properties style:font-size-complex="12pt" fo:language="it" fo:country="IT"/>
    </style:style>
    <style:style style:name="T237" style:parent-style-name="DefaultParagraphFont" style:family="text">
      <style:text-properties style:font-size-complex="12pt" fo:language="it" fo:country="I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909in" fo:text-indent="0.409in">
        <style:tab-stops/>
      </style:paragraph-properties>
    </style:style>
    <style:style style:name="T241" style:parent-style-name="DefaultParagraphFont" style:family="text">
      <style:text-properties style:font-size-complex="12pt" fo:language="it" fo:country="IT"/>
    </style:style>
    <style:style style:name="T242" style:parent-style-name="DefaultParagraphFont" style:family="text">
      <style:text-properties style:font-size-complex="12pt" fo:language="it" fo:country="I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de" fo:country="DE"/>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it" fo:country="IT"/>
    </style:style>
    <style:style style:name="P250" style:parent-style-name="Normal" style:family="paragraph">
      <style:paragraph-properties fo:text-align="justify" fo:margin-left="0.0909in" fo:text-indent="0.409in">
        <style:tab-stops/>
      </style:paragraph-properties>
    </style:style>
    <style:style style:name="T251" style:parent-style-name="DefaultParagraphFont" style:family="text">
      <style:text-properties style:font-size-complex="12pt" fo:language="it" fo:country="IT"/>
    </style:style>
    <style:style style:name="T252" style:parent-style-name="DefaultParagraphFont" style:family="text">
      <style:text-properties style:font-size-complex="12pt" fo:language="it" fo:country="I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it" fo:country="I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it" fo:country="I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de" fo:country="DE"/>
    </style:style>
    <style:style style:name="P261" style:parent-style-name="Normal" style:family="paragraph">
      <style:paragraph-properties fo:text-align="justify" fo:margin-left="0.0909in" fo:text-indent="0.409in">
        <style:tab-stops/>
      </style:paragraph-properties>
    </style:style>
    <style:style style:name="T262" style:parent-style-name="DefaultParagraphFont" style:family="text">
      <style:text-properties style:font-size-complex="12pt" fo:language="it" fo:country="IT"/>
    </style:style>
    <style:style style:name="T263" style:parent-style-name="DefaultParagraphFont" style:family="text">
      <style:text-properties style:font-size-complex="12pt" fo:language="it" fo:country="IT"/>
    </style:style>
    <style:style style:name="T264" style:parent-style-name="DefaultParagraphFont" style:family="text">
      <style:text-properties style:font-size-complex="12pt" fo:language="it" fo:country="I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it" fo:country="I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s"/>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fo:language="it" fo:country="IT"/>
    </style:style>
    <style:style style:name="T274" style:parent-style-name="DefaultParagraphFont" style:family="text">
      <style:text-properties style:font-size-complex="12pt" fo:language="it" fo:country="I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it" fo:country="I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pt" fo:country="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pt" fo:country="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pt" fo:country="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pt" fo:country="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it" fo:country="I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it" fo:country="I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pt" fo:country="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pt" fo:country="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it" fo:country="I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it" fo:country="IT"/>
    </style:style>
    <style:style style:name="T312" style:parent-style-name="DefaultParagraphFont" style:family="text">
      <style:text-properties style:font-size-complex="12pt" fo:language="it" fo:country="I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it" fo:country="I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pt" fo:country="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it" fo:country="I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pt" fo:country="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pt" fo:country="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pt" fo:country="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it" fo:country="I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fo:language="it" fo:country="I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5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name-asian="Calibri" style:font-name-complex="Calibri" fo:color="#000000" style:font-size-complex="12pt" style:language-asian="lt" style:country-asian="LT"/>
    </style:style>
    <style:style style:name="T364" style:parent-style-name="DefaultParagraphFont" style:family="text">
      <style:text-properties style:font-name-asian="Calibri" style:font-name-complex="Calibri" fo:color="#000000" style:font-size-complex="12pt" fo:language="en" fo:country="US" style:language-asian="lt" style:country-asian="LT"/>
    </style:style>
    <style:style style:name="T365" style:parent-style-name="DefaultParagraphFont" style:family="text">
      <style:text-properties style:font-name-asian="Calibri" style:font-name-complex="Calibri" fo:color="#000000" style:text-position="super 62.5%" style:font-size-complex="12pt" style:language-asian="lt" style:country-asian="LT"/>
    </style:style>
    <style:style style:name="T366" style:parent-style-name="DefaultParagraphFont" style:family="text">
      <style:text-properties style:font-name-asian="Calibri" style:font-name-complex="Calibri"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name-complex="Calibri" fo:color="#000000" style:font-size-complex="12pt" style:language-asian="lt" style:country-asian="L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per 62.5%" style:font-size-complex="12pt"/>
    </style:style>
    <style:style style:name="T371" style:parent-style-name="DefaultParagraphFont" style:family="text">
      <style:text-properties fo:font-weight="bold" style:font-weight-asian="bold" style:font-weight-complex="bold" style:font-size-complex="12pt" fo:language="pt" fo:country="PT"/>
    </style:style>
    <style:style style:name="T372" style:parent-style-name="DefaultParagraphFont" style:family="text">
      <style:text-properties fo:font-weight="bold" style:font-weight-asian="bold" style:font-weight-complex="bold" style:font-size-complex="12pt" fo:language="pt" fo:country="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language="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fo:language="de" fo:country="D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language="de" fo:country="D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language="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fo:language="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fo:language="it" fo:country="I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fo:language="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fo:language="it" fo:country="I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language="it" fo:country="I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fo:language="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fo:language="de" fo:country="D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fo:language="de" fo:country="D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fo:language="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fo:language="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language="it" fo:country="I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fo:language="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language="it" fo:country="I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language="fr" fo:country="FR"/>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language="sv" fo:country="SE"/>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de" fo:country="DE"/>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s"/>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it" fo:country="I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pt" fo:country="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fo:language="it" fo:country="I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fo:language="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fo:language="pt" fo:country="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fo:language="it" fo:country="I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fo:language="de" fo:country="D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fo:language="it" fo:country="I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fo:language="it" fo:country="I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fo:language="it" fo:country="I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fo:language="de" fo:country="D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it" fo:country="I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language="pt" fo:country="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fo:language="it" fo:country="I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fo:language="de" fo:country="D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fo:language="de" fo:country="D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fo:language="it" fo:country="I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language="pt" fo:country="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language="pt" fo:country="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fo:language="pt" fo:country="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fo:language="de" fo:country="D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style>
    <style:style style:name="P485" style:parent-style-name="Normal" style:family="paragraph">
      <style:paragraph-properties fo:border="0in solid #FFFFFF" fo:padding="0.4305in" style:shadow="#000000 0in 0in" fo:text-align="justify" fo:text-indent="0.4923in"/>
    </style:style>
    <style:style style:name="T48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Calibri" style:font-name-complex="Calibri" fo:font-weight="bold" style:font-weight-asian="bold" style:font-weight-complex="bold" fo:color="#000000" style:text-position="super 62.5%" style:font-size-complex="12pt" style:language-asian="lt" style:country-asian="LT"/>
    </style:style>
    <style:style style:name="T49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style:font-name-asian="Calibri" style:font-name-complex="Calibri" fo:color="#000000" style:font-size-complex="12pt" style:language-asian="lt" style:country-asian="LT"/>
    </style:style>
    <style:style style:name="T493" style:parent-style-name="DefaultParagraphFont" style:family="text">
      <style:text-properties style:font-name-asian="Calibri" style:font-name-complex="Calibri" fo:color="#000000" style:font-size-complex="12pt" fo:language="en" fo:country="US" style:language-asian="lt" style:country-asian="LT"/>
    </style:style>
    <style:style style:name="T494" style:parent-style-name="DefaultParagraphFont" style:family="text">
      <style:text-properties style:font-name-asian="Calibri" style:font-name-complex="Calibri" fo:color="#000000" style:text-position="super 62.5%" style:font-size-complex="12pt" style:language-asian="lt" style:country-asian="LT"/>
    </style:style>
    <style:style style:name="T495" style:parent-style-name="DefaultParagraphFont" style:family="text">
      <style:text-properties style:font-name-asian="Calibri" style:font-name-complex="Calibri"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name-complex="Calibri"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text-position="super 62.5%"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fo:language="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fo:language="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fo:language="it" fo:country="I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fo:language="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fo:language="it" fo:country="I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fo:language="de" fo:country="D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fo:language="it" fo:country="I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fo:language="it" fo:country="I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language="pt" fo:country="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fo:language="pt" fo:country="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language="pt" fo:country="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fo:language="pt" fo:country="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fo:language="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fo:language="it" fo:country="I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fo:language="pt" fo:country="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fo:language="da" fo:country="DK"/>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fo:language="pt" fo:country="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fo:language="pt" fo:country="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fo:language="pt" fo:country="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fo:language="it" fo:country="I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fo:language="pt" fo:country="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fo:language="it" fo:country="I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fo:language="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fo:language="pt" fo:country="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fo:language="fr" fo:country="FR"/>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fo:language="it" fo:country="I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fo:language="it" fo:country="I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fo:language="pt" fo:country="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fo:language="pt" fo:country="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fo:language="es"/>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s"/>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it" fo:country="I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pt" fo:country="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pt" fo:country="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pt" fo:country="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pt" fo:country="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sv" fo:country="SE"/>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s"/>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pt" fo:country="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fr" fo:country="FR"/>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it" fo:country="I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it" fo:country="I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pt" fo:country="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border="0in solid #FFFFFF" fo:padding="0.4305in" style:shadow="#000000 0in 0in"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fo:language="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fo:language="pt" fo:country="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fo:language="fr" fo:country="FR"/>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fo:language="pt" fo:country="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pt" fo:country="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fo:language="pt" fo:country="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fo:language="pt" fo:country="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fo:language="pt" fo:country="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fo:language="pt" fo:country="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fo:language="es"/>
    </style:style>
    <style:style style:name="T632" style:parent-style-name="DefaultParagraphFont" style:family="text">
      <style:text-properties style:font-weight-complex="bold" style:font-size-complex="12pt" fo:language="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fo:language="it" fo:country="I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fo:language="pt" fo:country="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fo:language="pt" fo:country="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fo:language="pt" fo:country="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fo:language="es"/>
    </style:style>
    <style:style style:name="T643" style:parent-style-name="DefaultParagraphFont" style:family="text">
      <style:text-properties style:font-weight-complex="bold" style:font-size-complex="12pt" fo:language="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fo:language="pt" fo:country="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fo:language="pt" fo:country="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fo:language="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fo:language="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name-complex="Calibri"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5in"/>
    </style:style>
    <style:style style:name="P656" style:parent-style-name="Normal" style:family="paragraph">
      <style:paragraph-properties fo:keep-with-next="always" fo:border="0in solid #FFFFFF" fo:padding="0.4305in" style:shadow="#000000 0in 0in" fo:text-align="justify" fo:line-height="0.1666in" fo:text-indent="0.5in"/>
    </style:style>
    <style:style style:name="T6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border="0in solid #FFFFFF" fo:padding="0.4305in" style:shadow="#000000 0in 0in" fo:text-align="justify" fo:text-indent="0.5in"/>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665"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border="0in solid #FFFFFF" fo:padding="0.4305in" style:shadow="#000000 0in 0in" fo:text-align="justify"/>
    </style:style>
    <style:style style:name="P669"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6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3"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border="0in solid #FFFFFF" fo:padding="0.4305in" style:shadow="#000000 0in 0in" fo:text-align="justify" fo:text-indent="0.5in"/>
    </style:style>
    <style:style style:name="P683" style:parent-style-name="Normal" style:family="paragraph">
      <style:paragraph-properties fo:border="0in solid #FFFFFF" fo:padding="0.4305in" style:shadow="#000000 0in 0in" fo:text-align="justify" fo:text-indent="0.5in"/>
    </style:style>
    <style:style style:name="T6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border="0in solid #FFFFFF" fo:padding="0.4305in" style:shadow="#000000 0in 0in" fo:text-indent="0.5in"/>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T690"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94" style:parent-style-name="Normal" style:family="paragraph">
      <style:paragraph-properties fo:keep-with-next="always" fo:border="0in solid #FFFFFF" fo:padding="0.4305in" style:shadow="#000000 0in 0in" fo:text-align="center" fo:line-height="0.1666in">
        <style:tab-stops>
          <style:tab-stop style:type="left" style:position="0.1875in"/>
        </style:tab-stops>
      </style:paragraph-properties>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69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P698" style:parent-style-name="Normal" style:family="paragraph">
      <style:paragraph-properties fo:keep-with-next="always" fo:border="0in solid #FFFFFF" fo:padding="0.4305in" style:shadow="#000000 0in 0in" fo:text-align="center" fo:line-height="0.1666in">
        <style:tab-stops>
          <style:tab-stop style:type="left" style:position="0.1875in"/>
        </style:tab-stops>
      </style:paragraph-properties>
    </style:style>
    <style:style style:name="T699" style:parent-style-name="DefaultParagraphFont" style:family="text">
      <style:text-properties fo:language="de" fo:country="DE"/>
    </style:style>
    <style:style style:name="T700" style:parent-style-name="DefaultParagraphFont" style:family="text">
      <style:text-properties fo:language="de" fo:country="DE"/>
    </style:style>
    <style:style style:name="T701" style:parent-style-name="DefaultParagraphFont" style:family="text">
      <style:text-properties fo:language="de" fo:country="DE"/>
    </style:style>
    <style:style style:name="T702" style:parent-style-name="DefaultParagraphFont" style:family="text">
      <style:text-properties fo:language="de" fo:country="DE"/>
    </style:style>
    <style:style style:name="T703" style:parent-style-name="DefaultParagraphFont" style:family="text">
      <style:text-properties fo:language="de" fo:country="DE"/>
    </style:style>
    <style:style style:name="T704" style:parent-style-name="DefaultParagraphFont" style:family="text">
      <style:text-properties fo:language="de" fo:country="DE"/>
    </style:style>
    <style:style style:name="P705" style:parent-style-name="Normal" style:family="paragraph">
      <style:paragraph-properties fo:border="0in solid #FFFFFF" fo:padding="0.4305in" style:shadow="#000000 0in 0in" fo:text-align="justify" fo:text-indent="0.5in"/>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70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4923in"/>
    </style:style>
    <style:style style:name="T711" style:parent-style-name="DefaultParagraphFont" style:family="text">
      <style:text-properties style:font-name-asian="Calibri" style:font-name-complex="Calibri" fo:color="#000000" style:font-size-complex="12pt" style:language-asian="lt" style:country-asian="LT"/>
    </style:style>
    <style:style style:name="T712" style:parent-style-name="DefaultParagraphFont" style:family="text">
      <style:text-properties style:font-name-asian="Calibri" style:font-name-complex="Calibri" fo:color="#000000" style:font-size-complex="12pt" fo:language="sv" fo:country="SE" style:language-asian="lt" style:country-asian="LT"/>
    </style:style>
    <style:style style:name="T713" style:parent-style-name="DefaultParagraphFont" style:family="text">
      <style:text-properties style:font-name-asian="Calibri" style:font-name-complex="Calibri"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name-asian="Calibri" style:font-name-complex="Calibri" fo:color="#000000" style:font-size-complex="12pt" style:language-asian="lt" style:country-asian="L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fo:language="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fo:language="fr" fo:country="F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fo:language="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language="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fo:language="es"/>
    </style:style>
    <style:style style:name="T731" style:parent-style-name="DefaultParagraphFont" style:family="text">
      <style:text-properties style:font-weight-complex="bold" style:font-size-complex="12pt" fo:language="es"/>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fo:language="it" fo:country="I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fo:language="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fo:language="it" fo:country="I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fo:language="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fo:language="sv" fo:country="SE"/>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ize-complex="12pt" fo:language="fr" fo:country="FR"/>
    </style:style>
    <style:style style:name="T752" style:parent-style-name="DefaultParagraphFont" style:family="text">
      <style:text-properties style:font-weight-complex="bold" style:font-size-complex="12pt" fo:language="fr" fo:country="FR"/>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fo:language="es"/>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fo:language="de" fo:country="D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fo:language="pt" fo:country="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fo:language="it" fo:country="I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fo:language="pt" fo:country="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fo:language="de" fo:country="DE"/>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fo:language="pt" fo:country="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fo:language="en" fo:country="US"/>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fo:language="pt" fo:country="PT"/>
    </style:style>
    <style:style style:name="T780" style:parent-style-name="DefaultParagraphFont" style:family="text">
      <style:text-properties style:font-weight-complex="bold" style:font-size-complex="12pt" fo:language="pt" fo:country="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fo:language="pt" fo:country="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fo:language="it" fo:country="I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fo:language="pt" fo:country="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fo:language="it" fo:country="I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fo:language="fr" fo:country="FR"/>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fo:language="it" fo:country="I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fo:language="it" fo:country="I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fo:language="pt" fo:country="PT"/>
    </style:style>
    <style:style style:name="T805" style:parent-style-name="DefaultParagraphFont" style:family="text">
      <style:text-properties style:font-weight-complex="bold" style:font-size-complex="12pt" fo:language="pt" fo:country="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fo:language="es"/>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fo:language="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fo:language="it" fo:country="I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pt" fo:country="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language="pt" fo:country="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fo:language="pt" fo:country="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fo:language="it" fo:country="IT"/>
    </style:style>
    <style:style style:name="T828" style:parent-style-name="DefaultParagraphFont" style:family="text">
      <style:text-properties style:font-weight-complex="bold" style:font-size-complex="12pt"/>
    </style:style>
    <style:style style:name="P829" style:parent-style-name="Normal" style:family="paragraph">
      <style:paragraph-properties fo:border="0in solid #FFFFFF" fo:padding="0.4305in" style:shadow="#000000 0in 0in" fo:text-align="justify" fo:text-indent="0.4923in"/>
    </style:style>
    <style:style style:name="P830" style:parent-style-name="Normal" style:family="paragraph">
      <style:paragraph-properties fo:border="0in solid #FFFFFF" fo:padding="0.4305in" style:shadow="#000000 0in 0in" fo:text-align="justify" fo:text-indent="0.5in"/>
    </style:style>
    <style:style style:name="T8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34" style:parent-style-name="Normal" style:family="paragraph">
      <style:paragraph-properties fo:border="0in solid #FFFFFF" fo:padding="0.4305in" style:shadow="#000000 0in 0in" fo:text-indent="0.4652in"/>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4652in"/>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T843" style:parent-style-name="DefaultParagraphFont" style:family="text">
      <style:text-properties style:font-name-asian="Arial Unicode MS" style:font-name-complex="Arial Unicode MS" fo:color="#000000" style:font-size-complex="12pt" fo:language="es"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P849" style:parent-style-name="Normal" style:family="paragraph">
      <style:paragraph-properties fo:border="0in solid #FFFFFF" fo:padding="0.4305in" style:shadow="#000000 0in 0in"/>
    </style:style>
    <style:style style:name="P850" style:parent-style-name="Normal" style:family="paragraph">
      <style:paragraph-properties fo:border="0in solid #FFFFFF" fo:padding="0.4305in" style:shadow="#000000 0in 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85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852" style:parent-style-name="DefaultParagraphFont" style:family="text">
      <style:text-properties style:font-name-asian="Arial Unicode MS" style:font-name-complex="Arial Unicode MS" fo:font-style="italic" style:font-style-asian="italic" style:font-style-complex="italic" fo:color="#000000" style:font-size-complex="12pt" fo:language="es" style:language-asian="lt" style:country-asian="LT"/>
    </style:style>
    <style:style style:name="T853" style:parent-style-name="DefaultParagraphFont" style:family="text">
      <style:text-properties style:font-name-asian="Arial Unicode MS" style:font-name-complex="Arial Unicode MS" fo:font-style="italic" style:font-style-asian="italic" style:font-style-complex="italic" fo:color="#000000" style:font-size-complex="12pt" fo:language="es" style:language-asian="lt" style:country-asian="LT"/>
    </style:style>
    <style:style style:name="T85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855" style:parent-style-name="Normal"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color="#000000" style:font-size-complex="12pt" style:language-asian="lt" style:country-asian="LT"/>
    </style:style>
    <style:style style:name="P856" style:parent-style-name="Normal"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P858" style:parent-style-name="Normal" style:family="paragraph">
      <style:paragraph-properties fo:border="0in solid #FFFFFF" fo:padding="0.4305in" style:shadow="#000000 0in 0in"/>
      <style:text-properties fo:color="#000000" style:font-size-complex="12pt" style:language-asian="lt" style:country-asian="LT"/>
    </style:style>
    <style:style style:name="P859" style:parent-style-name="Normal" style:family="paragraph">
      <style:paragraph-properties fo:border="0in solid #FFFFFF" fo:padding="0.4305in" style:shadow="#000000 0in 0in"/>
    </style:style>
    <style:style style:name="T860"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861" style:parent-style-name="Normal" style:family="paragraph">
      <style:paragraph-properties fo:border="0in solid #FFFFFF" fo:padding="0.4305in" style:shadow="#000000 0in 0in" fo:text-indent="3.308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P864" style:parent-style-name="Normal" style:family="paragraph">
      <style:paragraph-properties fo:border="0in solid #FFFFFF" fo:padding="0.4305in" style:shadow="#000000 0in 0in"/>
      <style:text-properties fo:color="#000000" style:font-size-complex="12pt" style:language-asian="lt" style:country-asian="LT"/>
    </style:style>
    <style:style style:name="P865" style:parent-style-name="Normal" style:family="paragraph">
      <style:paragraph-properties fo:border="0in solid #FFFFFF" fo:padding="0.4305in" style:shadow="#000000 0in 0in" fo:margin-left="0.8083in" fo:text-indent="2.5in">
        <style:tab-stops/>
      </style:paragraph-properties>
      <style:text-properties fo:color="#000000" style:font-size-complex="12pt" style:language-asian="lt" style:country-asian="LT"/>
    </style:style>
    <style:style style:name="P866" style:parent-style-name="Normal" style:family="paragraph">
      <style:paragraph-properties fo:border="0in solid #FFFFFF" fo:padding="0.4305in" style:shadow="#000000 0in 0in"/>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margin-left="0.8083in" fo:text-indent="2.5in">
        <style:tab-stops/>
      </style:paragraph-properties>
    </style:style>
    <style:style style:name="T868" style:parent-style-name="DefaultParagraphFont" style:family="text">
      <style:text-properties fo:color="#000000" style:font-size-complex="12pt" fo:language="it" fo:country="IT" style:language-asian="lt" style:country-asian="LT"/>
    </style:style>
    <style:style style:name="P869" style:parent-style-name="Normal" style:family="paragraph">
      <style:paragraph-properties fo:border="0in solid #FFFFFF" fo:padding="0.4305in" style:shadow="#000000 0in 0in"/>
      <style:text-properties fo:color="#000000" style:font-size-complex="12pt" style:language-asian="lt" style:country-asian="LT"/>
    </style:style>
    <style:style style:name="P870" style:parent-style-name="Normal" style:family="paragraph">
      <style:paragraph-properties fo:border="0in solid #FFFFFF" fo:padding="0.4305in" style:shadow="#000000 0in 0in" fo:margin-left="0.8083in" fo:text-indent="2.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P875" style:parent-style-name="Normal" style:family="paragraph">
      <style:paragraph-properties fo:border="0in solid #FFFFFF" fo:padding="0.4305in" style:shadow="#000000 0in 0in"/>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margin-left="0.8083in" fo:text-indent="2.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T879"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P880" style:parent-style-name="Normal" style:family="paragraph">
      <style:paragraph-properties fo:border="0in solid #FFFFFF" fo:padding="0.4305in" style:shadow="#000000 0in 0in" fo:text-indent="4.65in"/>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882"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883"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884"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885"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886"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887" style:parent-style-name="Normal" style:family="paragraph">
      <style:paragraph-properties fo:border="0in solid #FFFFFF" fo:padding="0.4305in" style:shadow="#000000 0in 0in" fo:margin-left="2.4083in" fo:text-indent="0.9in">
        <style:tab-stops/>
      </style:paragraph-properties>
    </style:style>
    <style:style style:name="T888" style:parent-style-name="DefaultParagraphFont" style:family="text">
      <style:text-properties style:font-name-asian="Arial Unicode MS" style:font-name-complex="Arial Unicode MS" fo:color="#000000" style:font-size-complex="12pt" style:language-asian="lt" style:country-asian="LT"/>
    </style:style>
  </office:automatic-styles>
  <office:body>
    <office:text text:use-soft-page-breaks="true">
      <text:p text:style-name="P1"/>
      <text:p text:style-name="P7"/>
      <text:p text:style-name="P8"><text:span text:style-name="T9">Projektas</text:span></text:p>
      <text:p text:style-name="P10"/>
      <text:p text:style-name="P11"><text:span text:style-name="T12">LIETUVOS RESPUBLIKOS<text:s/></text:span></text:p>
      <text:p text:style-name="P13"><text:span text:style-name="T14">SVEIKATOS DRAUDIMO<text:s/></text:span><text:span text:style-name="T15">ĮSTATYMO NR. I-1343 2, 26, 30, 31, 33, 34, 39 STRAIPSNIŲ <text:s/></text:span><text:span text:style-name="T16">IR V SKYRIAUS PAVADINIMO PAKEITIMO, 36 IR 37 STRAIPSNI</text:span><text:span text:style-name="T17">Ų PRIPAŽ</text:span><text:span text:style-name="T18">INIMO NETEKUSIAIS GALIOS <text:s/>IR<text:s/></text:span><text:span text:style-name="T19">ĮSTATYMO PAPILDYMO 34</text:span><text:span text:style-name="T20">1</text:span><text:span text:style-name="T21">, 34</text:span><text:span text:style-name="T22">2</text:span><text:span text:style-name="T23"><text:s/>IR 34</text:span><text:span text:style-name="T24">3</text:span><text:span text:style-name="T25"><text:s/>STRAIPSNIAIS<text:s/></text:span></text:p>
      <text:p text:style-name="P26"><text:span text:style-name="T27">ĮSTATYMAS</text:span></text:p>
      <text:p text:style-name="P28"/>
      <text:p text:style-name="P29"><text:span text:style-name="T30">2017 m. <text:s text:c="15"/>d. Nr.<text:s/></text:span></text:p>
      <text:p text:style-name="P31"><text:span text:style-name="T32">Vilnius</text:span></text:p>
      <text:p text:style-name="P33"/>
      <text:p text:style-name="P34"><text:span text:style-name="T35">1</text:span><text:span text:style-name="T36"><text:s/>straipsnis.<text:s/></text:span><text:span text:style-name="T37">2 straipsnio pakeitimas</text:span></text:p>
      <text:p text:style-name="P38"><text:span text:style-name="T39">Papildyti 2 straipsnį 13 dalimi:</text:span></text:p>
      <text:p text:style-name="P40"><text:span text:style-name="T41">„</text:span><text:span text:style-name="T42">13</text:span><text:span text:style-name="T43">.</text:span><text:span text:style-name="T44"><text:s/>Sveikatos priežiūros įstaigų ir vaistinių veiklos priežiūra<text:s/></text:span><text:span text:style-name="T45">- Valstybinė</text:span><text:span text:style-name="T46">s ligoni</text:span><text:span text:style-name="T47">ų kasos prie Sveikatos apsaugos<text:s/></text:span><text:span text:style-name="T48">ministerijos direktoriaus nustatyta tvarka vykdoma sveikatos priežiū</text:span><text:span text:style-name="T49">ros<text:s/></text:span><text:span text:style-name="T50">įstaigų ir vaistinių, sudariusių<text:s/></text:span><text:span text:style-name="T51">sutartis su</text:span><text:span text:style-name="T52"><text:s/>teritorine ligonių kasa,<text:s/></text:span><text:span text:style-name="T53">veiklos prie</text:span><text:span text:style-name="T54">žiū</text:span><text:span text:style-name="T55">ra, kuri apima</text:span><text:span text:style-name="T56"><text:s/>asmens sveikatos priežiū</text:span><text:span text:style-name="T57">ros paslaug</text:span><text:span text:style-name="T58">ų kiekio ir kokybės, t. y. atitikties<text:s/></text:span><text:span text:style-name="T59">nustatytiems šių paslaugų teikimo ir jų išlaidų apmokėjimo Privalomojo sveikatos draudimo fondo biudž</text:span><text:span text:style-name="T60">eto l</text:span><text:span text:style-name="T61">ėš</text:span><text:span text:style-name="T62">omis reikalavimams, bei vaist</text:span><text:span text:style-name="T63">ų, kurių įsigijimo išlaidos apmokamos Privalomojo sveikatos draudimo fondo biudž</text:span><text:span text:style-name="T64">eto l</text:span><text:span text:style-name="T65">ėš</text:span><text:span text:style-name="T66">omis, skyrimo, i</text:span><text:span text:style-name="T67">š</text:span><text:span text:style-name="T68">davimo teis</text:span><text:span text:style-name="T69">ėtum</text:span><text:span text:style-name="T70">o, taip pat kitos su tuo susijusios sveikatos priežiū</text:span><text:span text:style-name="T71">ros<text:s/></text:span><text:span text:style-name="T72">įstaigų ir vaistinių<text:s/></text:span><text:span text:style-name="T73">veiklos prie</text:span><text:span text:style-name="T74">žiūrą.“.</text:span></text:p>
      <text:p text:style-name="P75"/>
      <text:p text:style-name="P76"><text:span text:style-name="T77">2</text:span><text:span text:style-name="T78"><text:s/>straipsnis.<text:s/></text:span><text:span text:style-name="T79">26 straipsnio pakeitimas</text:span></text:p>
      <text:p text:style-name="P80"><text:span text:style-name="T81">Pakeisti 26 straipsnį<text:s/></text:span><text:span text:style-name="T82">ir jį</text:span><text:span text:style-name="T83"><text:s/>išdėstyti taip:</text:span></text:p>
      <text:p text:style-name="P84"><text:span text:style-name="T85">„</text:span><text:span text:style-name="T86">26</text:span><text:span text:style-name="T87"><text:s/>straipsnis.<text:s/></text:span><text:span text:style-name="T88">Teritorinių ligonių kasų ir sveikatos priež</text:span><text:span text:style-name="T89">iūros įstaigų bei teritorinių ligonių kasų ir vaistinių sutartys</text:span></text:p>
      <text:p text:style-name="P90"><text:span text:style-name="T91">1</text:span><text:span text:style-name="T92">. Apdraustųjų asmens sveikatos priežiūros išlaidos apmokamos vadovaujantis teritorinės ligonių kasos ir sveikatos priežiūros įstaigos sutartimis, išlaidos už vaistinėse išduotus kompensu</text:span><text:span text:style-name="T93">ojamuosius vaistus ir medicinos pagalbos priemones – vadovaujantis teritorinės ligonių kasos ir vaistinių sutartimis. Teritorinės ligonių kasos sudaro sutartis su valstybės, savivaldybių ir kitomis licenciją sveikatos priežiūros ir farmacinei veiklai turin</text:span><text:span text:style-name="T94">čiomis bei pageidaujančiomis tokias sutartis sudaryti asmens sveikatos priežiūros įstaigomis ir vaistinėmis. Su šia sutartimi turi teisę susipažinti visi apdraustieji.<text:s/></text:span></text:p>
      <text:p text:style-name="P95"><text:span text:style-name="T96">2</text:span><text:span text:style-name="T97">. Sutartys tarp teritorinių<text:s/></text:span><text:span text:style-name="T98">ligoni</text:span><text:span text:style-name="T99">ų kasų ir sveikatos priežiū</text:span><text:span text:style-name="T100">ros<text:s/></text:span><text:span text:style-name="T101">įstaigų, tarp teritorinių<text:s/></text:span><text:span text:style-name="T102">ligoni</text:span><text:span text:style-name="T103">ų kasų ir vaistinių, vadovaujantis šiuo ir kitais į</text:span><text:span text:style-name="T104">statymais, sudaromos sveikatos apsaugos<text:s/></text:span><text:span text:style-name="T105">ministro</text:span><text:span text:style-name="T106"><text:s/>nustatyta tvarka</text:span><text:span text:style-name="T107"><text:s/></text:span><text:span text:style-name="T108">atsižvelg</text:span><text:span text:style-name="T109">u</text:span><text:span text:style-name="T110">s</text:span><text:span text:style-name="T111"><text:s/>į Valstybinė</text:span><text:span text:style-name="T112">s ligoni</text:span><text:span text:style-name="T113">ų kasos ir Privalomojo sveikatos draudimo tarybos nuomones.</text:span></text:p>
      <text:p text:style-name="P114"><text:span text:style-name="T115">3</text:span><text:span text:style-name="T116">. Teritori</text:span><text:span text:style-name="T117">nės ligonių kasos ir sveikatos priežiūros įstaigos sutartis yra rašytinis susitarimas, kuriuo sveikatos priežiūros įstaiga įsipareigoja šio įstatymo ir kitų teisės aktų nustatytais reikalavimais teikti apdraustiesiems valstybės laiduojamą (nemokamą) asmens</text:span><text:span text:style-name="T118"><text:s/>sveikatos priežiūrą, o teritorinės ligonių kasos įsipareigoja šio įstatymo ir kitų teisės aktų nustatyta tvarka apmokėti įstaigai sveikatos priežiūros paslaugų išlaidas.<text:s/></text:span></text:p>
      <text:p text:style-name="P119"><text:span text:style-name="T120">4</text:span><text:span text:style-name="T121">. Teritorinės ligonių kasos ir vaistinės sutartis yra rašytinis susitarimas, ku</text:span><text:span text:style-name="T122">riuo vaistinė įsipareigoja šio įstatymo ir kitų teisės aktų nustatytomis sąlygomis parduoti (išduoti) apdraustiesiems <text:s/>kompensuojamuosius vaistus ir kompensuojamąsias medicinos pagalbos priemones, o teritorinės ligonių kasos įsipareigoja šio įstatymo ir ki</text:span><text:span text:style-name="T123">tų teisės aktų nustatytomis sąlygomis atsiskaityti su vaistine už parduotus (išduotus) kompensuojamuosius vaistus ir kompensuojamąsias medicinos pagalbos priemones, Privalomojo sveikatos draudimo fondo biudžeto lėšomis visiškai ar iš dalies kompensuodama j</text:span><text:span text:style-name="T124">ų įsigijimo išlaidas.</text:span></text:p>
      <text:p text:style-name="P125"><text:span text:style-name="T126">5</text:span><text:span text:style-name="T127">. Sutarčių formas tvirtina sveikatos apsaugos ministras.“.</text:span></text:p>
      <text:p text:style-name="P128"/>
      <text:p text:style-name="P129"/>
      <text:p text:style-name="P130"><text:span text:style-name="T131">3</text:span><text:span text:style-name="T132"><text:s/>straipsnis.<text:s/></text:span><text:span text:style-name="T133">30 straipsnio pakeitimas</text:span></text:p>
      <text:p text:style-name="P134"><text:span text:style-name="T135">Pakeisti 30 straipsnio 2 punktą<text:s/></text:span><text:span text:style-name="T136">ir j</text:span><text:span text:style-name="T137">į išdėstyti taip:</text:span></text:p>
      <text:p text:style-name="P138"><text:span text:style-name="T139">„</text:span><text:span text:style-name="T140">2</text:span><text:span text:style-name="T141">) koordinuoja ir</text:span><text:span text:style-name="T142"><text:s/></text:span><text:span text:style-name="T143">prižiūri teritorinių<text:s/></text:span><text:span text:style-name="T144">ligoni</text:span><text:span text:style-name="T145">ų kasų<text:s/></text:span><text:span text:style-name="T146">veiklą;“.</text:span></text:p>
      <text:p text:style-name="P147"/>
      <text:p text:style-name="P148"><text:span text:style-name="T149">4</text:span><text:span text:style-name="T150"><text:s/>straipsnis.<text:s/></text:span><text:span text:style-name="T151">31 straipsnio pakeitimas</text:span></text:p>
      <text:p text:style-name="P152"><text:span text:style-name="T153">1</text:span><text:span text:style-name="T154">.</text:span><text:span text:style-name="T155"><text:s/></text:span><text:span text:style-name="T156">Papildyti 31 straipsnį nauju 11 punktu:</text:span></text:p>
      <text:p text:style-name="P157"><text:span text:style-name="T158">„</text:span><text:span text:style-name="T159">11</text:span><text:span text:style-name="T160">) taikyti š</text:span><text:span text:style-name="T161">iame<text:s/></text:span><text:span text:style-name="T162">įstatyme ir kituose teisės aktuose nustatytas poveikio priemones;“.</text:span></text:p>
      <text:p text:style-name="P163"><text:span text:style-name="T164">2</text:span><text:span text:style-name="T165">.</text:span><text:span text:style-name="T166"><text:tab/></text:span><text:span text:style-name="T167">Buvusį 31 straipsnio 11 punktą laikyti 12 punktu.</text:span></text:p>
      <text:p text:style-name="P168"/>
      <text:p text:style-name="P169"><text:span text:style-name="T170">5</text:span><text:span text:style-name="T171"><text:s/>straipsnis.<text:s/></text:span><text:span text:style-name="T172">33 straipsnio pakeitimas</text:span></text:p>
      <text:p text:style-name="P173"><text:span text:style-name="T174">Pripažinti 33 straipsnio 4 punktą netekusiu galios.</text:span></text:p>
      <text:p text:style-name="P175"/>
      <text:p text:style-name="P176"><text:span text:style-name="T177">6</text:span><text:span text:style-name="T178"><text:s/>straipsnis.<text:s/></text:span><text:span text:style-name="T179">34 straipsnio pakeitimas</text:span></text:p>
      <text:p text:style-name="P180"><text:span text:style-name="T181">1</text:span><text:span text:style-name="T182">.</text:span><text:span text:style-name="T183"><text:tab/></text:span><text:span text:style-name="T184">Papildyti 34 straipsnį nauju 10 punktu:</text:span></text:p>
      <text:p text:style-name="P185"><text:span text:style-name="T186">„</text:span><text:span text:style-name="T187">10</text:span><text:span text:style-name="T188">) taikyti š</text:span><text:span text:style-name="T189">iame<text:s/></text:span><text:span text:style-name="T190">įstatyme ir kituose teisės aktuose<text:s/></text:span><text:span text:style-name="T191">nustatytas poveikio priemones;“.</text:span></text:p>
      <text:p text:style-name="P192"><text:span text:style-name="T193">2</text:span><text:span text:style-name="T194">.</text:span><text:span text:style-name="T195"><text:tab/></text:span><text:span text:style-name="T196">Buvusius 34 straipsnio 10, 11 ir 12 punktus atitinkamai laikyti 11, 12 ir 13 punktais.</text:span></text:p>
      <text:p text:style-name="P197"/>
      <text:p text:style-name="P198"><text:span text:style-name="T199">7</text:span><text:span text:style-name="T200"><text:s/>straipsnis.<text:s/></text:span><text:span text:style-name="T201">Įstatymo papildymas 34</text:span><text:span text:style-name="T202">1</text:span><text:span text:style-name="T203"><text:s/>straipsniu</text:span></text:p>
      <text:p text:style-name="P204"><text:span text:style-name="T205">Papildyti Įstatymą<text:s/></text:span><text:span text:style-name="T206">34</text:span><text:span text:style-name="T207">1</text:span><text:span text:style-name="T208"><text:s/>straipsniu:</text:span></text:p>
      <text:p text:style-name="P209"><text:span text:style-name="T210">„</text:span><text:span text:style-name="T211">34</text:span><text:span text:style-name="T212">1</text:span><text:span text:style-name="T213"><text:s/>straipsnis.<text:s/></text:span><text:span text:style-name="T214">Valstybinė</text:span><text:span text:style-name="T215">s<text:s/></text:span><text:span text:style-name="T216">ligoni</text:span><text:span text:style-name="T217">ų<text:s/></text:span><text:span text:style-name="T218">kasos direktoriaus ar jo įgalioto asmens, teritorini</text:span><text:span text:style-name="T219">ų<text:s/></text:span><text:span text:style-name="T220">ligoni</text:span><text:span text:style-name="T221">ų kasų direktorių ar jų įgaliotų asmenų sprendimai, priimami vykdant sveikatos priežiū</text:span><text:span text:style-name="T222">ros<text:s/></text:span><text:span text:style-name="T223">įstaigų ir vaistinių<text:s/></text:span><text:span text:style-name="T224">veiklos prie</text:span><text:span text:style-name="T225">žiūrą</text:span></text:p>
      <text:p text:style-name="P226"><text:span text:style-name="T227">1</text:span><text:span text:style-name="T228">. Valstybinės<text:s/></text:span><text:span text:style-name="T229">ligoni</text:span><text:span text:style-name="T230">ų<text:s/></text:span><text:span text:style-name="T231">kasos direktorius ar jo<text:s/></text:span><text:span text:style-name="T232">įgaliotas asmuo, teritorinių ligoni</text:span><text:span text:style-name="T233">ų kasų direktoriai ar jų įgalioti asmenys, vykdydami sveikatos priežiūros įstaigų ir vaistinių veiklos priežiūrą, priima š</text:span><text:span text:style-name="T234">iuos sprendimus:</text:span></text:p>
      <text:p text:style-name="P235"><text:span text:style-name="T236">1</text:span><text:span text:style-name="T237">) sprendim</text:span><text:span text:style-name="T238">ą nutraukti sutartį, kai nustatoma, kad įstaigos licencijos sveikatos</text:span><text:span text:style-name="T239"><text:s/>priežiūros ar farmacinei veiklai galiojimas panaikinamas, taip pat kai neteikia apdraustiesiems valstybės laiduojamos (nemokamos) asmens sveikatos priežiūros;<text:s/></text:span></text:p>
      <text:p text:style-name="P240"><text:span text:style-name="T241">2</text:span><text:span text:style-name="T242">) sprendim</text:span><text:span text:style-name="T243">ą pateikti rašytinį nurodymą sveikatos priežiū</text:span><text:span text:style-name="T244">ros<text:s/></text:span><text:span text:style-name="T245">įstaigai ar vaistinei dėl įsta</text:span><text:span text:style-name="T246">tymų ir (arba) kitų teisės aktų paž</text:span><text:span text:style-name="T247">eidim</text:span><text:span text:style-name="T248">ų bei nustatyti jų paš</text:span><text:span text:style-name="T249">alinimo terminus;</text:span></text:p>
      <text:p text:style-name="P250"><text:span text:style-name="T251">3</text:span><text:span text:style-name="T252">) sprendim</text:span><text:span text:style-name="T253">ą skirti š</text:span><text:span text:style-name="T254">iame<text:s/></text:span><text:span text:style-name="T255">įstatyme numatytas baudas sveikatos priežiū</text:span><text:span text:style-name="T256">ros<text:s/></text:span><text:span text:style-name="T257">įstaigai ar vaistinei</text:span><text:span text:style-name="T258"><text:s/>u</text:span><text:span text:style-name="T259">ž nustatytus įstatymų ir <text:s/>(arba) kitų teisės aktų paž</text:span><text:span text:style-name="T260">eidimus;</text:span></text:p>
      <text:p text:style-name="P261"><text:span text:style-name="T262">4</text:span><text:span text:style-name="T263">) sprendi</text:span><text:span text:style-name="T264">m</text:span><text:span text:style-name="T265">ą dėl iš apdraustojo neteisė</text:span><text:span text:style-name="T266">tai paimto papildomo mokes</text:span><text:span text:style-name="T267">čio už asmens sveikatos priežiū</text:span><text:span text:style-name="T268">ros paslaugas ir (ar) vaistus gr</text:span><text:span text:style-name="T269">ąžinimo, jei asmens sveikatos priežiū</text:span><text:span text:style-name="T270">ros paslaugas ir (ar) vaistus jis tur</text:span><text:span text:style-name="T271">ėjo gauti nemokamai;</text:span></text:p>
      <text:p text:style-name="P272"><text:span text:style-name="T273">5</text:span><text:span text:style-name="T274">) sprendim</text:span><text:span text:style-name="T275">ą sustabdyti mokėjimą iš Pri</text:span><text:span text:style-name="T276">valomojo sveikatos draudimo fondo biudž</text:span><text:span text:style-name="T277">eto l</text:span><text:span text:style-name="T278">ėšų už<text:s/></text:span><text:span text:style-name="T279">visas arba dal</text:span><text:span text:style-name="T280">į asmens sveikatos priežiū</text:span><text:span text:style-name="T281">ros paslaug</text:span><text:span text:style-name="T282">ų ar vaistų, kai nustatomi įstatymų ir (arba) kitų teisės aktų paž</text:span><text:span text:style-name="T283">eidimai.</text:span></text:p>
      <text:p text:style-name="P284"><text:span text:style-name="T285">2</text:span><text:span text:style-name="T286">. Nustačius įstatymų ir (arba) kitų teisės aktų reikalavimų nesilaikymo<text:s/></text:span><text:span text:style-name="T287">ar netinkamo vykdymo faktą, kuris vertintinas kaip mažareikšmis teisės aktų reikalavimų pažeidimas ir kurį galima ištaisyti nedelsiant, tikrinamai sveikatos priežiū</text:span><text:span text:style-name="T288">ros<text:s/></text:span><text:span text:style-name="T289">įstaigai ar vaistinei gali būti pateikiamas rašytinis nurodymas pašalinti mažareikšmį<text:s/></text:span><text:span text:style-name="T290">teisės aktų reikalavimų pažeidimą ir nustatomas ne ilgesnis kaip 14 dienų terminas pažeidimui pašalinti, kuris gali būti pratęstas vieną kartą. Jeigu mažareikšmis teisės aktų reikalavimo pažeidimas nepašalinamas, pakartotinai rašytinis nurodymas negali būt</text:span><text:span text:style-name="T291">i pateiktas. Teisės aktų reikalavimų pažeidimai, kurie laikomi mažareikšmiais tvirtinami Valstybinės ligonių kasos direktoriaus.</text:span></text:p>
      <text:p text:style-name="P292"><text:span text:style-name="T293">3</text:span><text:span text:style-name="T294">. Valstybinė</text:span><text:span text:style-name="T295">s ligoni</text:span><text:span text:style-name="T296">ų<text:s/></text:span><text:span text:style-name="T297">kasos direktoriaus ar jo įgalioto asmens, teritorini</text:span><text:span text:style-name="T298">ų<text:s/></text:span><text:span text:style-name="T299">ligoni</text:span><text:span text:style-name="T300">ų kasų direktorių ar jų įgaliotų asmenų<text:s/></text:span><text:span text:style-name="T301">sprendimas tvirtinamas <text:s/>individualiu administraciniu teisės aktu.</text:span></text:p>
      <text:p text:style-name="P302"><text:span text:style-name="T303">4</text:span><text:span text:style-name="T304">. Valstybinė</text:span><text:span text:style-name="T305">s ligoni</text:span><text:span text:style-name="T306">ų<text:s/></text:span><text:span text:style-name="T307">kasos direktoriaus ar jo įgalioto asmens, teritorini</text:span><text:span text:style-name="T308">ų<text:s/></text:span><text:span text:style-name="T309">ligoni</text:span><text:span text:style-name="T310">ų kasų direktorių ar jų įgaliotų asmenų<text:s/></text:span><text:span text:style-name="T311">individualus administracinis aktas turi būti priimtas ne vėliau</text:span><text:span text:style-name="T312"><text:s/>kaip per 6 mėnesius nuo patikrinimo atlikimo dienos.<text:s/></text:span></text:p>
      <text:p text:style-name="P313"><text:span text:style-name="T314">5</text:span><text:span text:style-name="T315">. Valstybinės<text:s/></text:span><text:span text:style-name="T316">ligoni</text:span><text:span text:style-name="T317">ų<text:s/></text:span><text:span text:style-name="T318">kasos direktorius ar jo įgaliotas asmuo,</text:span><text:span text:style-name="T319"><text:s/>teritorinių ligonių kasų direktoriai ar jų įgalioti asmenys prieš priimdami <text:s/>šio straipsnio 1 dalyje nurodytą sprendimą, nustato 14 d</text:span><text:span text:style-name="T320">ienų terminą tikrintai sveikatos priežiū</text:span><text:span text:style-name="T321">ros<text:s/></text:span><text:span text:style-name="T322">įstaigai ar vaistinei paaiškinimams pateikti.</text:span></text:p>
      <text:p text:style-name="P323"><text:span text:style-name="T324">6</text:span><text:span text:style-name="T325">. Apie posėdžio, kuriame bus priimami šio straipsnio 1 dalyje nustatyti sprendimai, datą ir laiką tikrinamai sveikatos priežiūros įstaigai ar vaistinei turi būti</text:span><text:span text:style-name="T326"><text:s/>pranešta ne vėliau kaip prieš 14 dienų iki posėdžio.</text:span></text:p>
      <text:p text:style-name="P327"><text:span text:style-name="T328">7</text:span><text:span text:style-name="T329">. Sveikatos priežiūros įstaigos ar vaistinės įgaliotų asmenų paaiškinimų nepateikimas ar neatvykimas į posėdį netrukdo priimti šio straipsnio 1 dalyje nurodytus sprendimus, jei apie tai sveikatos p</text:span><text:span text:style-name="T330">riežiūros įstaiga ar vaistinė buvo tinkamai informuotos.</text:span></text:p>
      <text:p text:style-name="P331"><text:span text:style-name="T332">8</text:span><text:span text:style-name="T333">. Valstybinės<text:s/></text:span><text:span text:style-name="T334">ligoni</text:span><text:span text:style-name="T335">ų<text:s/></text:span><text:span text:style-name="T336">kasos direktoriaus ar jo įgalioto asmens,</text:span><text:span text:style-name="T337"><text:s/>teritorinių ligonių kasų direktorių ar jų įgaliotų asmenų priimtas individualus administracinis aktas per 3 darbo dienas įteikiami</text:span><text:span text:style-name="T338"><text:s/>sveikatos priežiū</text:span><text:span text:style-name="T339">ros<text:s/></text:span><text:span text:style-name="T340">įstaigai ar vaistinei.<text:s/></text:span></text:p>
      <text:p text:style-name="P341"><text:span text:style-name="T342">9</text:span><text:span text:style-name="T343">. Valstybinė</text:span><text:span text:style-name="T344">s ligoni</text:span><text:span text:style-name="T345">ų<text:s/></text:span><text:span text:style-name="T346">kasos direktoriaus ar jo įgalioto asmens, teritorini</text:span><text:span text:style-name="T347">ų<text:s/></text:span><text:span text:style-name="T348">ligoni</text:span><text:span text:style-name="T349">ų kasų direktorių ar jų įgaliotų asmenų individualūs administraciniai aktai<text:s/></text:span><text:span text:style-name="T350"><text:s/>gali b</text:span><text:span text:style-name="T351">ūti skundžiami Administracinių bylų teis</text:span><text:span text:style-name="T352">enos įstatymo nustatyta tvarka. Sprendimo apskundimas nesustabdo jo vykdymo, jei teismas nenustato kitaip.</text:span><text:span text:style-name="T353">“</text:span></text:p>
      <text:p text:style-name="P354"/>
      <text:p text:style-name="P355"><text:span text:style-name="T356">8</text:span><text:span text:style-name="T357"><text:s/>straipsnis.</text:span><text:span text:style-name="T358"><text:s/></text:span><text:span text:style-name="T359">Įstatymo papildymas 34</text:span><text:span text:style-name="T360">2</text:span><text:span text:style-name="T361"><text:s/>straipsniu</text:span></text:p>
      <text:p text:style-name="P362"><text:span text:style-name="T363">Papildyti Įstatymą<text:s/></text:span><text:span text:style-name="T364">34</text:span><text:span text:style-name="T365">2</text:span><text:span text:style-name="T366"><text:s/>straipsniu:</text:span></text:p>
      <text:p text:style-name="P367"><text:span text:style-name="T368">„</text:span><text:span text:style-name="T369">34</text:span><text:span text:style-name="T370">2</text:span><text:span text:style-name="T371"><text:s/>straipsnis.<text:s/></text:span><text:span text:style-name="T372">Baudos</text:span></text:p>
      <text:p text:style-name="P373"><text:span text:style-name="T374">1</text:span><text:span text:style-name="T375">. Už asmens<text:s/></text:span><text:span text:style-name="T376">sveikatos priežiū</text:span><text:span text:style-name="T377">ros paslaug</text:span><text:span text:style-name="T378">ų teikimą<text:s/></text:span><text:span text:style-name="T379">bei j</text:span><text:span text:style-name="T380">ų apmokėjimą reglamentuojančių teisės aktų paž</text:span><text:span text:style-name="T381">eidimus, d</text:span><text:span text:style-name="T382">ėl kurių<text:s/></text:span><text:span text:style-name="T383">sveikatos prie</text:span><text:span text:style-name="T384">žiū</text:span><text:span text:style-name="T385">ros<text:s/></text:span><text:span text:style-name="T386">įstaiga ar vaistinė nepagrįstai gavo apmokėjimą ar nepagrį</text:span><text:span text:style-name="T387">stai gavo didesn</text:span><text:span text:style-name="T388">į apmokėjimą, sveikatos priežiū</text:span><text:span text:style-name="T389">ros<text:s/></text:span><text:span text:style-name="T390">įstaigai ar vaisti</text:span><text:span text:style-name="T391">nei</text:span><text:span text:style-name="T392"><text:s/>skiriama pinigin</text:span><text:span text:style-name="T393">ė bauda, kurios dydis yra lygus<text:s/></text:span><text:span text:style-name="T394">nepagrįstai gauto apmokėjimo ar<text:s/></text:span><text:span text:style-name="T395">skirtumo tarp turėto gauti apmokėjimo ir nepagrįstai gauto didesnio apmokėjimo Privalomojo sveikatos draudimo fondo biudž</text:span><text:span text:style-name="T396">eto l</text:span><text:span text:style-name="T397">ėšomis dvigubai sumai.<text:s/></text:span></text:p>
      <text:p text:style-name="P398"><text:span text:style-name="T399">2</text:span><text:span text:style-name="T400">. Už asmens sveik</text:span><text:span text:style-name="T401">atos priežiū</text:span><text:span text:style-name="T402">ros paslaug</text:span><text:span text:style-name="T403">ų teikimą<text:s/></text:span><text:span text:style-name="T404">bei j</text:span><text:span text:style-name="T405">ų apmokėjimą reglamentuojančių teisės aktų paž</text:span><text:span text:style-name="T406">eidimus, d</text:span><text:span text:style-name="T407">ėl kurių<text:s/></text:span><text:span text:style-name="T408">sveikatos prie</text:span><text:span text:style-name="T409">žiū</text:span><text:span text:style-name="T410">ros<text:s/></text:span><text:span text:style-name="T411">įstaiga ar vaistinė negavo nepagrįsto apmokėjimo ar negavo nepagrįstai didesnio apmokėjimo Privalomojo sveikatos draudimo fondo biud</text:span><text:span text:style-name="T412">ž</text:span><text:span text:style-name="T413">eto l</text:span><text:span text:style-name="T414">ėšomis, sveikatos priežiū</text:span><text:span text:style-name="T415">ros<text:s/></text:span><text:span text:style-name="T416">įstaigai ar vaistinei</text:span><text:span text:style-name="T417"><text:s/>skiriama pinigin</text:span><text:span text:style-name="T418">ė bauda, kurios dydis yra lygus dešimties bazinių<text:s/></text:span><text:span text:style-name="T419">socialini</text:span><text:span text:style-name="T420">ų iš</text:span><text:span text:style-name="T421">mok</text:span><text:span text:style-name="T422">ų dydžiui.</text:span></text:p>
      <text:p text:style-name="P423"><text:span text:style-name="T424">3</text:span><text:span text:style-name="T425">.<text:s/></text:span><text:span text:style-name="T426">Už teisės gauti valstybės laiduojamą (nemokamą) asmens sveikatos priežiūrą paž</text:span><text:span text:style-name="T427">eidim</text:span><text:span text:style-name="T428">ą<text:s/></text:span><text:span text:style-name="T429">sveikatos prie</text:span><text:span text:style-name="T430">žiū</text:span><text:span text:style-name="T431">ros<text:s/></text:span><text:span text:style-name="T432">įstaigai ar vaistinei</text:span><text:span text:style-name="T433"><text:s/>skiriama pinigin</text:span><text:span text:style-name="T434">ė bauda, kurios dydis yra lygus neteisėtai iš<text:s/></text:span><text:span text:style-name="T435">paciento paimto papildomo mokes</text:span><text:span text:style-name="T436">čio dvigubam dydžiui</text:span><text:span text:style-name="T437">.<text:s/></text:span></text:p>
      <text:p text:style-name="P438"><text:span text:style-name="T439">4</text:span><text:span text:style-name="T440">. Šio straipsnio 1 – 3 dalyse nustatyta bauda gali bū</text:span><text:span text:style-name="T441">ti skiriama iki 50 procent</text:span><text:span text:style-name="T442">ų mažesnė nei nustatytoji,<text:s/></text:span><text:span text:style-name="T443">jei nustatoma atsakomybę lengvinačių aplinkybių. Atsakomybę lengvinančiomis aplinkybėmis laikoma tai, kad sveikatos priežiū</text:span><text:span text:style-name="T444">ros<text:s/></text:span><text:span text:style-name="T445">į</text:span><text:span text:style-name="T446">staigos ar vaistin</text:span><text:span text:style-name="T447">ės,</text:span><text:span text:style-name="T448"><text:s/>sudariusios sutartis su<text:s/></text:span><text:span text:style-name="T449">teritorine ligonių kasa, padarę paž</text:span><text:span text:style-name="T450">eidim</text:span><text:span text:style-name="T451">ą, savo noru užkirto kelią žalingoms pažei</text:span><text:span text:style-name="T452">dimo pasekmėms; padė</text:span><text:span text:style-name="T453">jo Valstybinei ligoni</text:span><text:span text:style-name="T454">ų kasai ar teritorinei ligonių<text:s/></text:span><text:span text:style-name="T455">kasai tyrimo metu; atlygino nuostolius; pa</text:span><text:span text:style-name="T456">š</text:span><text:span text:style-name="T457">alino padaryt</text:span><text:span text:style-name="T458">ą žalą; savo valia nutraukė paž</text:span><text:span text:style-name="T459">eidim</text:span><text:span text:style-name="T460">ą</text:span><text:span text:style-name="T461">; Valstybinei ligoni</text:span><text:span text:style-name="T462">ų kasai ar teritorinei ligonių kasai patikrinimo metu pateikdami rašyti</text:span><text:span text:style-name="T463">nį pripaž</text:span><text:span text:style-name="T464">inimo parei</text:span><text:span text:style-name="T465">škimą pripaž</text:span><text:span text:style-name="T466">ino pa</text:span><text:span text:style-name="T467">ž</text:span><text:span text:style-name="T468">eidim</text:span><text:span text:style-name="T469">ą ir numatytą<text:s/></text:span><text:span text:style-name="T470">baud</text:span><text:span text:style-name="T471">ą, taip sudarydami sąlygas efektyviau atlikti patikrinimą; pripaž</text:span><text:span text:style-name="T472">ino Valstybin</text:span><text:span text:style-name="T473">ė</text:span><text:span text:style-name="T474">s ligoni</text:span><text:span text:style-name="T475">ų<text:s/></text:span><text:span text:style-name="T476">kasos ar teritorin</text:span><text:span text:style-name="T477">ė</text:span><text:span text:style-name="T478">s ligoni</text:span><text:span text:style-name="T479">ų kasos patikrinimo metu nustatytas aplinkybes; taip pat tai, kad paž</text:span><text:span text:style-name="T480">eidim</text:span><text:span text:style-name="T481">ą su</text:span><text:span text:style-name="T482">darantį elgesį nulėmė valdžios institucijų veiksmai.“.</text:span></text:p>
      <text:p text:style-name="P483"/>
      <text:p text:style-name="P484"/>
      <text:p text:style-name="P485"><text:span text:style-name="T486">9</text:span><text:span text:style-name="T487"><text:s/>straipsnis.<text:s/></text:span><text:span text:style-name="T488">Įstatymo papildymas 34</text:span><text:span text:style-name="T489">3</text:span><text:span text:style-name="T490"><text:s/>straipsniu</text:span></text:p>
      <text:p text:style-name="P491"><text:span text:style-name="T492">Papildyti Įstatymą<text:s/></text:span><text:span text:style-name="T493">34</text:span><text:span text:style-name="T494">3</text:span><text:span text:style-name="T495"><text:s/>straipsniu:</text:span></text:p>
      <text:p text:style-name="P496"><text:span text:style-name="T497">„</text:span><text:span text:style-name="T498">34</text:span><text:span text:style-name="T499">3</text:span><text:span text:style-name="T500"><text:s/>straipsnis.       </text:span><text:span text:style-name="T501">Sveikatos prie</text:span><text:span text:style-name="T502">žiū</text:span><text:span text:style-name="T503">ros<text:s/></text:span><text:span text:style-name="T504">įstaigai ar vaistinei,</text:span><text:span text:style-name="T505"><text:s/>sudariusioms sutartis su<text:s/></text:span><text:span text:style-name="T506">teritorine ligonių kasa, paskirtų poveikio priemonių vykdymas</text:span></text:p>
      <text:p text:style-name="P507"><text:span text:style-name="T508">1</text:span><text:span text:style-name="T509">. Sveikatos priežiū</text:span><text:span text:style-name="T510">ros<text:s/></text:span><text:span text:style-name="T511">įstaiga ar vaistinė,</text:span><text:span text:style-name="T512"><text:s/>sudariusios sutartis su<text:s/></text:span><text:span text:style-name="T513">teritorine ligonių kasa, paskirtą<text:s/></text:span><text:span text:style-name="T514">baud</text:span><text:span text:style-name="T515">ą privalo sumokė</text:span><text:span text:style-name="T516">ti<text:s/></text:span><text:span text:style-name="T517">į Privalomojo sveikatos draudimo fondo biudžetą ne vėliau</text:span><text:span text:style-name="T518"><text:s/></text:span><text:span text:style-name="T519">kaip<text:s/></text:span><text:span text:style-name="T520">per</text:span><text:span text:style-name="T521"><text:s/></text:span><text:span text:style-name="T522">vieną mėnesį<text:s/></text:span><text:span text:style-name="T523">nuo Valstybin</text:span><text:span text:style-name="T524">ė</text:span><text:span text:style-name="T525">s ligoni</text:span><text:span text:style-name="T526">ų<text:s/></text:span><text:span text:style-name="T527">kasos ar teritorin</text:span><text:span text:style-name="T528">ė</text:span><text:span text:style-name="T529">s ligoni</text:span><text:span text:style-name="T530">ų<text:s/></text:span><text:span text:style-name="T531">kasos sprendimo gavimo dienos.<text:s/></text:span></text:p>
      <text:p text:style-name="P532"><text:span text:style-name="T533">2 Sveikatos priežiū</text:span><text:span text:style-name="T534">ros<text:s/></text:span><text:span text:style-name="T535">įstaigai ar vaistinei,</text:span><text:span text:style-name="T536"><text:s/>sudariusioms sutartis su<text:s/></text:span><text:span text:style-name="T537">teritorine ligonių kasa, nesumokė</text:span><text:span text:style-name="T538">jus baudos per<text:s/></text:span><text:span text:style-name="T539">šio straipsnio 1 dalyje nustatytą t</text:span><text:span text:style-name="T540">erminą</text:span><text:span text:style-name="T541">, skai</text:span><text:span text:style-name="T542">čiuojamos Civilinio kodekso 6.210 straipsnio 2 dalyje nustatyto dydž</text:span><text:span text:style-name="T543">io pal</text:span><text:span text:style-name="T544">ū</text:span><text:span text:style-name="T545">kanos</text:span><text:span text:style-name="T546">.<text:s/></text:span><text:span text:style-name="T547">Palū</text:span><text:span text:style-name="T548">kanos pradedamos skai</text:span><text:span text:style-name="T549">č</text:span><text:span text:style-name="T550">iuoti nuo kitos dienos po to, kai sueina<text:s/></text:span><text:span text:style-name="T551">šio straipsnio 1 dalyje nustatytas terminas.</text:span><text:span text:style-name="T552"><text:s/></text:span><text:span text:style-name="T553"><text:s/>Palūkanos neskaičiuojamos šio straipsnio 3 dalyje</text:span><text:span text:style-name="T554"><text:s/>nustatytu baudos ar jos dalies mokė</text:span><text:span text:style-name="T555">jimo atid</text:span><text:span text:style-name="T556">ė</text:span><text:span text:style-name="T557">jimo laikotarpiu.</text:span></text:p>
      <text:p text:style-name="P558"><text:span text:style-name="T559">3</text:span><text:span text:style-name="T560">. Jeigu yra motyvuotas sveikatos priežiū</text:span><text:span text:style-name="T561">ros<text:s/></text:span><text:span text:style-name="T562">į</text:span><text:span text:style-name="T563">staigos ar vaistin</text:span><text:span text:style-name="T564">ės, sudariusių<text:s/></text:span><text:span text:style-name="T565">sutartis su<text:s/></text:span><text:span text:style-name="T566">teritorine ligonių kasa, prašymas, Valstybinė<text:s/></text:span><text:span text:style-name="T567">ligoni</text:span><text:span text:style-name="T568">ų kasa ar teritorinė<text:s/></text:span><text:span text:style-name="T569">ligoni</text:span><text:span text:style-name="T570">ų kasa turi teisę<text:s/></text:span><text:span text:style-name="T571">baudos ar jos dalies mok</text:span><text:span text:style-name="T572">ėjimą<text:s/></text:span><text:span text:style-name="T573">atid</text:span><text:span text:style-name="T574">ėti iki šešių mėnesių, jeigu sumokė</text:span><text:span text:style-name="T575">ti baudos laiku negali d</text:span><text:span text:style-name="T576">ėl objektyvių priežasčių.</text:span></text:p>
      <text:p text:style-name="P577"><text:span text:style-name="T578">4</text:span><text:span text:style-name="T579">.<text:s/></text:span><text:span text:style-name="T580">Sveikatos priežiū</text:span><text:span text:style-name="T581">ros<text:s/></text:span><text:span text:style-name="T582">įstaiga ar vaistinė,</text:span><text:span text:style-name="T583"><text:s/>sudariusios sutartis su</text:span><text:span text:style-name="T584"><text:s/>teritorine ligonių kasa, privalo įvykdyti Valstybinė</text:span><text:span text:style-name="T585">s ligoni</text:span><text:span text:style-name="T586">ų<text:s/></text:span><text:span text:style-name="T587">kasos ar teritorin</text:span><text:span text:style-name="T588">ė</text:span><text:span text:style-name="T589">s ligoni</text:span><text:span text:style-name="T590">ų kasos sprendimus juose nustatytomis są</text:span><text:span text:style-name="T591">lygomis ir terminais, i</text:span><text:span text:style-name="T592">š</text:span><text:span text:style-name="T593">skyrus<text:s/></text:span><text:span text:style-name="T594">šio straipsnio 1 dalyje nustatytą atvejį. Motyvuotu sveikatos priežiū</text:span><text:span text:style-name="T595">ros<text:s/></text:span><text:span text:style-name="T596">į</text:span><text:span text:style-name="T597">staigos ar vaistin</text:span><text:span text:style-name="T598">ės, sudariusių<text:s/></text:span><text:span text:style-name="T599">sutartis su<text:s/></text:span><text:span text:style-name="T600">teritorine ligonių kasa, prašymu Valsty</text:span><text:span text:style-name="T601">binė<text:s/></text:span><text:span text:style-name="T602">ligoni</text:span><text:span text:style-name="T603">ų kasa ar teritorinė<text:s/></text:span><text:span text:style-name="T604">ligoni</text:span><text:span text:style-name="T605">ų kasa turi teisę įpareigojimų įvykdymo terminą<text:s/></text:span><text:span text:style-name="T606">atid</text:span><text:span text:style-name="T607">ėti iki dvigubai ilgesnio termino, negu buvo numatytas sprendime, jeigu įvykdyti nustatytų įpareigojimų laiku negalima dėl objektyvių priežasčių</text:span><text:span text:style-name="T608">.</text:span></text:p>
      <text:p text:style-name="P609"><text:span text:style-name="T610">5</text:span><text:span text:style-name="T611">. Sveikatos pri</text:span><text:span text:style-name="T612">ežiū</text:span><text:span text:style-name="T613">ros<text:s/></text:span><text:span text:style-name="T614">į</text:span><text:span text:style-name="T615">staigos ar vaistin</text:span><text:span text:style-name="T616">ės, sudariusių<text:s/></text:span><text:span text:style-name="T617">sutartis su</text:span><text:span text:style-name="T618"><text:s/>teritorine ligonių kasa, nesumokė</text:span><text:span text:style-name="T619">tos baudos ir pal</text:span><text:span text:style-name="T620">ū</text:span><text:span text:style-name="T621">kanos i</text:span><text:span text:style-name="T622">šieškomi į Privalomojo sveikatos draudimo fondo biudžetą. Valstybinė</text:span><text:span text:style-name="T623">s ligoni</text:span><text:span text:style-name="T624">ų<text:s/></text:span><text:span text:style-name="T625">kasos ar teritorin</text:span><text:span text:style-name="T626">ė</text:span><text:span text:style-name="T627">s ligoni</text:span><text:span text:style-name="T628">ų<text:s/></text:span><text:span text:style-name="T629">kasos sprendimas d</text:span><text:span text:style-name="T630">ė</text:span><text:span text:style-name="T631">l priverstinio bau</text:span><text:span text:style-name="T632">dos ir pal</text:span><text:span text:style-name="T633">ūkanų išieškojimo yra vykdomasis dokumentas, kuris pateikiamas vykdyti antstoliui Civilinio proceso kodekso nustatyta tvarka ne vė</text:span><text:span text:style-name="T634">liau kaip per vienerius metus nuo Valstybin</text:span><text:span text:style-name="T635">ė</text:span><text:span text:style-name="T636">s ligoni</text:span><text:span text:style-name="T637">ų<text:s/></text:span><text:span text:style-name="T638">kasos ar teritorin</text:span><text:span text:style-name="T639">ė</text:span><text:span text:style-name="T640">s ligoni</text:span><text:span text:style-name="T641">ų<text:s/></text:span><text:span text:style-name="T642">kasos sprendimo, kuriuo buvo skir</text:span><text:span text:style-name="T643">ta bauda, pri</text:span><text:span text:style-name="T644">ė</text:span><text:span text:style-name="T645">mimo dienos.<text:s/></text:span><text:span text:style-name="T646">Š</text:span><text:span text:style-name="T647">is terminas prat</text:span><text:span text:style-name="T648">ęsiamas tiek laiko, kiek buvo atidė</text:span><text:span text:style-name="T649">tas baudos mok</text:span><text:span text:style-name="T650">ė</text:span><text:span text:style-name="T651">jimas ir sustabdytas baudos ir pal</text:span><text:span text:style-name="T652">ūkanų priverstinis išieškojimas.</text:span><text:span text:style-name="T653">“</text:span><text:span text:style-name="T654">.</text:span></text:p>
      <text:p text:style-name="P655"/>
      <text:p text:style-name="P656"><text:span text:style-name="T657">10</text:span><text:span text:style-name="T658"><text:s/>straipsnis.<text:s/></text:span><text:span text:style-name="T659">36 straipsnio pripaž</text:span><text:span text:style-name="T660">inimas netukusiu galios</text:span></text:p>
      <text:p text:style-name="P661"/>
      <text:p text:style-name="P662"><text:span text:style-name="T663">Pripaž</text:span><text:span text:style-name="T664">inti<text:s/></text:span><text:span text:style-name="T665">netukusiu galios 36 straipsn</text:span><text:span text:style-name="T666">į.</text:span></text:p>
      <text:p text:style-name="P667"/>
      <text:p text:style-name="P668"/>
      <text:p text:style-name="P669"><text:span text:style-name="T670">11</text:span><text:span text:style-name="T671"><text:s/>straipsnis.<text:s/></text:span><text:span text:style-name="T672">37 straipsnio pripaž</text:span><text:span text:style-name="T673">inimas netekusiu galios</text:span></text:p>
      <text:p text:style-name="P674"/>
      <text:p text:style-name="P675"><text:span text:style-name="T676">P</text:span><text:span text:style-name="T677">ripa</text:span><text:span text:style-name="T678">ž</text:span><text:span text:style-name="T679">inti netekusiu galios 37 straipsn</text:span><text:span text:style-name="T680">į.</text:span></text:p>
      <text:p text:style-name="P681"/>
      <text:p text:style-name="P682"/>
      <text:p text:style-name="P683"><text:span text:style-name="T684">12</text:span><text:span text:style-name="T685"><text:s/>straipsnis.<text:s/></text:span><text:span text:style-name="T686">V skyriaus pavadinimo pakeitimas</text:span></text:p>
      <text:p text:style-name="P687"/>
      <text:p text:style-name="P688"><text:span text:style-name="T689">Pakeisti V skyriaus pavadinimą<text:s/></text:span><text:span text:style-name="T690">ir j</text:span><text:span text:style-name="T691">į išdėstyti taip:</text:span></text:p>
      <text:p text:style-name="P692"/>
      <text:p text:style-name="P693"/>
      <text:p text:style-name="P694"><text:span text:style-name="T695">„</text:span><text:span text:style-name="T696">V</text:span><text:span text:style-name="T697"><text:s/>SKYRIUS</text:span></text:p>
      <text:p text:style-name="P698"><text:span text:style-name="T699">DRAUD</text:span>ŽIAMŲJŲ,<text:s/><text:span text:style-name="T700">SVEIKATOS PRIE</text:span>ŽIŪROS ĮSTAIGŲ IR<text:s/><text:span text:style-name="T701">VAISTINI</text:span>Ų, SUDARIUSIŲ SUTARTIS SU<text:span text:style-name="T702"><text:s/></text:span>TERITORINĖ<text:span text:style-name="T703">MIS LIGONI</text:span>Ų KASOMIS, TEISĖS IR PAREIGOS VYKDANT PRIVALOMĄJĮ<text:s/><text:span text:style-name="T704">SVEIKATOS DRAUDIM</text:span>Ą“.</text:p>
      <text:p text:style-name="P705"/>
      <text:p text:style-name="P706"><text:span text:style-name="T707">13</text:span><text:span text:style-name="T708"><text:s/>straipsnis.<text:s/></text:span><text:span text:style-name="T709">39 straipsnio pakeitimas</text:span></text:p>
      <text:p text:style-name="P710"><text:span text:style-name="T711">Pakeisti 39 straipsnį<text:s/></text:span><text:span text:style-name="T712">ir j</text:span><text:span text:style-name="T713">į išdėstyti taip:</text:span></text:p>
      <text:p text:style-name="P714"><text:span text:style-name="T715">„</text:span><text:span text:style-name="T716">39</text:span><text:span text:style-name="T717"><text:s/>straipsnis.<text:s/></text:span><text:span text:style-name="T718">Sveikatos priežiū</text:span><text:span text:style-name="T719">ros<text:s/></text:span><text:span text:style-name="T720">įstaigų ir vaistinių, sudariusių<text:s/></text:span><text:span text:style-name="T721">sutartis su</text:span><text:span text:style-name="T722"><text:s/>teritorine ligonių kasa, pareigos vykdant privalomąjį<text:s/></text:span><text:span text:style-name="T723">sveikatos draudim</text:span><text:span text:style-name="T724">ą.</text:span></text:p>
      <text:p text:style-name="P725"><text:span text:style-name="T726">1</text:span><text:span text:style-name="T727">. Sveikatos priežiū</text:span><text:span text:style-name="T728">ros<text:s/></text:span><text:span text:style-name="T729">į</text:span><text:span text:style-name="T730">staigos, sudariusios suta</text:span><text:span text:style-name="T731">rtis su teritorine ligoni</text:span><text:span text:style-name="T732">ų kasa, privalo:<text:s/></text:span></text:p>
      <text:p text:style-name="P733"><text:span text:style-name="T734">1</text:span><text:span text:style-name="T735">) už</text:span><text:span text:style-name="T736">tikrinti draud</text:span><text:span text:style-name="T737">žiamiesiems privalomojo sveikatos draudimo garantuojamų asmens sveikatos priežiū</text:span><text:span text:style-name="T738">ros paslaug</text:span><text:span text:style-name="T739">ų teikimą, jų prieinamumą ir tinkamumą š</text:span><text:span text:style-name="T740">io<text:s/></text:span><text:span text:style-name="T741">įstatymo ir kitų teisės aktų nustatyta tvarka ir terminais</text:span><text:span text:style-name="T742">;<text:s/></text:span></text:p>
      <text:p text:style-name="P743"><text:span text:style-name="T744">2</text:span><text:span text:style-name="T745">) užtikrinti informacijos apie asmens sveikatą<text:s/></text:span><text:span text:style-name="T746">konfidencialum</text:span><text:span text:style-name="T747">ą, iš</text:span><text:span text:style-name="T748">skyrus<text:s/></text:span><text:span text:style-name="T749">įstatymų nustatytus atvejus;<text:s/></text:span></text:p>
      <text:p text:style-name="P750"><text:span text:style-name="T751">3</text:span><text:span text:style-name="T752">) esant draudiminiam<text:s/></text:span><text:span text:style-name="T753">įvykiui, garantuoti, kad visi draudžiamieji turėtų lygias teises, kai jiems teikiamos asmens sveikatos priežiū</text:span><text:span text:style-name="T754">ros paslaugos;<text:s/></text:span></text:p>
      <text:p text:style-name="P755"><text:span text:style-name="T756">4</text:span><text:span text:style-name="T757">) teikti informaciją<text:s/></text:span><text:span text:style-name="T758">draud</text:span><text:span text:style-name="T759">ž</text:span><text:span text:style-name="T760">iamajam apie asmens sveikatos prie</text:span><text:span text:style-name="T761">žiūros paslaugas, kurios apmokamos Privalomojo sveikatos draudimo fondo biudž</text:span><text:span text:style-name="T762">eto l</text:span><text:span text:style-name="T763">ėšomis, taip pat teikti informaciją apie asmens sveikatos priežiūros paslaugas, kurios nepri</text:span><text:span text:style-name="T764">skirtos apmokamoms iš Privalomojo sveikatos draudimo fondo biudž</text:span><text:span text:style-name="T765">eto, j</text:span><text:span text:style-name="T766">ų teikimo są</text:span><text:span text:style-name="T767">lygas bei tvark</text:span><text:span text:style-name="T768">ą;</text:span></text:p>
      <text:p text:style-name="P769"><text:span text:style-name="T770">5</text:span><text:span text:style-name="T771">) sutartyje nurodytais terminais teikti informaciją ir duomenis Valstybinei ligonių<text:s/></text:span><text:span text:style-name="T772">kasai ir teritorin</text:span><text:span text:style-name="T773">ė</text:span><text:span text:style-name="T774">ms ligoni</text:span><text:span text:style-name="T775">ų kasoms;<text:s/></text:span></text:p>
      <text:p text:style-name="P776"><text:span text:style-name="T777">6</text:span><text:span text:style-name="T778">) vykdyti Valstybinė</text:span><text:span text:style-name="T779">s l</text:span><text:span text:style-name="T780">igoni</text:span><text:span text:style-name="T781">ų<text:s/></text:span><text:span text:style-name="T782">kasos ir teritorini</text:span><text:span text:style-name="T783">ų<text:s/></text:span><text:span text:style-name="T784">ligoni</text:span><text:span text:style-name="T785">ų kasų pagal kompetenciją priimtus sprendimus.“.<text:s/></text:span></text:p>
      <text:p text:style-name="P786"><text:span text:style-name="T787">2</text:span><text:span text:style-name="T788">. V</text:span><text:span text:style-name="T789">aistin</text:span><text:span text:style-name="T790">ė</text:span><text:span text:style-name="T791">s, sudariusios sutartis su<text:s/></text:span><text:span text:style-name="T792">teritorinė</text:span><text:span text:style-name="T793">mis ligoni</text:span><text:span text:style-name="T794">ų kasomis, privalo:<text:s/></text:span></text:p>
      <text:p text:style-name="P795"><text:span text:style-name="T796">1</text:span><text:span text:style-name="T797">) už</text:span><text:span text:style-name="T798">tikrinti apdraust</text:span><text:span text:style-name="T799">ųjų aprūpinimą iš Privalomojo sveikatos draudimo fondo bi</text:span><text:span text:style-name="T800">udž</text:span><text:span text:style-name="T801">eto l</text:span><text:span text:style-name="T802">ėšų kompensuojamais vaistais ir medicinos pagalbos priemonėmis Sveikatos apsaugos ministro nustatyta tvarka ir terminais;<text:s/></text:span></text:p>
      <text:p text:style-name="P803"><text:span text:style-name="T804">2</text:span><text:span text:style-name="T805">) sutartyje nurodytais terminais teikti Valstybinei ligoni</text:span><text:span text:style-name="T806">ų kasai ar teritorinei ligonių kasai ataskaitas ir informaciją</text:span><text:span text:style-name="T807"><text:s/>apie kompensuojamųjų vaistų<text:s/></text:span><text:span text:style-name="T808">ir medicinos pagalbos priemoni</text:span><text:span text:style-name="T809">ų išdavimą (pardavimą);<text:s/></text:span></text:p>
      <text:p text:style-name="P810"><text:span text:style-name="T811">3</text:span><text:span text:style-name="T812">) sudaryti sąlygas teritorinei ligonių kasai kontroliuoti vaistų<text:s/></text:span><text:span text:style-name="T813">ir medicinos pagalbos priemoni</text:span><text:span text:style-name="T814">ų, kurių išlaidos kompensuojamos iš Privalomojo sveikatos draudimo fondo</text:span><text:span text:style-name="T815"><text:s/>biudž</text:span><text:span text:style-name="T816">eto l</text:span><text:span text:style-name="T817">ėšų, iš</text:span><text:span text:style-name="T818">davimo teis</text:span><text:span text:style-name="T819">ėtumą;<text:s/></text:span></text:p>
      <text:p text:style-name="P820"><text:span text:style-name="T821">4</text:span><text:span text:style-name="T822">) vykdyti Valstybinė</text:span><text:span text:style-name="T823">s ligoni</text:span><text:span text:style-name="T824">ų<text:s/></text:span><text:span text:style-name="T825">kasos ir teritorini</text:span><text:span text:style-name="T826">ų<text:s/></text:span><text:span text:style-name="T827">ligoni</text:span><text:span text:style-name="T828">ų kasų pagal kompetenciją priimtus sprendimus.“.</text:span></text:p>
      <text:p text:style-name="P829"/>
      <text:p text:style-name="P830"><text:span text:style-name="T831">14</text:span><text:span text:style-name="T832"><text:s/>straipsnis.<text:s/></text:span><text:span text:style-name="T833">Įstatymo įsigaliojimas ir įgyvendinimas</text:span></text:p>
      <text:p text:style-name="P834"><text:span text:style-name="T835">1</text:span><text:span text:style-name="T836">. Šis Įstatymas, iš</text:span><text:span text:style-name="T837">skyrus<text:s/></text:span><text:span text:style-name="T838">šio straipsni</text:span><text:span text:style-name="T839">o 2 dalį, įsigalioja 2018 m. sausio 1 d.</text:span></text:p>
      <text:p text:style-name="P840"><text:span text:style-name="T841">2</text:span><text:span text:style-name="T842">.<text:s/></text:span><text:span text:style-name="T843">Lietuvos Respublikos sveikatos apsaugos ministras ir Valstybin</text:span><text:span text:style-name="T844">ė</text:span><text:span text:style-name="T845">s ligoni</text:span><text:span text:style-name="T846">ų kasos direktorius iki 2017 m. rugsėjo 30 d. priima š</text:span><text:span text:style-name="T847">io<text:s/></text:span><text:span text:style-name="T848">Įstatymo įgyvendinamuosius teisės aktus.<text:s/></text:span></text:p>
      <text:p text:style-name="P849"/>
      <text:p text:style-name="P850"><text:span text:style-name="T851">Skelbiu šį<text:s/></text:span><text:span text:style-name="T852">Lietuvos Respublikos<text:s/></text:span><text:span text:style-name="T853">Seimo priimt</text:span><text:span text:style-name="T854">ą įstatymą.</text:span></text:p>
      <text:p text:style-name="P855"/>
      <text:p text:style-name="P856"><text:span text:style-name="T857">Respublikos Prezidentas</text:span></text:p>
      <text:p text:style-name="P858"/>
      <text:p text:style-name="P859"><text:span text:style-name="T860">Teikia Seimo nariai:</text:span></text:p>
      <text:p text:style-name="P861"><text:span text:style-name="T862">Rimant</text:span><text:span text:style-name="T863">ė Šalaševičiūtė</text:span></text:p>
      <text:p text:style-name="P864"/>
      <text:p text:style-name="P865">Juozas Olekas</text:p>
      <text:p text:style-name="P866"/>
      <text:p text:style-name="P867"><text:span text:style-name="T868">Andrius Palionis</text:span></text:p>
      <text:p text:style-name="P869"/>
      <text:p text:style-name="P870"><text:span text:style-name="T871">Irena<text:s/></text:span><text:span text:style-name="T872">Š</text:span><text:span text:style-name="T873">iaulien</text:span><text:span text:style-name="T874">ė</text:span></text:p>
      <text:p text:style-name="P875"/>
      <text:p text:style-name="P876"><text:span text:style-name="T877">Remigijus<text:s/></text:span><text:span text:style-name="T878">Ž</text:span><text:span text:style-name="T879">emaitaitis</text:span></text:p>
      <text:p text:style-name="P880"/>
      <text:p text:style-name="P881">Rasa Budbergytė</text:p>
      <text:p text:style-name="P882"/>
      <text:p text:style-name="P883">Algirdas Butkevičius</text:p>
      <text:p text:style-name="P884"/>
      <text:soft-page-break/>
      <text:p text:style-name="P885">Jonas Liesys</text:p>
      <text:p text:style-name="P886"/>
      <text:p text:style-name="P887"><text:span text:style-name="T888">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Unicode MS" style:font-name-complex="Arial Unicode MS" fo:color="#000000" fo:font-size="10pt" style:font-size-asian="10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agauskas</meta:initial-creator>
    <dc:creator>adlibuser</dc:creator>
    <meta:creation-date>2017-09-12T10:52:00Z</meta:creation-date>
    <dc:date>2017-09-12T10:52:00Z</dc:date>
    <meta:print-date>2017-08-01T10:56:00Z</meta:print-date>
    <meta:template xlink:href="Normal.dotm" xlink:type="simple"/>
    <meta:editing-cycles>2</meta:editing-cycles>
    <meta:editing-duration>PT0S</meta:editing-duration>
    <meta:document-statistic meta:page-count="6" meta:paragraph-count="1375" meta:word-count="2467" meta:character-count="15133" meta:row-count="1755" meta:non-whitespace-character-count="14041"/>
  </office:meta>
</office:document-meta>
</file>