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0.5909in">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3937in">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indent="0.3937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3"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per 62.5%"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left="0.3937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text-position="super 62.5%" style:font-size-complex="12pt"/>
    </style:style>
    <style:style style:name="T178" style:parent-style-name="DefaultParagraphFont" style:family="text">
      <style:text-properties style:font-name-asian="Calibri" style:font-weight-complex="bold" style:text-position="super 62.5%"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font-weight="bold" style:font-weight-asian="bold" style:font-weight-complex="bold" style:font-size-complex="11pt"/>
    </style:style>
    <style:style style:name="T218" style:parent-style-name="DefaultParagraphFont" style:family="text">
      <style:text-properties style:font-name-asian="Calibri" fo:font-weight="bold" style:font-weight-asian="bold" style:font-weight-complex="bold" style:font-size-complex="11pt"/>
    </style:style>
    <style:style style:name="T219" style:parent-style-name="DefaultParagraphFont" style:family="text">
      <style:text-properties style:font-name-asian="Calibri" fo:font-weight="bold" style:font-weight-asian="bold" style:font-weight-complex="bold" style:font-size-complex="11pt"/>
    </style:style>
    <style:style style:name="P220" style:parent-style-name="Normal" style:family="paragraph">
      <style:paragraph-properties fo:text-align="justify" fo:margin-left="0.6437in" fo:text-indent="-0.25in">
        <style:tab-stops>
          <style:tab-stop style:type="left" style:position="-0.6437in"/>
          <style:tab-stop style:type="left" style:position="-0.2062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weight-complex="bold" style:font-size-complex="11pt"/>
    </style:style>
    <style:style style:name="T266" style:parent-style-name="DefaultParagraphFont" style:family="text">
      <style:text-properties style:font-name-asian="Calibri" style:font-weight-complex="bold" style:font-size-complex="11p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style:font-weight-complex="bold" style:font-size-complex="11pt"/>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style:font-name-asian="Calibri" style:font-weight-complex="bold" style:font-size-complex="11pt"/>
    </style:style>
    <style:style style:name="T272" style:parent-style-name="DefaultParagraphFont" style:family="text">
      <style:text-properties style:font-name-asian="Calibri" style:font-weight-complex="bold" style:font-size-complex="11pt"/>
    </style:style>
    <style:style style:name="T273" style:parent-style-name="DefaultParagraphFont" style:family="text">
      <style:text-properties style:font-name-asian="Calibri" style:font-weight-complex="bold" style:font-size-complex="11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1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fo:font-weight="bold" style:font-weight-asian="bold" style:font-weight-complex="bold" style:font-size-complex="11pt"/>
    </style:style>
    <style:style style:name="T280" style:parent-style-name="DefaultParagraphFont" style:family="text">
      <style:text-properties style:font-name-asian="Calibri" fo:font-weight="bold" style:font-weight-asian="bold" style:font-weight-complex="bold" style:font-size-complex="11pt"/>
    </style:style>
    <style:style style:name="T281" style:parent-style-name="DefaultParagraphFont" style:family="text">
      <style:text-properties style:font-name-asian="Calibri" fo:font-weight="bold" style:font-weight-asian="bold" style:font-weight-complex="bold"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weight-complex="bold" style:font-size-complex="11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weight-complex="bold" style:font-size-complex="11pt"/>
    </style:style>
    <style:style style:name="T286" style:parent-style-name="DefaultParagraphFont" style:family="text">
      <style:text-properties style:font-name-asian="Arial Unicode MS" style:font-weight-complex="bold" style:font-size-complex="12pt"/>
    </style:style>
    <style:style style:name="T287" style:parent-style-name="DefaultParagraphFont" style:family="text">
      <style:text-properties style:font-name-asian="Arial Unicode MS" style:font-weight-complex="bold" style:font-size-complex="12pt"/>
    </style:style>
    <style:style style:name="T288" style:parent-style-name="DefaultParagraphFont" style:family="text">
      <style:text-properties style:font-name-asian="Arial Unicode M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margin-left="0.6437in" fo:text-indent="-0.2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ext-properties style:font-name-asian="Calibri" style:font-size-complex="12pt"/>
    </style:style>
    <style:style style:name="P455" style:parent-style-name="Normal" style:family="paragraph">
      <style:paragraph-properties fo:text-align="justify" fo:text-indent="0.3937in"/>
      <style:text-properties style:font-name-asian="Calibri" style:font-size-complex="12pt"/>
    </style:style>
    <style:style style:name="P456" style:parent-style-name="Normal" style:family="paragraph">
      <style:paragraph-properties fo:text-align="justify" fo:text-indent="0.3937in"/>
    </style:style>
    <style:style style:name="P457" style:parent-style-name="Normal" style:family="paragraph">
      <style:paragraph-properties fo:text-align="justify"/>
    </style:style>
    <style:style style:name="T458" style:parent-style-name="DefaultParagraphFont" style:family="text">
      <style:text-properties style:font-name-asian="Calibri" fo:font-style="italic" style:font-style-asian="italic" style:font-style-complex="italic"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style>
  </office:automatic-styles>
  <office:body>
    <office:text text:use-soft-page-breaks="true">
      <text:p text:style-name="P1"/>
      <text:p text:style-name="P8"><text:tab/><text:tab/><text:s text:c="29"/>Projektas<text:tab/></text:p>
      <text:p text:style-name="P9"/>
      <text:p text:style-name="P10">LIETUVOS RESPUBLIKOS</text:p>
      <text:p text:style-name="P11"><text:span text:style-name="T12">MIŠKŲ ĮSTATYMO NR. I-671 2, 3, 4, 11 IR 15 STRAIPSNIŲ PAKEITIMO IR ĮSTATYMO PAPILDYMO 10</text:span><text:span text:style-name="T13">1</text:span><text:span text:style-name="T14"><text:s/>STRAIPSNIU</text:span></text:p>
      <text:p text:style-name="P15">ĮSTATYMAS</text:p>
      <text:p text:style-name="P16"/>
      <text:p text:style-name="P17">2019 m. <text:s text:c="18"/>d. Nr. <text:s text:c="2"/></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pildyti 2 straipsnį nauja 3 dalimi:<text:s/></text:span></text:p>
      <text:p text:style-name="P27"><text:span text:style-name="T28">„</text:span><text:span text:style-name="T29">3</text:span><text:span text:style-name="T30">. Biologinės įvairovės miško kirtimas – specialusis miško kirtimas, kai medynas kertamas nepriklausomai nuo jo amžiaus<text:s/></text:span><text:span text:style-name="T31">siekiant įgyvendinti miškuose esančių saugomų rūšių ir (arba) Europos Bendrijos svarbos gyvūnų ir augalų rūšių ir jų buveinių sąlygų pagerinimo, Europos Bendrijos svarbos buveinių atkūrimo arba joms būdingos miško struktūros palaikymo ir kitas gamtotvarkos</text:span><text:span text:style-name="T32"><text:s/>priemones, numatytas gamtotvarkos, saugomų teritorijų tvarkymo, saugomų rūšių apsaugos planuose ar projektuose ar apsaugos sutartyse dėl veiklos apribojimų, konkrečių žemės, miško ir vandens telkinio naudojimo sąlygų ir integruotas į vidinės miškotvarkos<text:s/></text:span><text:span text:style-name="T33">projektus.“</text:span></text:p>
      <text:p text:style-name="P34"><text:span text:style-name="T35">2</text:span><text:span text:style-name="T36">. Buvusias 2 straipsnio 3-32 dalis laikyti atitinkamai 4-33 dalimis.</text:span></text:p>
      <text:p text:style-name="P37"><text:span text:style-name="T38">3</text:span><text:span text:style-name="T39">. Papildyti 2 straipsnį nauja 8 dalimi:<text:s/></text:span></text:p>
      <text:p text:style-name="P40"><text:span text:style-name="T41">„</text:span><text:span text:style-name="T42">8</text:span><text:span text:style-name="T43">. Medžių rūšies kilmės rajonas – teritorija (arba keli plotai), kurioje susidaro beveik vienodos ekologinės sąlygos<text:s/></text:span><text:span text:style-name="T44">ir kurioje randami panašių fenotipinių arba genetinių požymių medynai (sėklų šaltiniai), jeigu reikia, atsižvelgiant į aukštį virš jūros lygio.“</text:span></text:p>
      <text:p text:style-name="P45"><text:span text:style-name="T46">4</text:span><text:span text:style-name="T47">. Buvusias 2 straipsnio 8-33 dalis laikyti atitinkamai 9-34 dalimis.</text:span></text:p>
      <text:p text:style-name="P48"><text:span text:style-name="T49">5</text:span><text:span text:style-name="T50">. Papildyti 2 straipsnį nauj</text:span><text:span text:style-name="T51">a 12 dalimi:<text:s/></text:span></text:p>
      <text:p text:style-name="P52"><text:span text:style-name="T53">„</text:span><text:span text:style-name="T54">12</text:span><text:span text:style-name="T55">. Miško dauginamoji medžiaga – sodmeninės augalų dalys, sėklinė medžiaga, iš jų išauginti sodmenys (sėjinukai ir sodinukai) arba savaiminukai, naudojami miškams įveisti ar atkurti.“</text:span></text:p>
      <text:p text:style-name="P56"><text:span text:style-name="T57">6</text:span><text:span text:style-name="T58">. Buvusias 2 straipsnio 12-34 dalis laikyti<text:s/></text:span><text:span text:style-name="T59">atitinkamai 13-35 dalimis.</text:span></text:p>
      <text:p text:style-name="P60"><text:span text:style-name="T61">7</text:span><text:span text:style-name="T62">. Papildyti 2 straipsnį nauja 13 dalimi:</text:span></text:p>
      <text:p text:style-name="P63"><text:span text:style-name="T64">„</text:span><text:span text:style-name="T65">13</text:span><text:span text:style-name="T66">. Miško dauginamosios medžiagos tiekėjas – miško dauginamosios medžiagos prekyba ir (ar) importu besiverčiantis fizinis arba juridinis asmuo.“</text:span></text:p>
      <text:p text:style-name="P67"><text:span text:style-name="T68">8</text:span><text:span text:style-name="T69">. Buvusias 2 straipsnio 13</text:span><text:span text:style-name="T70">-35 dalis laikyti atitinkamai 14-36 dalimis.</text:span></text:p>
      <text:p text:style-name="P71"><text:span text:style-name="T72">9</text:span><text:span text:style-name="T73">. Papildyti 2 straipsnį nauja 23 dalimi:</text:span></text:p>
      <text:p text:style-name="P74"><text:span text:style-name="T75">„</text:span><text:span text:style-name="T76">23</text:span><text:span text:style-name="T77">. Miško veisimas – miško želdinimas ir (arba) žėlimas sklypuose, kuriuose prieš tai miškas neaugo.“</text:span></text:p>
      <text:p text:style-name="P78"><text:span text:style-name="T79">10</text:span><text:span text:style-name="T80">. Buvusias 2 straipsnio 23-36 dalis laikyti atitin</text:span><text:span text:style-name="T81">kamai 24-37 dalimis.</text:span></text:p>
      <text:p text:style-name="P82"><text:span text:style-name="T83">11</text:span><text:span text:style-name="T84">. Papildyti 2 straipsnį nauja 31 dalimi:</text:span></text:p>
      <text:p text:style-name="P85"><text:span text:style-name="T86">„</text:span><text:span text:style-name="T87">31</text:span><text:span text:style-name="T88">. Prekyba miško dauginamąja medžiaga – miško dauginamosios medžiagos pateikimas prekybai, siūlymas parduoti, pardavimas arba pristatymas kitam asmeniui, įskaitant pristatymą pagal<text:s/></text:span><text:span text:style-name="T89">paslaugų sutartį.“</text:span></text:p>
      <text:p text:style-name="P90"><text:span text:style-name="T91">12</text:span><text:span text:style-name="T92">. Buvusias 2 straipsnio 31- 37 dalis laikyti atitinkamai 32-38 dalimis.</text:span></text:p>
      <text:p text:style-name="P93"/>
      <text:p text:style-name="P94"><text:span text:style-name="T95">2</text:span><text:span text:style-name="T96"><text:s/>straipsnis.<text:s/></text:span><text:span text:style-name="T97">3 straipsnio pakeitimas</text:span></text:p>
      <text:p text:style-name="P98"><text:span text:style-name="T99">1</text:span><text:span text:style-name="T100">.</text:span><text:span text:style-name="T101"><text:tab/>Pakeisti 3 straipsnio 3 dalį ir ją išdėstyti taip:</text:span></text:p>
      <text:p text:style-name="P102"><text:span text:style-name="T103">„</text:span><text:span text:style-name="T104">3</text:span><text:span text:style-name="T105">. II grupė – specialios paskirties miškai. Joje<text:s/></text:span><text:span text:style-name="T106">skiriami:</text:span></text:p>
      <text:p text:style-name="P107"><text:span text:style-name="T108">1</text:span><text:span text:style-name="T109">) A – ekosistemų apsaugos miškai. Kraštovaizdžio, telmologinių, pedologinių, botaninių, zoologinių, botaninių - zoologinių draustinių miškai ar jų dalys. Ūkininkavimo tikslas – išsaugoti arba atkurti miško ekosistemas ar atskirus jų komponentu</text:span><text:span text:style-name="T110">s. Šios miškų grupės medynuose draudžiami plynieji pagrindiniai miško kirtimai;</text:span></text:p>
      <text:p text:style-name="P111"><text:span text:style-name="T112">2</text:span><text:span text:style-name="T113">) B – rekreaciniai miškai. Tai yra miško parkai, miestų miškai, valstybinių parkų rekreacinių zonų miškai, rekreaciniai miško sklypai ir kiti poilsiui skirti miškai. Ūkini</text:span><text:span text:style-name="T114">nkavimo<text:s/></text:span><text:soft-page-break/><text:span text:style-name="T115">tikslas – formuoti ir išsaugoti rekreacinę miško aplinką. Šios miškų grupės medynuose draudžiami plynieji pagrindiniai miško kirtimai. Kirtimus draudžiama vykdyti poilsiavimo sezono metu, išskyrus stichinių arba biotinių veiksnių sudarkytus medynus</text:span><text:span text:style-name="T116">.</text:span></text:p>
      <text:p text:style-name="P117"><text:span text:style-name="T118">3</text:span><text:span text:style-name="T119">) C – natūralios miško buveinės. Tai Europos Bendrijos svarbos natūralių miško buveinių plotai, esantys buveinių apsaugai svarbiose teritorijose, kurios nustatytos tokių tipų buveinėms saugoti. Ūkininkavimo tikslas – išlaikyti ar atstatyti Europos Bendrijo</text:span><text:span text:style-name="T120">s svarbos natūralių buveinių ir su jomis susijusių Europos Bendrijos svarbos rūšių palankią apsaugos būklę. Šios miškų grupės medynuose draudžiami miško kirtimai, išskyrus biologinės įvairovės miško kirtimus ir sanitarinius miško kirtimus<text:s/></text:span><text:span text:style-name="T121">ypač pavojingų li</text:span><text:span text:style-name="T122">gų ir kenkėjų plitimo atvejais.</text:span><text:span text:style-name="T123">“</text:span></text:p>
      <text:p text:style-name="P124"><text:span text:style-name="T125">2</text:span><text:span text:style-name="T126">.</text:span><text:span text:style-name="T127"><text:tab/>Pakeisti 3 straipsnio 4 dalį ir ją išdėstyti taip:</text:span></text:p>
      <text:p text:style-name="P128"><text:span text:style-name="T129">„</text:span><text:span text:style-name="T130">4</text:span><text:span text:style-name="T131">. III grupė – apsauginiai miškai. Tai yra genetinių, geologinių, geomorfologinių, hidrografinių, kultūrinių draustinių ar jų dalių, kultūrinių rezervatų mi</text:span><text:span text:style-name="T132">škai, atkuriamųjų ir genetinių sklypų, miško sėklinių medynų, laukų apsauginiai, apsaugos zonų,</text:span><text:span text:style-name="T133"><text:s/></text:span><text:span text:style-name="T134">priešeroziniai miškai. Ūkininkavimo tikslas – formuoti produktyvius medynus, galinčius atlikti dirvožemio, oro, vandens, žmogaus gyvenamosios aplinkos apsaugos<text:s/></text:span><text:span text:style-name="T135">funkcijas. Plynųjų pagrindinių miško kirtimų biržės plotas negali būti didesnis kaip 3 hektarai, o valstybiniuose parkuose ir draustiniuose – ne didesnis kaip 1 hektaras. Atvejinių pagrindinių miško kirtimų biržės plotas negali būti didesnis kaip 3 hektara</text:span><text:span text:style-name="T136">i.“</text:span></text:p>
      <text:p text:style-name="P137"><text:span text:style-name="T138">3</text:span><text:span text:style-name="T139">.</text:span><text:span text:style-name="T140"><text:tab/>Pakeisti 3 straipsnio 5 dalies 1 punktą ir jį išdėstyti taip:</text:span></text:p>
      <text:p text:style-name="P141"><text:span text:style-name="T142">„</text:span><text:span text:style-name="T143">1</text:span><text:span text:style-name="T144">) A – normalaus kirtimo amžiaus ūkiniai miškai. Ūkininkavimo tikslas – laikantis aplinkosaugos reikalavimų, formuoti produktyvius medynus, nepertraukiamai tiekti medieną.<text:s/></text:span><text:span text:style-name="T145">Plynųjų pagrindinių miško kirtimų biržės plotas negali būti didesnis kaip 6 hektarai,</text:span><text:span text:style-name="T146"><text:s/></text:span><text:span text:style-name="T147">o valstybiniuose parkuose – ne didesnis kaip 1 hektaras. Atvejinių pagrindinių miško kirtimų biržės plotas negali būti didesnis kaip 6 hektarai.“</text:span></text:p>
      <text:p text:style-name="P148"/>
      <text:p text:style-name="P149"><text:span text:style-name="T150">3</text:span><text:span text:style-name="T151"><text:s/>straipsnis.</text:span><text:span text:style-name="T152"><text:s/></text:span><text:span text:style-name="T153">4 straipsnio pakeitimas</text:span></text:p>
      <text:p text:style-name="P154"><text:span text:style-name="T155">Pakeisti 4 straipsnio 1 dalį ir ją išdėstyti taip:</text:span></text:p>
      <text:p text:style-name="P156"><text:span text:style-name="T157">„</text:span><text:span text:style-name="T158">1</text:span><text:span text:style-name="T159">. Miškas nuosavybės teise gali priklausyti valstybei, fiziniams ir juridiniams asmenims bei organizacijoms, neturinčioms juridinio asmens statuso, tačiau turinčioms civilinį<text:s/></text:span><text:span text:style-name="T160">teisnumą. Užsieniečiai, užsienio juridiniai asmenys, užsienio valstybėse įsteigtos organizacijos, neturinčios juridinio asmens statuso, tačiau turinčios civilinį teisnumą pagal tų valstybių įstatymus, mišką turi teisę įsigyti Lietuvos Respublikos Konstituc</text:span><text:span text:style-name="T161">ijos 47 straipsnio 3 dalies įgyvendinimo konstitucinio įstatymo nustatyta tvarka. Lietuvos Respublikos miškuose pagal plotą vyrauja valstybinė miškų nuosavybė.“</text:span></text:p>
      <text:p text:style-name="P162"/>
      <text:p text:style-name="P163"><text:span text:style-name="T164">4</text:span><text:span text:style-name="T165"><text:s/>straipsnis.<text:s/></text:span><text:span text:style-name="T166">Įstatymo papildymas 10</text:span><text:span text:style-name="T167">1</text:span><text:span text:style-name="T168"><text:s/>straipsniu</text:span></text:p>
      <text:p text:style-name="P169"><text:span text:style-name="T170">Papildyti įstatymą 10</text:span><text:span text:style-name="T171">1</text:span><text:span text:style-name="T172"><text:s/>straipsniu</text:span><text:span text:style-name="T173">:</text:span></text:p>
      <text:p text:style-name="P174"><text:span text:style-name="T175">„</text:span><text:span text:style-name="T176">10</text:span><text:span text:style-name="T177">1</text:span><text:span text:style-name="T178"><text:s/></text:span><text:span text:style-name="T179">straipsnis. Kompensacijos privačių miškų savininkams už nustatytus veiklos apribojimus</text:span></text:p>
      <text:p text:style-name="P180"><text:span text:style-name="T181">1</text:span><text:span text:style-name="T182">. Kompensacijos už saugomose teritorijose esančiose miško valdose arba ne miškų ūkio paskirties žemės sklypuose esančioje miško žemėje nustatytus veiklos<text:s/></text:span><text:span text:style-name="T183">apribojimus išmokamos Lietuvos Respublikos saugomų teritorijų įstatymo nustatyta tvarka.</text:span></text:p>
      <text:p text:style-name="P184"><text:span text:style-name="T185">2</text:span><text:span text:style-name="T186">. Už ne saugomose teritorijose esančiose miško valdose arba ne miškų ūkio paskirties žemės sklypuose esančioje miško žemėje nustatytus veiklos apribojimus dėl pak</text:span><text:span text:style-name="T187">eistos miškų grupės privačių miškų savininkams išmokamos vienkartinės arba kasmetinės kompensacijos.</text:span></text:p>
      <text:p text:style-name="P188"><text:span text:style-name="T189">3</text:span><text:span text:style-name="T190">. Vienkartinės kompensacijos išmokamos privačių miškų savininkams, kurių miško valdose arba ne miškų ūkio paskirties žemės sklypuose esančioje miško ž</text:span><text:span text:style-name="T191">emėje po nuosavybės teisių įgijimo pakeičiama miškų grupė ir dėl kurios pakeitimo uždraudžiamas brandžių medynų kirtimas. Kompensuojamos pajamos, kurios galėjo būti gautos pardavus medieną rinkoje, atimant iš jų vidutines medienos ruošos sąnaudas. Kompensa</text:span><text:span text:style-name="T192">cija apskaičiuojama taikant vidutines medienos rinkos kainas ir vidutines medienos ruošos sąnaudas tais metais, kai privataus miško savininkas pateikia prašymą apskaičiuoti ir išmokėti kompensaciją. Prašymą privataus miško savininkas gali pateikti ne anksč</text:span><text:span text:style-name="T193">iau kaip tais metais, kai miškas pasiekia pagrindinių kirtimų amžių, taikytą iki miškų grupės pakeitimo. Jeigu nuosavybės teisės į miško žemę buvo įgytos vėliau, negu pakeista<text:s/></text:span><text:soft-page-break/><text:span text:style-name="T194">miškų grupė, kompensacija išmokama tik tuo atveju, jeigu besikreipiančiam kompen</text:span><text:span text:style-name="T195">sacijos privataus miško savininkui miško plotas pagal Piliečių nuosavybės teisių į išlikusį nekilnojamąjį turtą atkūrimo įstatymą buvo grąžintas natūra.</text:span></text:p>
      <text:p text:style-name="P196"><text:span text:style-name="T197">4</text:span><text:span text:style-name="T198">. Kasmetinės kompensacijos išmokamos privačių miškų savininkams, kurių miško valdose arba ne miškų</text:span><text:span text:style-name="T199"><text:s/>ūkio paskirties žemės sklypuose esančioje miško žemėje po nuosavybės teisių įgijimo pakeičiama miškų grupė ir dėl kurios pakeitimo atidedamas vėlesniam laikui brandžių medynų kirtimas arba reikalaujama dalį kirstinų medžių palikti neiškirstų kirtimų atidė</text:span><text:span text:style-name="T200">jimo laikotarpiui. Kompensuojami pajamų netekimo nuostoliai, kurie apskaičiuojami kaip vidutinės metinės palūkanos, mokamos einamaisiais metais Lietuvos komerciniuose bankuose už ilgalaikius (nuo 2 metų) terminuotus indėlius, naujai priimtus iš ne finansų<text:s/></text:span><text:span text:style-name="T201">bendrovių ir namų ūkių (jeigu nurodytos rūšies indėlių palūkanų norma einamaisiais metais Lietuvos komerciniuose bankuose yra neigiama, kompensacija nemokama). Palūkanos apskaičiuojamos nuo negautų pajamų, kurios galėjo būti gautos iškirtus kirstinus medži</text:span><text:span text:style-name="T202">us ir pardavus medieną rinkoje, atimant iš jų vidutines medienos ruošos sąnaudas. Negautos pajamos apskaičiuojamos taikant vidutines medienos rinkos kainas ir vidutines medienos ruošos sąnaudas tais metais, kai privataus miško savininkas pateikia prašymą a</text:span><text:span text:style-name="T203">pskaičiuoti ir išmokėti kompensaciją, kurį jis gali pateikti ne anksčiau kaip tais metais, kai miškas pasiekia pagrindinių kirtimų amžių, taikytą iki miškų grupės pakeitimo. Jeigu nuosavybės teisės į miško žemę buvo įgytos vėliau, negu pakeista miškų grupė</text:span><text:span text:style-name="T204">, kasmetinės kompensacijos išmokamos tik tuo atveju, jeigu besikreipiančiam kompensacijos privataus miško savininkui miško plotas pagal Piliečių nuosavybės teisių į išlikusį nekilnojamąjį turtą atkūrimo įstatymą buvo grąžintas natūra.</text:span></text:p>
      <text:p text:style-name="P205"><text:span text:style-name="T206">5</text:span><text:span text:style-name="T207">. Šio straipsnio</text:span><text:span text:style-name="T208"><text:s/>3 ir 4 dalyje numatytos kompensacijos mokamos iš valstybės biudžeto lėšų, skirtų bendrosioms miškų ūkio reikmėms ir gamtotvarkos priemonėms miškuose finansuoti.</text:span></text:p>
      <text:p text:style-name="P209"><text:span text:style-name="T210">6</text:span><text:span text:style-name="T211">. Kompensacijų privačių miškų savininkams už miško valdose arba ne miškų ūkio paskirties<text:s/></text:span><text:span text:style-name="T212">žemės sklypuose esančioje miško žemėje nustatytus veiklos apribojimus apskaičiavimo ir išmokėjimo tvarką nustato Vyriausybė. Kompensacijos išmokamos per vienerius metus nuo sprendimo skirti kompensaciją patvirtinimo, kuris priimamas išnagrinėjus prašymą ga</text:span><text:span text:style-name="T213">uti kompensaciją Vyriausybės nustatyta tvarka. Tais atvejais, kai kasmetinei kompensacijai gauti nereikia kasmet pateikti prašymo gauti kompensaciją, kasmetinės kompensacijos už einamuosius metus išmokėjimo terminas – iki kitų metų vasario 1 dienos.</text:span><text:span text:style-name="T214">“</text:span></text:p>
      <text:p text:style-name="P215"/>
      <text:p text:style-name="P216"><text:span text:style-name="T217">5</text:span><text:span text:style-name="T218"><text:s/>straipsnis.<text:s/></text:span><text:span text:style-name="T219">11 straipsnio pakeitimas</text:span></text:p>
      <text:p text:style-name="P220"><text:span text:style-name="T221">1</text:span><text:span text:style-name="T222">.</text:span><text:span text:style-name="T223"><text:tab/></text:span><text:span text:style-name="T224">Papildyti 11 straipsnio 1 dalį 10 punktu:</text:span></text:p>
      <text:p text:style-name="P225"><text:span text:style-name="T226">„</text:span><text:span text:style-name="T227">10</text:span><text:span text:style-name="T228">) Europos Bendrijos svarbos natūralių buveinių tipams ir saugomų rūšių buveinėms atkurti.“</text:span></text:p>
      <text:p text:style-name="P229"><text:span text:style-name="T230">2</text:span><text:span text:style-name="T231">.</text:span><text:span text:style-name="T232"><text:tab/>Pakeisti 11 straipsnio 2 dalį ir jį išdėstyti taip:</text:span></text:p>
      <text:p text:style-name="P233"><text:span text:style-name="T234">„</text:span><text:span text:style-name="T235">2</text:span><text:span text:style-name="T236">. Paversti miško žemę kitomis naudmenomis draudžiama:</text:span></text:p>
      <text:p text:style-name="P237"><text:span text:style-name="T238">1</text:span><text:span text:style-name="T239">) I grupės miškuose, išskyrus šio straipsnio 1 dalies 10 punkte nustatytus atvejus;</text:span></text:p>
      <text:p text:style-name="P240"><text:span text:style-name="T241">2</text:span><text:span text:style-name="T242">) II grupės – ekosistemų apsaugos miškuose, išskyrus šio straipsnio 1 dalies 1, 3, 5, 7, 9 ir 10 punktuose<text:s/></text:span><text:span text:style-name="T243">nustatytus atvejus;</text:span></text:p>
      <text:p text:style-name="P244"><text:span text:style-name="T245">3</text:span><text:span text:style-name="T246">) III grupės – draustinių miškuose ir valstybinių rezervatų apsaugos zonų miškuose, išskyrus šio straipsnio 1 dalies 1, 3, 5, 7, 9 ir 10 punktuose nustatytus atvejus;</text:span></text:p>
      <text:p text:style-name="P247"><text:span text:style-name="T248">4</text:span><text:span text:style-name="T249">) kituose miškuose, esančiuose vieno kilometro atstumu nuo<text:s/></text:span><text:span text:style-name="T250">Baltijos jūros ir Kuršių marių, II grupės rekreaciniuose miškuose ir III grupės vandens telkinių apsaugos zonų, laukų apsauginiuose ir valstybinių parkų apsaugos zonų miškuose, išskyrus šio straipsnio 1 dalies 1, 2, 3, 7, 8, 9, 10</text:span><text:span text:style-name="T251"><text:s/></text:span><text:span text:style-name="T252">punktuose nurodytus atvej</text:span><text:span text:style-name="T253">us ir šio straipsnio 1 dalies 4 punkte nurodytą atvejį, kai baigiama eksploatuoti šiuo metu naudojamo telkinio dalis, dėl kurios yra išduotas leidimas naudoti naudingąsias iškasenas, ir nėra galimybės tęsti telkinio eksploatavimo ne miško žemėje, jeigu ati</text:span><text:span text:style-name="T254">tinkamų objektų statyba ar atitinkamų teritorijų formavimas numatytas bendruosiuose planuose ar valstybei svarbių projektų teritorijų planavimo dokumentuose arba šių saugomų teritorijų specialiojo teritorijų planavimo dokumentuose. Šiame punkte nustatyti d</text:span><text:span text:style-name="T255">raudimai ir apribojimai netaikomi miško žemę paverčiant kitomis naudmenomis šio straipsnio 1 dalies 5 punkte nustatytu atveju.“</text:span></text:p>
      <text:p text:style-name="P256"><text:span text:style-name="T257">3</text:span><text:span text:style-name="T258">. Pakeisti 11 straipsnio 3 dalies 4 punktą ir jį išdėstyti taip:</text:span></text:p>
      <text:p text:style-name="P259"><text:span text:style-name="T260">„</text:span><text:span text:style-name="T261">4</text:span><text:span text:style-name="T262">) šio straipsnio 1 dalies 5, 7, 9 ir 10 punktuos</text:span><text:span text:style-name="T263">e nustatytais atvejais.“</text:span></text:p>
      <text:p text:style-name="P264"><text:span text:style-name="T265">4</text:span><text:span text:style-name="T266">. Pakeisti 11 straipsnio 8 dalį ir ją išdėstyti taip:</text:span></text:p>
      <text:p text:style-name="P267"><text:span text:style-name="T268">„</text:span><text:span text:style-name="T269">8</text:span><text:span text:style-name="T270">. Asmenys, inicijuojantys valstybinės miško žemės pavertimą kitomis naudmenomis, privalo į valstybės biudžetą sumokėti piniginę kompensaciją, kurią sudaro kitomis n</text:span><text:span text:style-name="T271">audmenomis paverčiamos miško žemės sklypo vertė rinkos kainomis, jame augančio medyno įveisimo ir išauginimo iki amžiaus, kurį šis medynas pasiekė pavertimo kitomis naudmenomis metu, išlaidos ir prarasto medienos prieaugio, kurį šis medynas sukauptų iki nu</text:span><text:span text:style-name="T272">statyto pagrindinių kirtimų amžiaus, vertė nenukirsto miško kainomis. Miško žemę paverčiant kitomis naudmenomis, išskyrus šio straipsnio 1 dalies 8 punkte numatytą atvejį, III grupės miškuose, mokama dvigubo dydžio piniginė kompensacija, II grupės miškuose</text:span><text:span text:style-name="T273"><text:s/>– trigubo dydžio piniginė kompensacija. Reikalavimas sumokėti piniginę kompensaciją netaikomas už tą kitomis naudmenomis paverčiamos miško žemės dalį, kurioje formuojami atskirieji želdynai ir (ar) įrengiamos kapinės, atkuriami<text:s/></text:span><text:span text:style-name="T274">Europos Bendrijos svarbos n</text:span><text:span text:style-name="T275">atūralių buveinių tipai ir saugomų rūšių buveinės,</text:span><text:span text:style-name="T276"><text:s/>taip pat kurioje įgyvendinami ypatingos valstybinės svarbos krašto apsaugos srities projektai.“</text:span></text:p>
      <text:p text:style-name="P277"/>
      <text:p text:style-name="P278"><text:span text:style-name="T279">6</text:span><text:span text:style-name="T280"><text:s/>straipsnis.<text:s/></text:span><text:span text:style-name="T281">15 straipsnio pakeitimas</text:span></text:p>
      <text:p text:style-name="P282"><text:span text:style-name="T283">Pakeisti 15 straipsnį ir jį išdėstyti taip:</text:span></text:p>
      <text:p text:style-name="P284"><text:span text:style-name="T285">„</text:span><text:span text:style-name="T286">15</text:span><text:span text:style-name="T287"><text:s/>straips</text:span><text:span text:style-name="T288">nis. Miško atkūrimas ir įveisimas</text:span></text:p>
      <text:p text:style-name="P289"><text:span text:style-name="T290">1</text:span><text:span text:style-name="T291">. Lietuvos Respublikos teritorijos miškingumas turi būti didinamas įstatymų ir kitų teisės aktų nustatyta tvarka įveisiant mišką ne miško žemėje. Privačioje ne miško žemėje miškas įveisiamas aplinkos ministro</text:span><text:span text:style-name="T292"><text:s/></text:span><text:span text:style-name="T293">ir žemės<text:s/></text:span><text:span text:style-name="T294">ūkio ministro</text:span><text:span text:style-name="T295"><text:s/></text:span><text:span text:style-name="T296">nustatyta tvarka. Kai miškas įveisiamas ne miško žemėje, šiam plotui taikomas Miškų įstatymas.<text:s/></text:span></text:p>
      <text:p text:style-name="P297"><text:span text:style-name="T298">2</text:span><text:span text:style-name="T299">. Miško valdytojai, savininkai ir naudotojai mišką privalo atkurti, želdinius ir žėlinius saugoti bei prižiūrėti savo lėšomis.<text:s/></text:span></text:p>
      <text:p text:style-name="P300"><text:span text:style-name="T301">3</text:span><text:span text:style-name="T302">. Miško<text:s/></text:span><text:span text:style-name="T303">želdinimui naudojamos miško dauginamosios medžiagos kilmė ir kokybė, auginimo, laikymo sąlygos ir prekyba miško dauginamąja medžiaga turi atitikti aplinkos ministro tvirtinamų Miško dauginamosios medžiagos nuostatų reikalavimus.</text:span></text:p>
      <text:p text:style-name="P304"><text:span text:style-name="T305">4</text:span><text:span text:style-name="T306">. Miško dauginamosios<text:s/></text:span><text:span text:style-name="T307">medžiagos kilmė želdinant mišką turi atitikti želdinamų medžių rūšių kilmės rajonus arba medžių rūšių perkėlimo reikalavimus, nustatytus aplinkos ministro tvirtinamuose Miško dauginamosios medžiagos nuostatuose. Jei miško dauginamosios medžiagos kilmė neat</text:span><text:span text:style-name="T308">itinka medžių rūšių kilmės rajonų arba medžių rūšių perkėlimo reikalavimų, ją įvežti ir naudoti miškui želdinti galima tik gavus Leidimą įvežti ir naudoti miško dauginamąją medžiagą miškui želdinti (toliau – Leidimas). Leidimas išduodamas konkrečiam atitin</text:span><text:span text:style-name="T309">kamos kilmės medžių rūšies miško dauginamosios medžiagos kiekiui. Leidimą fiziniams ir juridiniams asmenims (toliau – pareiškėjai) išduoda ir sprendimą dėl Leidimo galiojimo panaikinimo priima Valstybinė miškų tarnyba, vadovaudamasi šiuo įstatymu ir aplink</text:span><text:span text:style-name="T310">os ministro tvirtinamų Miško dauginamosios medžiagos nuostatų reikalavimais. Pareiškėjas Leidimui gauti turi pateikti prašymą Valstybinei miškų tarnybai tiesiogiai, paštu, elektroniniu paštu arba per elektroninių paslaugų portalą. Jei miško dauginamoji med</text:span><text:span text:style-name="T311">žiaga įvežama iš kitos šalies, kartu su prašymu turi būti pateikiama dokumento, patvirtinančio miško dauginamosios medžiagos kilmę, kopija. Jei įvežamos sėklos, papildomai turi būti pateikiama sėklų kokybę patvirtinančio dokumento kopija. Leidimas išduodam</text:span><text:span text:style-name="T312">as ne vėliau kaip per 10 darbo dienų. Jei Leidimui išduoti reikia papildomų dokumentų ir informacijos, Valstybinė miškų tarnyba ne vėliau kaip per 5 darbo dienas nuo prašymo gavimo praneša pareiškėjui apie būtinybę pateikti trūkstamus dokumentus ir informa</text:span><text:span text:style-name="T313">ciją. Terminas Leidimui išduoti skaičiuojamas nuo visų tinkamai įformintų dokumentų ir informacijos pateikimo Valstybinei miškų tarnybai dienos. Jei Leidimas neišduodamas per nustatytą terminą, laikoma, kad Leidimas išduotas. Leidimas pakeičiamas pasikeitu</text:span><text:span text:style-name="T314">s juridinio asmens pavadinimui per 10 darbo dienų. Leidimas neišduodamas, kai atitinkamos medžių rūšies miško dauginamosios medžiagos, skirtos miškui želdinti, kilmė ir kokybė neatitinka Miško dauginamosios medžiagos nuostatuose nustatytų reikalavimų.<text:s/></text:span></text:p>
      <text:p text:style-name="P315"><text:span text:style-name="T316">5</text:span><text:span text:style-name="T317">. Leidimas galioja ne ilgiau kaip vienerius metus, atsižvelgiant į miško dauginamosios medžiagos biologines savybes ir jos naudojimo miškui želdinti galimybes. Galiojimo terminą nustato Valstybinė miškų tarnyba.</text:span></text:p>
      <text:p text:style-name="P318"><text:span text:style-name="T319">6</text:span><text:span text:style-name="T320">. Leidimo galiojimas panaikinamas šia</text:span><text:span text:style-name="T321">is atvejais:</text:span></text:p>
      <text:p text:style-name="P322"><text:span text:style-name="T323">1</text:span><text:span text:style-name="T324">) kai nustatoma, kad nesilaikoma aplinkos ministro tvirtinamuose Miško dauginamosios medžiagos nuostatuose nustatytų medžių rūšių kilmės rajonų ir medžių rūšių perkėlimo reikalavimų;</text:span></text:p>
      <text:p text:style-name="P325"><text:span text:style-name="T326">2</text:span><text:span text:style-name="T327">) kai nustatoma, kad asmuo pateikė suklastotus duome</text:span><text:span text:style-name="T328">nis arba dokumentus, dėl kurių šis leidimas negalėjo būti išduotas;</text:span></text:p>
      <text:p text:style-name="P329"><text:span text:style-name="T330">5</text:span><text:span text:style-name="T331">) kai juridinis asmuo likviduojamas arba reorganizuojamas ir nevykdo Leidime nurodytos veiklos;</text:span></text:p>
      <text:p text:style-name="P332"><text:span text:style-name="T333">6</text:span><text:span text:style-name="T334">) kai jis yra fizinis asmuo ir miršta.</text:span></text:p>
      <text:p text:style-name="P335"><text:span text:style-name="T336">7</text:span><text:span text:style-name="T337">. Fizinis ar juridinis asmuo įgyja t</text:span><text:span text:style-name="T338">eisę verstis miško dauginamosios medžiagos prekyba ir (ar) importu, kai jis įrašomas į Miško dauginamosios medžiagos tiekėjų sąrašą aplinkos ministro tvirtinamų Miško dauginamosios medžiagos nuostatų nustatyta tvarka. Sprendimą įrašyti asmenį į Miško daugi</text:span><text:span text:style-name="T339">namosios medžiagos tiekėjų sąrašą arba išbraukti iš jo priima, šį sąrašą sudaro ir tvarko Valstybinė miškų tarnyba. Prašymas įrašyti į Miško dauginamosios medžiagos tiekėjų sąrašą Valstybinei miškų tarnybai gali būti pateikiamas tiesiogiai, paštu, elektron</text:span><text:span text:style-name="T340">iniu paštu arba per elektroninių paslaugų portalą, užpildant Valstybinės miškų tarnybos internetinėje svetainėje arba aplinkos ministro tvirtinamuose Miško dauginamosios medžiagos nuostatuose pateiktą prašymo formą. Sprendimas įrašyti fizinį ar juridinį as</text:span><text:span text:style-name="T341">menį į Miško dauginamosios medžiagos tiekėjų sąrašą arba išbraukti iš jo priimamas ne vėliau kaip per 10 darbo dienų nuo prašymo pateikimo Valstybinei miškų tarnybai dienos ir skelbiamas Teisės aktų registre. Jei sprendimas įrašyti fizinį ar juridinį asmen</text:span><text:span text:style-name="T342">į į Miško dauginamosios medžiagos tiekėjų sąrašą per nustatytą terminą nepriimamas, laikoma, kad asmuo į šį sąrašą neįrašytas, jis apie tai informuojamas ne vėliau kaip per 10 darbo dienų nuo prašymo pateikimo Valstybinei miškų tarnybai dienos, nurodant pr</text:span><text:span text:style-name="T343">iežastis. Kai pasikeičia Miško dauginamosios medžiagos tiekėjo pavadinimas arba vardas ir pavardė, arba kiti duomenys, Miško dauginamosios medžiagos tiekėjų sąrašas patikslinamas per 30 kalendorinių dienų nuo šių duomenų pateikimo Valstybinei miškų tarnyba</text:span><text:span text:style-name="T344">i dienos.<text:s/></text:span></text:p>
      <text:p text:style-name="P345"><text:span text:style-name="T346">8</text:span><text:span text:style-name="T347">. Fizinis ar juridinis asmuo į Miško dauginamosios medžiagos tiekėjų sąrašą įrašomas:</text:span></text:p>
      <text:p text:style-name="P348"><text:span text:style-name="T349">1</text:span><text:span text:style-name="T350">) jei jis juridinis asmuo, turi būti registruotas Lietuvos Respublikos juridinių asmenų registre;</text:span></text:p>
      <text:p text:style-name="P351"><text:span text:style-name="T352">2</text:span><text:span text:style-name="T353">) jei jis fizinis asmuo, turi turėti atitinkamo<text:s/></text:span><text:span text:style-name="T354">verslo liudijimą arba individualios veiklos pažymėjimą ir yra registruotas Ūkininkų ūkių registre arba Mokesčių mokėtojų registre;</text:span></text:p>
      <text:p text:style-name="P355"><text:span text:style-name="T356">3</text:span><text:span text:style-name="T357">) turi būti registruotas Lietuvos Respublikos fitosanitariniame registre, jei tai numatyta šio registro nuostatuose.<text:s/></text:span></text:p>
      <text:p text:style-name="P358"><text:span text:style-name="T359">9</text:span><text:span text:style-name="T360">. Miško dauginamosios medžiagos tiekėjas privalo:</text:span></text:p>
      <text:p text:style-name="P361"><text:span text:style-name="T362">1</text:span><text:span text:style-name="T363">) laikytis šio straipsnio 3, 4, 7, 8, 9 dalyse ir aplinkos ministro tvirtinamuose Miško dauginamosios medžiagos nuostatuose nustatytų medžių rūšių kilmės rajonų ir medžių rūšių perkėlimo reikalavimų</text:span><text:span text:style-name="T364">;<text:s/></text:span></text:p>
      <text:p text:style-name="P365"><text:span text:style-name="T366">2</text:span><text:span text:style-name="T367">) Valstybinei miškų tarnybai pateikti duomenis apie visas parduotas ir sulaikytas siuntas aplinkos ministro tvirtinamų Miško dauginamosios medžiagos nuostatų nustatyta tvarka;</text:span></text:p>
      <text:p text:style-name="P368"><text:span text:style-name="T369">3</text:span><text:span text:style-name="T370">) pasikeitus</text:span><text:s/>fizinio asmens vardui ir pavardei arba juridinio asmens pavadinimui ir kitiems duomenims, apie tai per 10 darbo dienų pranešti Valstybinei miškų tarnybai.</text:p>
      <text:p text:style-name="P371"><text:span text:style-name="T372">10</text:span><text:span text:style-name="T373">. Miško dauginamosios medžiagos tiekėjas išbraukiamas iš Miško dauginamosios medžiagos tiekė</text:span><text:span text:style-name="T374">jų sąrašo, kai:</text:span></text:p>
      <text:p text:style-name="P375"><text:span text:style-name="T376">1</text:span><text:span text:style-name="T377">) pateikia prašymą išbraukti iš miško dauginamosios medžiagos tiekėjų sąrašo;</text:span></text:p>
      <text:p text:style-name="P378"><text:span text:style-name="T379">2</text:span><text:span text:style-name="T380">) nevykdo šio straipsnio 9 dalies 1 punkte nustatytų reikalavimų;</text:span></text:p>
      <text:p text:style-name="P381"><text:span text:style-name="T382">3</text:span><text:span text:style-name="T383">) skiriama administracinė nuobauda už aplinkos ministro tvirtinamų Miško dauginamos</text:span><text:span text:style-name="T384">ios medžiagos nuostatų reikalavimų pažeidimus ir per vienerius metus po jos skyrimo jis pakartotinai pažeidžia šių nuostatų reikalavimus;</text:span></text:p>
      <text:p text:style-name="P385"><text:span text:style-name="T386">4</text:span><text:span text:style-name="T387">) išregistruojamas iš Lietuvos Respublikos fitosanitarinio registro;</text:span></text:p>
      <text:p text:style-name="P388"><text:span text:style-name="T389">5</text:span><text:span text:style-name="T390">) juridinis asmuo likviduojamas arba re</text:span><text:span text:style-name="T391">organizuojamas ir nevykdo prekybos miško dauginamąja medžiaga ir (ar) jos importo;</text:span></text:p>
      <text:p text:style-name="P392"><text:span text:style-name="T393">6</text:span><text:span text:style-name="T394">) fizinis asmuo miršta.</text:span></text:p>
      <text:p text:style-name="P395"><text:span text:style-name="T396">11</text:span><text:span text:style-name="T397">. Jeigu miško dauginamosios medžiagos tiekėjas išbraukiamas iš Miško dauginamosios medžiagos tiekėjų sąrašo dėl šio straipsnio 10 dalies</text:span><text:span text:style-name="T398"><text:s/>3 punkte nurodytos priežasties, į šį sąrašą jis gali būti įrašomas ne anksčiau kaip po vienerių metų.<text:s/></text:span></text:p>
      <text:p text:style-name="P399"><text:span text:style-name="T400">12</text:span><text:span text:style-name="T401">.</text:span><text:span text:style-name="T402"><text:s/></text:span><text:span text:style-name="T403">Miškas atkuriamas ir įveisiamas mišką želdinant arba jam želiant, laikantis aplinkos ministro tvirtinamų Miško atkūrimo ir įveisimo nuostatų rei</text:span><text:span text:style-name="T404">kalavimų. Kirtavietėse ir želdintinose miško aikštėse miškas turi būti atkurtas ne vėliau kaip per trejus metus</text:span><text:span text:style-name="T405"><text:s/></text:span><text:span text:style-name="T406">po jų atsiradimo. Žuvę želdiniai ir žėliniai turi būti atkurti ne vėliau kaip per dvejus metus, atkurtini žuvę medynai – ne vėliau kaip per trej</text:span><text:span text:style-name="T407">us metus nuo jų žuvimo fakto nustatymo. Miškas laikomas atkurtu tada, kai želdinių ir žėlinių kokybė atitinka aplinkos ministro tvirtinamų Miško atkūrimo ir įveisimo nuostatų reikalavimus.<text:s/></text:span></text:p>
      <text:p text:style-name="P408"><text:span text:style-name="T409">13</text:span><text:span text:style-name="T410">.</text:span><text:span text:style-name="T411"><text:s/></text:span><text:span text:style-name="T412">Atkūrus arba įveisus mišką, kol susiformuos jaunuolynas (i</text:span><text:span text:style-name="T413">ki septynerių</text:span><text:span text:style-name="T414"><text:s/></text:span><text:span text:style-name="T415">metų), miško želdiniai ir žėliniai turi būti</text:span><text:span text:style-name="T416"><text:s/></text:span><text:span text:style-name="T417">prižiūrimi ir saugomi pagal aplinkos ministro tvirtinamų Miško atkūrimo ir įveisimo nuostatų reikalavimus.<text:s/></text:span></text:p>
      <text:p text:style-name="P418"><text:span text:style-name="T419">14</text:span><text:span text:style-name="T420">.</text:span><text:span text:style-name="T421"><text:s/></text:span><text:span text:style-name="T422">Per penkerius metus neatkurtų privačių miškų atkūrimą miško savininkų lėšomis Lie</text:span><text:span text:style-name="T423">tuvos Respublikos Vyriausybės nustatyta tvarka organizuoja Valstybinė miškų tarnyba.</text:span></text:p>
      <text:p text:style-name="P424"><text:span text:style-name="T425">15</text:span><text:span text:style-name="T426">.</text:span><text:span text:style-name="T427"><text:s/></text:span><text:span text:style-name="T428">Miško valdytojams, savininkams ir naudotojams draudžiama vykdyti</text:span><text:span text:style-name="T429"><text:s/></text:span><text:span text:style-name="T430">pagrindinius miško kirtimus, jei jų bent vienoje miško valdoje per šio straipsnio 12</text:span><text:span text:style-name="T431"><text:s/></text:span><text:span text:style-name="T432">dalyje<text:s/></text:span><text:span text:style-name="T433">nustatytus terminus neatkurtas iškirstasis miškas.</text:span><text:span text:style-name="T434">“</text:span></text:p>
      <text:p text:style-name="P435"/>
      <text:p text:style-name="P436"><text:span text:style-name="T437">7</text:span><text:span text:style-name="T438"><text:s/>straipsnis.<text:s/></text:span><text:span text:style-name="T439">Įstatymo įsigaliojimas ir įgyvendinimas</text:span></text:p>
      <text:p text:style-name="P440"><text:span text:style-name="T441">1</text:span><text:span text:style-name="T442">.</text:span><text:span text:style-name="T443"><text:tab/>Šis įstatymas, išskyrus šio straipsnio 3 dalį, įsigalioja 2020 m. sausio 1 d.</text:span></text:p>
      <text:p text:style-name="P444"><text:span text:style-name="T445">2</text:span><text:span text:style-name="T446">.</text:span><text:span text:style-name="T447"><text:tab/>Šio įstatymo 4 straipsnyje numatytos<text:s/></text:span><text:span text:style-name="T448">kompensacijos už nustatytus veiklos apribojimus dėl pakeistos miškų grupės nėra išmokamos privačių miškų savininkams, kurių miško valdose arba ne miškų ūkio paskirties žemės sklypuose esančioje miško žemėje miškų grupė buvo pakeista iki šio įstatymo įsigal</text:span><text:span text:style-name="T449">iojimo.</text:span></text:p>
      <text:p text:style-name="P450"><text:span text:style-name="T451">3</text:span><text:span text:style-name="T452">.</text:span><text:span text:style-name="T453"><text:tab/>Lietuvos Respublikos Vyriausybė ar jos įgaliotos institucijos iki 2019 m. gruodžio 31 d. priima šio įstatymo įgyvendinamuosius teisės aktus.</text:span></text:p>
      <text:p text:style-name="P454"/>
      <text:p text:style-name="P455"/>
      <text:p text:style-name="P456"/>
      <text:p text:style-name="P457"><text:span text:style-name="T458">Skelbiu šį Lietuvos Respublikos Seimo priimtą įstatymą.<text:s/></text:span></text:p>
      <text:p text:style-name="P459"/>
      <text:p text:style-name="P460"/>
      <text:p text:style-name="P461"/>
      <text:p text:style-name="P462"><text:span text:style-name="T4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03-14T06:58:00Z</meta:creation-date>
    <dc:date>2019-03-14T06:58:00Z</dc:date>
    <meta:print-date>2019-02-19T07:24:00Z</meta:print-date>
    <meta:template xlink:href="Normal.dotm" xlink:type="simple"/>
    <meta:editing-cycles>2</meta:editing-cycles>
    <meta:editing-duration>PT0S</meta:editing-duration>
    <meta:document-statistic meta:page-count="6" meta:paragraph-count="187" meta:word-count="2727" meta:character-count="22180" meta:row-count="633" meta:non-whitespace-character-count="19640"/>
  </office:meta>
</office:document-meta>
</file>