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horndale"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fo:letter-spacing="0.0277in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p text:style-name="P7">SPRENDIMAS</text:p>
      <text:p text:style-name="P8"><text:span text:style-name="T9">DĖL</text:span><text:span text:style-name="T10"><text:s/>ŠIAULIŲ MIESTO SAVIVALDYBĖS TARYBOS 2022 M. GEGUŽĖS 5 D. SPRENDIMO NR. T-194 „DĖL<text:s/></text:span><text:span text:style-name="T11">ŠIAULIŲ MIESTO STUDIJŲ PARAMOS SKYRIMO TVARKOS APRAŠO PATVIRTINIMO“<text:s/></text:span><text:span text:style-name="T12">PAKEITIMO</text:span></text:p>
      <text:p text:style-name="P13"/>
      <text:p text:style-name="P14">2025 m. <text:s text:c="23"/>d. Nr. T-<text:s/></text:p>
      <text:p text:style-name="P15">Šiauliai</text:p>
      <text:p text:style-name="P16"/>
      <text:p text:style-name="P17"/>
      <text:p text:style-name="P18"><text:span text:style-name="T19">Vadovaudamasi Lietuvos Respublikos vietos savivaldos<text:s/></text:span><text:span text:style-name="T20">į</text:span><text:span text:style-name="T21">statymo 6 straipsnio 1 dalies 46</text:span><text:span text:style-name="T22"> </text:span><text:span text:style-name="T23">punktu, Lietuvos Respublikos švietimo įstatymo 58 straipsnio 1 dalies 1 punktu,<text:s/></text:span><text:span text:style-name="T24">Š</text:span><text:span text:style-name="T25">iauli</text:span><text:span text:style-name="T26">ų</text:span><text:span text:style-name="T27"><text:s/>miesto savivaldyb</text:span><text:span text:style-name="T28">ė</text:span><text:span text:style-name="T29">s taryba<text:s/></text:span><text:span text:style-name="T30">nusprend</text:span><text:span text:style-name="T31">ž</text:span><text:span text:style-name="T32">i</text:span><text:span text:style-name="T33">a:</text:span></text:p>
      <text:p text:style-name="P34"><text:span text:style-name="T35">Pakeisti<text:s/></text:span><text:span text:style-name="T36">Šiaulių</text:span><text:span text:style-name="T37"><text:s/>miesto savivaldybės tarybos 2022 m. gegužės 5 d. sprendimą Nr. T-194 „Dėl<text:s/></text:span><text:span text:style-name="T38">Šiaulių miesto studijų paramos skyrimo tvarkos aprašo patvirtinimo“:</text:span></text:p>
      <text:p text:style-name="P39"><text:span text:style-name="T40">1</text:span><text:span text:style-name="T41">. Pakeisti<text:s/></text:span><text:span text:style-name="T42">2 punktą ir jį išdėstyti taip:</text:span></text:p>
      <text:h text:style-name="P43" text:outline-level="6"><text:span text:style-name="T44">„</text:span><text:span text:style-name="T45">2</text:span><text:span text:style-name="T46">. Įpareigoti Šiaulių miesto savivaldybės merą patvirtinti Šia</text:span><text:span text:style-name="T47">ulių miesto studijų paramos skyrimo tvarkos aprašui įgyvendinti reikalingus dokumentus.“</text:span></text:h>
      <text:p text:style-name="P48"><text:span text:style-name="T49">2</text:span><text:span text:style-name="T50">. Pakeisti nurodyto sprendimo<text:s/></text:span><text:span text:style-name="T51">1 punktu</text:span><text:span text:style-name="T52"><text:s/>patvirtintą<text:s/></text:span><text:span text:style-name="T53">Šiaulių miesto studijų paramos skyrimo tvarkos aprašą ir jį išdėstyti nauja redakcija (pridedama).</text:span></text:p>
      <text:p text:style-name="P54"/>
      <text:p text:style-name="P55"/>
      <text:p text:style-name="P56"/>
      <text:p text:style-name="P57"><text:span text:style-name="T58">Savivaldybės meras <text:s text:c="3"/></text:span><text:span text:style-name="T59"><text:tab/>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5-16T05:45:00Z</meta:creation-date>
    <dc:date>2025-05-16T05:45:00Z</dc:date>
    <meta:print-date>2025-04-25T06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1026" meta:row-count="30" meta:non-whitespace-character-count="913"/>
  </office:meta>
</office:document-meta>
</file>