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P10" style:parent-style-name="Normal" style:family="paragraph">
      <style:paragraph-properties style:vertical-align="baseline" fo:margin-left="5.0208in" fo:text-indent="-1.2798in">
        <style:tab-stops>
          <style:tab-stop style:type="left" style:position="-4.3847in"/>
          <style:tab-stop style:type="left" style:position="-3.7486in"/>
          <style:tab-stop style:type="left" style:position="-3.1125in"/>
          <style:tab-stop style:type="left" style:position="-2.4763in"/>
          <style:tab-stop style:type="left" style:position="-1.8402in"/>
          <style:tab-stop style:type="left" style:position="-1.2041in"/>
          <style:tab-stop style:type="left" style:position="-0.568in"/>
          <style:tab-stop style:type="left" style:position="0.1965in"/>
          <style:tab-stop style:type="left" style:position="0.4916in"/>
          <style:tab-stop style:type="left" style:position="0.5902in"/>
          <style:tab-stop style:type="left" style:position="0.7041in"/>
          <style:tab-stop style:type="left" style:position="0.984in"/>
          <style:tab-stop style:type="left" style:position="1.9763in"/>
          <style:tab-stop style:type="left" style:position="2.6125in"/>
          <style:tab-stop style:type="left" style:position="3.2486in"/>
          <style:tab-stop style:type="left" style:position="3.8847in"/>
          <style:tab-stop style:type="left" style:position="4.5208in"/>
          <style:tab-stop style:type="left" style:position="5.1569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left" style:position="0.4923in"/>
        </style:tab-stops>
      </style:paragraph-properties>
      <style:text-properties style:font-name-asian="Arial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margin-left="1.575in" fo:text-indent="-1.07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P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 fo:language="en" fo:country="US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baseline" fo:text-indent="0.5in"/>
      <style:text-properties fo:hyphenate="false"/>
    </style:style>
    <style:style style:name="P69" style:parent-style-name="Normal" style:family="paragraph">
      <style:paragraph-properties fo:text-align="justify" style:vertical-align="baseline" fo:text-indent="0.5in"/>
      <style:text-properties fo:hyphenate="false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9"/>
      <text:p text:style-name="P10">Projektas<text:s/>Nr.<text:s/>XIVP-2821(2)</text:p>
      <text:p text:style-name="P11"/>
      <text:p text:style-name="P12"/>
      <text:p text:style-name="P13">LIETUVOS RESPUBLIKOS<text:s/></text:p>
      <text:p text:style-name="P14">ADMINISTRACINIŲ NUSIŽENGIMŲ KODEKSO 464 STRAIPSNIO PAKEITIMO ĮSTATYMAS</text:p>
      <text:p text:style-name="P15"/>
      <text:p text:style-name="P16">2023 m. <text:s text:c="28"/>d. Nr.<text:s/><text:line-break/>Vilnius</text:p>
      <text:p text:style-name="P17"/>
      <text:p text:style-name="P18"><text:span text:style-name="T19">1</text:span><text:span text:style-name="T20"><text:s/>straipsnis.<text:s/></text:span><text:span text:style-name="T21">464 straipsnio pakeitimas</text:span></text:p>
      <text:p text:style-name="P22"><text:span text:style-name="T23">Pakeisti 464 straipsnį ir jį išdėstyti taip:</text:span></text:p>
      <text:p text:style-name="P24"><text:span text:style-name="T25">„</text:span><text:span text:style-name="T26">464</text:span><text:span text:style-name="T27"><text:s/>straipsnis.<text:s/></text:span><text:span text:style-name="T28">Aparatūros ir įrenginių naudojimo sąlygų pažeidimas</text:span><text:span text:style-name="T29"><text:s/></text:span></text:p>
      <text:p text:style-name="P30"><text:span text:style-name="T31">1</text:span><text:span text:style-name="T32">. Aparatūrai ir įrenginiams taikomų reikalavimų nesilaikymas, aparatūros ir įrenginių naudojimo sąlygų pažeidimas, aparatūros, įrenginių,<text:s/></text:span><text:span text:style-name="T33">radijo<text:s/></text:span><text:span text:style-name="T34">bangų<text:s/></text:span><text:span text:style-name="T35">siuntimo, radijo stebėsenos įrenginių naudojimas ir (arba) įvežimas į Lietuvos Respubliką be leidimo, kai leidimas reikalingas pagal teisės aktus, radijo ryšio slopinimo įrenginių</text:span><text:span text:style-name="T36">, radijo ryšio perėmimo įrenginių</text:span><text:span text:style-name="T37"><text:s/>neteisėtas naudojimas ir (arba) laikymas</text:span><text:span text:style-name="T38">,</text:span><text:span text:style-name="T39"><text:s/>radijo ryšio stočių, kurios yra skirtos arba pritaikytos veikti radijo dažniais (kanalais), kuriems naudoti yra reikalingas leidimas, ir kurios yra paruoštos veikti šiais radijo dažniais (kanalais), neteisėtas laikymas</text:span></text:p>
      <text:p text:style-name="P40"><text:span text:style-name="T41">užtraukia baudą asmenims, kurie nesiverčia elektroninių ryšių veikla, arba juridinių asmenų, kurie nesiverčia elektroninių ryšių veikla, vadovams ar kitiems atsakingiems asmenims nuo šešiasdešimt iki vieno šimto keturiasdešimt eurų.</text:span></text:p>
      <text:p text:style-name="P42"><text:span text:style-name="T43">2</text:span><text:span text:style-name="T44">. Šio straipsnio 1 dalyje numatytas administracinis nusižengimas, padarytas pakartotinai,</text:span></text:p>
      <text:soft-page-break/>
      <text:p text:style-name="P45"><text:span text:style-name="T46">užtraukia baudą nuo vieno šimto keturiasdešimt iki trijų šimtų eurų.</text:span></text:p>
      <text:p text:style-name="P47"><text:span text:style-name="T48">3</text:span><text:span text:style-name="T49">. Už šio straipsnio 1, 2 dalyse numatytus administracinius nusižengimus gali būti skiriamas aparatūros, įrenginių</text:span><text:span text:style-name="T50">,<text:s/></text:span><text:span text:style-name="T51">radijo</text:span><text:span text:style-name="T52"><text:s/>bangų</text:span><text:span text:style-name="T53"><text:s/>siuntimo, radijo ryšio slopinimo</text:span><text:span text:style-name="T54">,<text:s/></text:span><text:span text:style-name="T55">radijo ryšio perėmimo, radijo stebėsenos įrenginių</text:span><text:span text:style-name="T56"><text:s/>arba radijo ryšio stočių</text:span><text:span text:style-name="T57"><text:s/>konfiskavimas.“</text:span></text:p>
      <text:p text:style-name="P58"/>
      <text:p text:style-name="P59"><text:span text:style-name="T60">2</text:span><text:span text:style-name="T61"><text:s/>straipsnis.<text:s/></text:span><text:span text:style-name="T62">Įstatymo įsigaliojimas</text:span></text:p>
      <text:p text:style-name="P63"><text:span text:style-name="T64">Šis įstatymas įsigalioja<text:s/></text:span><text:span text:style-name="T65">2024</text:span><text:span text:style-name="T66"><text:s/>m. sausio 1 d.</text:span></text:p>
      <text:p text:style-name="P67"/>
      <text:p text:style-name="P68"/>
      <text:p text:style-name="P69"><text:span text:style-name="T70">Skelbiu šį Lietuvos Respublikos Seimo priimtą įstatymą.<text:s/></text:span></text:p>
      <text:p text:style-name="P71"/>
      <text:p text:style-name="P72"/>
      <text:p text:style-name="P73">Respublikos Prezident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YŠIŲ REGULIAVIMO TARNYBOS</dc:title>
    <meta:initial-creator>Seimas</meta:initial-creator>
    <dc:creator>adlibuser</dc:creator>
    <meta:creation-date>2023-10-04T11:17:00Z</meta:creation-date>
    <dc:date>2023-10-04T11:17:00Z</dc:date>
    <meta:print-date>2016-10-17T11:15:00Z</meta:print-date>
    <meta:template xlink:href="Normal.dotm" xlink:type="simple"/>
    <meta:editing-cycles>2</meta:editing-cycles>
    <meta:editing-duration>PT0S</meta:editing-duration>
    <meta:user-defined meta:name="ContentTypeId">0x010100EB127F5ABF4A9C42B31CB68D6ABADAE9</meta:user-defined>
    <meta:document-statistic meta:page-count="2" meta:paragraph-count="19" meta:word-count="208" meta:character-count="1795" meta:row-count="73" meta:non-whitespace-character-count="1606"/>
  </office:meta>
</office:document-meta>
</file>