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text-indent="4.8652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end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2958in" fo:text-indent="0.184in">
        <style:tab-stops>
          <style:tab-stop style:type="center" style:position="3.0506in"/>
          <style:tab-stop style:type="right" style:position="6.3972in"/>
        </style:tab-stops>
      </style:paragraph-properties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7916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7916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TableColumn51" style:family="table-column">
      <style:table-column-properties style:column-width="1.7486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1.6729in"/>
    </style:style>
    <style:style style:name="TableColumn54" style:family="table-column">
      <style:table-column-properties style:column-width="1.9791in"/>
    </style:style>
    <style:style style:name="Table50" style:family="table">
      <style:table-properties style:width="6.975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fo:background-color="#00FF00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3" style:parent-style-name="Normal" style:family="paragraph">
      <style:text-properties fo:color="#FF0000"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368in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P108" style:parent-style-name="Normal" style:family="paragraph">
      <style:text-properties fo:font-size="10pt" style:font-size-asian="10pt" style:font-size-complex="12pt"/>
    </style:style>
    <style:style style:name="P109" style:parent-style-name="Normal" style:family="paragraph">
      <style:text-properties fo:font-size="10pt" style:font-size-asian="10pt" style:font-size-complex="12pt"/>
    </style:style>
    <style:style style:name="P110" style:parent-style-name="Normal" style:family="paragraph">
      <style:text-properties fo:font-size="10pt" style:font-size-asian="10pt" style:font-size-complex="12pt"/>
    </style:style>
    <style:style style:name="P111" style:parent-style-name="Normal" style:family="paragraph">
      <style:text-properties fo:font-size="10pt" style:font-size-asian="10pt" style:font-size-complex="12pt"/>
    </style:style>
    <style:style style:name="P112" style:parent-style-name="Normal" style:family="paragraph">
      <style:text-properties fo:font-size="10pt" style:font-size-asian="10pt" style:font-size-complex="12pt"/>
    </style:style>
    <style:style style:name="P113" style:parent-style-name="Normal" style:family="paragraph">
      <style:paragraph-properties fo:break-before="page" fo:text-align="justify">
        <style:tab-stops>
          <style:tab-stop style:type="left" style:position="0.5in"/>
        </style:tab-stops>
      </style:paragraph-properties>
    </style:style>
    <style:style style:name="P114" style:parent-style-name="Normal" style:family="paragraph">
      <style:paragraph-properties fo:text-indent="1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center" fo:text-indent="3.0138in"/>
      <style:text-properties style:font-size-complex="12pt"/>
    </style:style>
    <style:style style:name="P117" style:parent-style-name="Normal" style:family="paragraph">
      <style:paragraph-properties fo:text-align="center" fo:text-indent="3.1861in"/>
      <style:text-properties style:font-size-complex="12pt"/>
    </style:style>
    <style:style style:name="P118" style:parent-style-name="Normal" style:family="paragraph">
      <style:paragraph-properties fo:text-align="center" fo:text-indent="3.6597in"/>
      <style:text-properties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689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689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689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689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689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89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89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89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89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margin-left="0.5in" fo:text-indent="0.1895in">
        <style:tab-stops/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5in" fo:text-indent="0.189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left="0.5in" fo:text-indent="0.1895in">
        <style:tab-stops/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689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689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689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689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689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689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689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689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689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689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689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689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left="0.2958in" fo:text-indent="0.2041in">
        <style:tab-stops/>
      </style:paragraph-properties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 fo:text-indent="0.043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47" style:parent-style-name="Normal" style:family="paragraph">
      <style:paragraph-properties fo:text-align="justify" fo:text-indent="0.689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689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689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689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689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689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689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689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689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689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689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689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689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689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FF0000" style:font-size-complex="12pt"/>
    </style:style>
    <style:style style:name="P307" style:parent-style-name="Normal" style:family="paragraph">
      <style:paragraph-properties fo:text-align="justify" fo:text-indent="0.689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689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689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689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689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689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689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689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689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689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689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689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689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689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689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689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689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689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689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689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689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689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689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689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689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P428" style:parent-style-name="Normal" style:family="paragraph">
      <style:paragraph-properties fo:text-align="justify" fo:text-indent="0.689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689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689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689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6895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689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689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 fo:text-indent="0.689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689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689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689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689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text-indent="0.6895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size-complex="12pt" fo:language="pt" fo:country="BR"/>
    </style:style>
    <style:style style:name="T488" style:parent-style-name="DefaultParagraphFont" style:family="text">
      <style:text-properties fo:font-weight="bold" style:font-weight-asian="bold" style:font-size-complex="12pt" fo:language="pt" fo:country="B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size-complex="12pt" fo:language="pt" fo:country="BR"/>
    </style:style>
    <style:style style:name="T491" style:parent-style-name="DefaultParagraphFont" style:family="text">
      <style:text-properties fo:font-weight="bold" style:font-weight-asian="bold" style:font-size-complex="12pt" fo:language="pt" fo:country="BR"/>
    </style:style>
    <style:style style:name="P492" style:parent-style-name="Normal" style:family="paragraph">
      <style:paragraph-properties fo:text-align="center"/>
      <style:text-properties style:font-size-complex="12pt" fo:language="pt" fo:country="BR"/>
    </style:style>
    <style:style style:name="P493" style:parent-style-name="Normal" style:family="paragraph">
      <style:paragraph-properties fo:text-align="justify" fo:text-indent="0.689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689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689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689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689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text-indent="0.689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689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align="justify" fo:text-indent="0.689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689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689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689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689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689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689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689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text-indent="0.689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689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689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689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689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689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6895in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689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689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689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6895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689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689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paragraph-properties fo:text-align="justify" fo:text-indent="0.689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3937in"/>
    </style:style>
    <style:style style:name="P625" style:parent-style-name="Normal" style:family="paragraph">
      <style:paragraph-properties fo:text-align="center" fo:margin-left="0.0986in">
        <style:tab-stops/>
      </style:paragraph-properties>
    </style:style>
    <style:style style:name="T626" style:parent-style-name="DefaultParagraphFont" style:family="text">
      <style:text-properties fo:font-weight="bold" style:font-weight-asian="bold" style:font-size-complex="12pt" fo:language="pt" fo:country="BR"/>
    </style:style>
    <style:style style:name="T627" style:parent-style-name="DefaultParagraphFont" style:family="text">
      <style:text-properties fo:font-weight="bold" style:font-weight-asian="bold" style:font-size-complex="12pt" fo:language="pt" fo:country="BR"/>
    </style:style>
    <style:style style:name="P628" style:parent-style-name="Normal" style:family="paragraph">
      <style:paragraph-properties fo:text-align="center" fo:text-indent="0.043in"/>
    </style:style>
    <style:style style:name="T629" style:parent-style-name="DefaultParagraphFont" style:family="text">
      <style:text-properties fo:font-weight="bold" style:font-weight-asian="bold" style:font-size-complex="12pt" fo:language="pt" fo:country="BR"/>
    </style:style>
    <style:style style:name="P630" style:parent-style-name="Normal" style:family="paragraph">
      <style:paragraph-properties fo:text-align="justify">
        <style:tab-stops>
          <style:tab-stop style:type="left" style:position="0.9451in"/>
        </style:tab-stops>
      </style:paragraph-properties>
      <style:text-properties fo:font-weight="bold" style:font-weight-asian="bold" style:font-size-complex="12pt" fo:language="pt" fo:country="BR"/>
    </style:style>
    <style:style style:name="P631" style:parent-style-name="Normal" style:family="paragraph">
      <style:paragraph-properties fo:text-align="justify" fo:text-indent="0.689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text-indent="0.689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689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689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689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6895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689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689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689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6895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689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6895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6895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text-align="justify" fo:text-indent="0.6895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6895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6895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689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689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689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6895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6895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text-indent="0.6895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align="justify" fo:text-indent="0.6895in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689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text-indent="0.689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6895in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6895in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text-indent="0.689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6895in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fo:text-indent="0.689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align="justify" fo:text-indent="0.689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text-align="justify" fo:text-indent="0.689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text-indent="0.6895in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689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text-indent="0.689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justify" fo:text-indent="0.689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043in">
        <style:tab-stops>
          <style:tab-stop style:type="left" style:position="0.5in"/>
          <style:tab-stop style:type="left" style:position="0.9451in"/>
        </style:tab-stops>
      </style:paragraph-properties>
    </style:style>
    <style:style style:name="P806" style:parent-style-name="Normal" style:family="paragraph">
      <style:paragraph-properties fo:text-align="center" fo:margin-left="0.2375in">
        <style:tab-stops/>
      </style:paragraph-properties>
    </style:style>
    <style:style style:name="T807" style:parent-style-name="DefaultParagraphFont" style:family="text">
      <style:text-properties fo:font-weight="bold" style:font-weight-asian="bold" style:font-size-complex="12pt"/>
    </style:style>
    <style:style style:name="T808" style:parent-style-name="DefaultParagraphFont" style:family="text">
      <style:text-properties fo:font-weight="bold" style:font-weight-asian="bold" style:font-size-complex="12pt"/>
    </style:style>
    <style:style style:name="P809" style:parent-style-name="Normal" style:family="paragraph">
      <style:paragraph-properties fo:text-align="center" fo:margin-left="0.2375in">
        <style:tab-stops/>
      </style:paragraph-properties>
    </style:style>
    <style:style style:name="T810" style:parent-style-name="DefaultParagraphFont" style:family="text">
      <style:text-properties fo:font-weight="bold" style:font-weight-asian="bold" style:font-size-complex="12pt"/>
    </style:style>
    <style:style style:name="P811" style:parent-style-name="Normal" style:family="paragraph">
      <style:paragraph-properties fo:text-align="center" fo:margin-left="0.2375in">
        <style:tab-stops/>
      </style:paragraph-properties>
      <style:text-properties style:font-size-complex="12pt"/>
    </style:style>
    <style:style style:name="P812" style:parent-style-name="Normal" style:family="paragraph">
      <style:paragraph-properties fo:text-align="justify" fo:text-indent="0.689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689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689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829" style:parent-style-name="DefaultParagraphFont" style:family="text">
      <style:text-properties fo:font-weight="bold" style:font-weight-asian="bold" style:font-size-complex="12pt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P833" style:parent-style-name="Normal" style:family="paragraph">
      <style:paragraph-properties fo:text-align="justify">
        <style:tab-stops>
          <style:tab-stop style:type="left" style:position="0.7541in"/>
        </style:tab-stops>
      </style:paragraph-properties>
      <style:text-properties style:font-size-complex="12pt"/>
    </style:style>
    <style:style style:name="P834" style:parent-style-name="Normal" style:family="paragraph">
      <style:paragraph-properties fo:text-align="justify" fo:text-indent="0.6895in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689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text-indent="0.689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text-align="justify" fo:text-indent="0.689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689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text-indent="0.6895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text-indent="0.6895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text-indent="0.689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P866" style:parent-style-name="Normal" style:family="paragraph">
      <style:paragraph-properties fo:text-align="justify" fo:text-indent="0.6895in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text-indent="0.689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size-complex="12pt" fo:language="pt" fo:country="BR"/>
    </style:style>
    <style:style style:name="T874" style:parent-style-name="DefaultParagraphFont" style:family="text">
      <style:text-properties fo:font-weight="bold" style:font-weight-asian="bold" style:font-size-complex="12pt" fo:language="pt" fo:country="BR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style:font-size-complex="12pt" fo:language="pt" fo:country="BR"/>
    </style:style>
    <style:style style:name="P877" style:parent-style-name="Normal" style:family="paragraph">
      <style:paragraph-properties fo:text-align="center">
        <style:tab-stops>
          <style:tab-stop style:type="left" style:position="0.7541in"/>
        </style:tab-stops>
      </style:paragraph-properties>
      <style:text-properties fo:font-weight="bold" style:font-weight-asian="bold" style:font-size-complex="12pt" fo:language="pt" fo:country="BR"/>
    </style:style>
    <style:style style:name="P878" style:parent-style-name="Normal" style:family="paragraph">
      <style:paragraph-properties fo:text-align="justify" fo:text-indent="0.689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P882" style:parent-style-name="Normal" style:family="paragraph">
      <style:paragraph-properties fo:text-align="justify" fo:text-indent="0.6895in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689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text-indent="0.6895in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text-align="justify" fo:text-indent="0.689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text-indent="0.689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break-before="page" fo:text-align="center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16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91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1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2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2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2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92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92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92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9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928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92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93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93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3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3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3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3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37" style:parent-style-name="DefaultParagraphFont" style:family="text">
      <style:text-properties style:font-name-asian="Calibri" style:font-size-complex="12pt" style:language-asian="ar" style:country-asian="SA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940" style:parent-style-name="DefaultParagraphFont" style:family="text">
      <style:text-properties style:font-name-asian="Calibri" style:font-size-complex="12pt" style:language-asian="ar" style:country-asian="SA"/>
    </style:style>
    <style:style style:name="P94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942" style:parent-style-name="DefaultParagraphFont" style:family="text">
      <style:text-properties style:font-name-asian="Calibri" style:font-size-complex="12pt" style:language-asian="ar" style:country-asian="SA"/>
    </style:style>
    <style:style style:name="T943" style:parent-style-name="DefaultParagraphFont" style:family="text">
      <style:text-properties style:font-name-asian="Calibri" style:font-size-complex="12pt" style:language-asian="ar" style:country-asian="SA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 style:font-size-complex="12pt"/>
    </style:style>
    <style:style style:name="P950" style:parent-style-name="Normal" style:family="paragraph">
      <style:paragraph-properties style:punctuation-wrap="simple" fo:text-align="justify" fo:text-indent="0.787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style:punctuation-wrap="simple" fo:text-align="justify" fo:text-indent="0.7875in">
        <style:tab-stops>
          <style:tab-stop style:type="left" style:position="0.9847in"/>
        </style:tab-stops>
      </style:paragraph-properties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P95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6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6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6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6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6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6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6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7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7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7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7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74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97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7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8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8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8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9847in"/>
        </style:tab-stops>
      </style:paragraph-properties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98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8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8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8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9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9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95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9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99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9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99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000" style:parent-style-name="DefaultParagraphFont" style:family="text">
      <style:text-properties style:font-name-asian="Calibri" style:font-size-complex="12pt" style:language-asian="ar" style:country-asian="SA"/>
    </style:style>
    <style:style style:name="P1001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0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0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04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0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00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0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10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11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12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1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1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15" style:parent-style-name="DefaultParagraphFont" style:family="text">
      <style:text-properties style:font-name-asian="Calibri" style:font-size-complex="12pt" style:language-asian="ar" style:country-asian="SA"/>
    </style:style>
    <style:style style:name="P1016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101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1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19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10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21" style:parent-style-name="Normal" style:family="paragraph">
      <style:paragraph-properties fo:text-align="justify" fo:text-indent="0.7756in">
        <style:tab-stops>
          <style:tab-stop style:type="left" style:position="0.6895in"/>
        </style:tab-stops>
      </style:paragraph-properties>
      <style:text-properties fo:hyphenate="false"/>
    </style:style>
    <style:style style:name="T102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102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10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0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02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02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02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ar" style:country-asian="SA" fo:hyphenate="false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P1030" style:parent-style-name="Normal" style:family="paragraph">
      <style:paragraph-properties fo:text-align="justify"/>
      <style:text-properties style:font-size-complex="12pt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P103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 TP-23</text:p>
      <text:p text:style-name="P8"><text:span text:style-name="T9">2021-09-30</text:span></text:p>
      <text:p text:style-name="P10">PAKRUOJO RAJONO SAVIVALDYBĖS TARYBA</text:p>
      <text:p text:style-name="P11"/>
      <text:p text:style-name="P12">SPRENDIMAS</text:p>
      <text:p text:style-name="P13">DĖL PAKRUOJO R. ŽEIMELIO GIMNAZIJOS NUOSTATŲ PATVIRTINIMO</text:p>
      <text:p text:style-name="P14"/>
      <text:p text:style-name="P15"><text:span text:style-name="T16">2021 m. rugsėjo 30 d. Nr.</text:span><text:span text:style-name="T17"><text:s/></text:span><text:span text:style-name="T18">T</text:span><text:span text:style-name="T19">-</text:span></text:p>
      <text:p text:style-name="P20">Pakruojis</text:p>
      <text:p text:style-name="P21"/>
      <text:p text:style-name="P22"><text:span text:style-name="T23">Vadovaudamasi Lietuvos Respublikos vietos savivaldos 16 straipsnio 4 dalimi, 1</text:span><text:span text:style-name="T24">8<text:s/></text:span><text:span text:style-name="T25">straipsnio 1 dalimi,</text:span><text:span text:style-name="T26"><text:s/>Lietuvos Respublikos biudžetinių įstaigų įstatymo 4 straipsnio 2 dalimi, 3 dalies 1 punktu, 6 straipsnio 2 dalimi, Lietuvos Respublikos švietimo įstatymo 43 straipsnio 3 ir 4 dalimis ir<text:s/></text:span><text:span text:style-name="T27">Lietuvos Respublikos švietimo, mokslo ir sporto m</text:span><text:span text:style-name="T28">inistro 2011 m. birželio 29 d. įsakymu Nr. V-1164 „Dėl Nuostatų, įstatų ar statutų įforminimo reikalavimų patvirtinimo“,<text:s/></text:span><text:span text:style-name="T29"><text:s/></text:span><text:span text:style-name="T30">Pakruojo rajono savivaldybės taryba n u s p r e n d ž i a:<text:s/></text:span></text:p>
      <text:p text:style-name="P31"><text:span text:style-name="T32">1</text:span><text:span text:style-name="T33">.</text:span><text:span text:style-name="T34"><text:tab/>Patvirtinti Pakruojo r. Žeimelio gimnazijos <text:s/>nuostatus (pridedama).<text:s/></text:span></text:p>
      <text:p text:style-name="P35">2.<text:tab/><text:span text:style-name="T36">Pripažinti netekusiu galios Pakruojo rajono savivaldybės tarybos 2014 m. sausio 23 d. sprendimą Nr. T-17 „Dėl Pakruojo r. Žeimelio gimnazijos nuostatų patvirtinimo“</text:span></text:p>
      <text:p text:style-name="P37"><text:span text:style-name="T38">Šis sprendimas gali būti skundžiamas Lietuvos Respublikos administracinių bylų teise</text:span><text:span text:style-name="T39">nos<text:s/></text:span><text:span text:style-name="T40">įstatymo nustatyta tvarka.</text:span></text:p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Įtraukti į darbotvarkę</text:p>
            <text:p text:style-name="P59">Pakruojo r.<text:s/></text:p>
            <text:p text:style-name="P60">savivaldybės meras</text:p>
            <text:p text:style-name="P61"/>
            <text:p text:style-name="P62">Saulius Margis</text:p>
            <text:p text:style-name="P63">2021-09-</text:p>
            <text:p text:style-name="P64"/>
          </table:table-cell>
          <table:table-cell table:style-name="TableCell65">
            <text:p text:style-name="P66"/>
            <text:p text:style-name="P67">Pakruojo r.<text:s/></text:p>
            <text:p text:style-name="P68">savivaldybės<text:s/></text:p>
            <text:p text:style-name="P69">administracijos direktorė</text:p>
            <text:p text:style-name="P70"/>
            <text:p text:style-name="P71">Ilona Gelažnikienė</text:p>
            <text:p text:style-name="P72">2021-09-</text:p>
            <text:p text:style-name="P73"/>
          </table:table-cell>
          <table:table-cell table:style-name="TableCell74">
            <text:p text:style-name="P75"/>
            <text:p text:style-name="P76">Pakruojo r.<text:s/></text:p>
            <text:p text:style-name="P77">savivaldybės</text:p>
            <text:p text:style-name="P78">administracijos<text:s/></text:p>
            <text:p text:style-name="P79">Teisės ir civilinės</text:p>
            <text:p text:style-name="P80">metrikacijos</text:p>
            <text:p text:style-name="P81">sk. vedėja<text:s/></text:p>
            <text:p text:style-name="P82"/>
            <text:p text:style-name="P83">Jovita Kirdeikienė</text:p>
            <text:p text:style-name="P84">2021-09-</text:p>
          </table:table-cell>
          <table:table-cell table:style-name="TableCell85">
            <text:p text:style-name="P86"/>
            <text:p text:style-name="P87">Pakruojo r. savivaldybės</text:p>
            <text:p text:style-name="P88">administracijos Kultūros, paveldosaugos ir viešųjų ryšių sk. vyr. kalbos tvarkytoja</text:p>
            <text:p text:style-name="P89"/>
            <text:p text:style-name="P90">Rita Nikalajevienė</text:p>
            <text:p text:style-name="P91">2021-09-</text:p>
          </table:table-cell>
        </table:table-row>
        <table:table-row table:style-name="TableRow92">
          <table:table-cell table:style-name="TableCell93">
            <text:p text:style-name="P94">Neatliktinas</text:p>
            <text:p text:style-name="P95">antikorupcinis</text:p>
            <text:p text:style-name="P96">vertinimas</text:p>
            <text:p text:style-name="P97"/>
            <text:p text:style-name="P98">Jovita Kirdeikienė</text:p>
            <text:p text:style-name="P99">2021-09-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Normal"><text:span text:style-name="T107">Parengė<text:s/></text:span></text:p>
      <text:p text:style-name="P108">Pakruojo r. sav. admin.<text:s/></text:p>
      <text:p text:style-name="P109">Švietimo skyriaus vedėja</text:p>
      <text:p text:style-name="P110"/>
      <text:p text:style-name="P111">Irena Mažulienė</text:p>
      <text:p text:style-name="P112">2021-09-</text:p>
      <text:p text:style-name="P113"/>
      <text:p text:style-name="P114"><text:span text:style-name="T115">PATVIRTINTA</text:span></text:p>
      <text:p text:style-name="P116">Pakruojo rajono savivaldybės tarybos<text:s/></text:p>
      <text:p text:style-name="P117">2021 m. rugsėjo 30 <text:s text:c="2"/>d. sprendimu Nr. T- <text:s text:c="2"/></text:p>
      <text:p text:style-name="P118"/>
      <text:p text:style-name="P119"><text:span text:style-name="T120">PAKRUOJO R. <text:s/>ŽEIMELIO GIMNAZIJOS NUOSTATAI</text:span></text:p>
      <text:p text:style-name="P121"/>
      <text:p text:style-name="P122"><text:span text:style-name="T123">I</text:span><text:span text:style-name="T124"><text:s/>SKYRIUS<text:s/></text:span></text:p>
      <text:p text:style-name="P125"><text:span text:style-name="T126">BENDROSIOS NUOSTATOS</text:span></text:p>
      <text:p text:style-name="P127"/>
      <text:p text:style-name="P128"><text:span text:style-name="T129">1</text:span><text:span text:style-name="T130">.</text:span><text:span text:style-name="T131"><text:tab/>Pakruojo r. Žeimelio gimnazijos nuostatai (toliau – Nuostatai) reglamentuoja Pakruojo r. Žeimelio gimnazijos (toliau – Gimnazija) teisinę formą, priklausomybę, savinink</text:span><text:span text:style-name="T132">ą, savininko teises ir pareigas įgyvendinančią instituciją, buveinę, mokyklos grupę, tipą, pagrindinę paskirtį, mokymo kalbą ir mokymo formas, veiklos teisinį pagrindą, sritį, rūšis, tikslą, uždavinius, funkcijas, mokymosi pasiekimus įteisinančių dokumentų</text:span><text:span text:style-name="T133"><text:s/>išdavimą, Gimnazijos teises ir pareigas, veiklos organizavimą ir valdymą, bendruomenės narių teises, pareigas ir atsakomybę, savivaldą, darbuotojų priėmimą į darbą, jų darbo apmokėjimo tvarką ir atestaciją, Gimnazijos turtą, lėšas, jų naudojimo tvarką, fi</text:span><text:span text:style-name="T134">nansinės veiklos kontrolę, Gimnazijos veiklos priežiūrą, Gimnazijos Nuostatų keitimą ir papildymą, reorganizavimo, likvidavimo ar pertvarkymo tvarką.<text:s/></text:span></text:p>
      <text:p text:style-name="P135"><text:span text:style-name="T136">2</text:span><text:span text:style-name="T137">.</text:span><text:span text:style-name="T138"><text:tab/>Gimnazijos oficialusis pavadinimas – Pakruojo r. Žeimelio gimnazija, trumpasis pavadinimas – Žeime</text:span><text:span text:style-name="T139">lio gimnazija. Mokykla įregistruota Juridinių asmenų registre, kodas 190067284. <text:s/></text:span></text:p>
      <text:p text:style-name="P140"><text:span text:style-name="T141">3</text:span><text:span text:style-name="T142">.</text:span><text:span text:style-name="T143"><text:tab/>Mokyklos įsteigimo data, grįsta teisės aktais ir istoriniais šaltiniais - 1920 m.<text:s/></text:span></text:p>
      <text:p text:style-name="P144"><text:span text:style-name="T145">4</text:span><text:span text:style-name="T146">.</text:span><text:span text:style-name="T147"><text:tab/>Teisinė forma – biudžetinė įstaiga.</text:span></text:p>
      <text:p text:style-name="P148"><text:span text:style-name="T149">5</text:span><text:span text:style-name="T150">.</text:span><text:span text:style-name="T151"><text:tab/>Priklausomybė – savivaldybės įstai</text:span><text:span text:style-name="T152">ga.</text:span></text:p>
      <text:p text:style-name="P153"><text:span text:style-name="T154">6</text:span><text:span text:style-name="T155">.</text:span><text:span text:style-name="T156"><text:tab/>Savininkas – Pakruojo rajono savivaldybė, kodas 288733050, registruota buveinė: Kęstučio g. 4, LT-83152 Pakruojis.</text:span></text:p>
      <text:p text:style-name="P157"><text:span text:style-name="T158">7</text:span><text:span text:style-name="T159">.</text:span><text:span text:style-name="T160"><text:tab/>Gimnazijos savininko teises ir pareigas įgyvendinanti institucija – Pakruojo rajono savivaldybės (toliau – Savivaldybė) tar</text:span><text:span text:style-name="T161">yba, kuri:</text:span></text:p>
      <text:p text:style-name="P162"><text:span text:style-name="T163">7.1</text:span><text:span text:style-name="T164">.</text:span><text:span text:style-name="T165"><text:tab/><text:s/>tvirtina Gimnazijos nuostatus;</text:span></text:p>
      <text:p text:style-name="P166"><text:span text:style-name="T167">7.2</text:span><text:span text:style-name="T168">.</text:span><text:span text:style-name="T169"><text:tab/><text:s/>priima sprendimą dėl:</text:span></text:p>
      <text:p text:style-name="P170"><text:span text:style-name="T171">7.2.1</text:span><text:span text:style-name="T172">.</text:span><text:span text:style-name="T173"><text:tab/>Gimnazijos buveinės pakeitimo;</text:span></text:p>
      <text:p text:style-name="P174"><text:span text:style-name="T175">7.2.2</text:span><text:span text:style-name="T176">.</text:span><text:span text:style-name="T177"><text:tab/>reorganizavimo ar likvidavimo;</text:span></text:p>
      <text:p text:style-name="P178"><text:span text:style-name="T179">7.2.3</text:span><text:span text:style-name="T180">.</text:span><text:span text:style-name="T181"><text:tab/>filialo steigimo ir jo veiklos nutraukimo;</text:span></text:p>
      <text:p text:style-name="P182"><text:span text:style-name="T183">7.2.4</text:span><text:span text:style-name="T184">.</text:span><text:span text:style-name="T185"><text:tab/>skiria ir atleidžia likvida</text:span><text:span text:style-name="T186">torių arba sudaro likvidacinę komisiją ir nutraukia jos įgaliojimus.</text:span></text:p>
      <text:p text:style-name="P187"><text:span text:style-name="T188">7.3</text:span><text:span text:style-name="T189">.</text:span><text:span text:style-name="T190"><text:tab/><text:s/>sprendžia kitus Lietuvos Respublikos įstatymuose ir šiuose Nuostatuose jos kompetencijai priskirtus klausimus.</text:span></text:p>
      <text:p text:style-name="P191"><text:span text:style-name="T192">8</text:span><text:span text:style-name="T193">.</text:span><text:span text:style-name="T194"><text:tab/></text:span><text:span text:style-name="T195"><text:s/>Buveinės adresas: Vytauto Didžiojo g. 8, LT-83376 <text:s/>Žeimelio mstl., Pakruojo r. sav.</text:span></text:p>
      <text:p text:style-name="P196"><text:span text:style-name="T197">9</text:span><text:span text:style-name="T198">.</text:span><text:span text:style-name="T199"><text:tab/><text:s/>Grupė – bendrojo ugdymo mokykla, kodas 3120.<text:s/></text:span></text:p>
      <text:p text:style-name="P200"><text:span text:style-name="T201">10</text:span><text:span text:style-name="T202">.</text:span><text:span text:style-name="T203"><text:tab/>Tipas – gimnazija.<text:s/></text:span></text:p>
      <text:p text:style-name="P204"><text:span text:style-name="T205">11</text:span><text:span text:style-name="T206">.</text:span><text:span text:style-name="T207"><text:tab/>Pagrindinė paskirtis – gimnazijos tipo gimnazija visų amžiaus tarpsnių vaikams.</text:span></text:p>
      <text:p text:style-name="P208"><text:span text:style-name="T209">12</text:span><text:span text:style-name="T210">.</text:span><text:span text:style-name="T211"><text:tab/>Mokymo kalba – lietuvių.</text:span></text:p>
      <text:p text:style-name="P212"><text:span text:style-name="T213">13</text:span><text:span text:style-name="T214">.</text:span><text:span text:style-name="T215"><text:tab/>Mokymo formos – grupinio mokymosi, pavienio mokymosi.<text:s/></text:span></text:p>
      <text:p text:style-name="P216"><text:span text:style-name="T217">14</text:span><text:span text:style-name="T218">.</text:span><text:span text:style-name="T219"><text:tab/>Mokymo proceso organizavimo būdai: kasdienis, savarankiškas, nuotolinis, ugdymasis šeimoje.</text:span></text:p>
      <text:p text:style-name="P220"><text:span text:style-name="T221">15</text:span><text:span text:style-name="T222">.</text:span><text:span text:style-name="T223"><text:tab/>Vykdomos švietimo programos: pradinio ugdymo programa</text:span><text:span text:style-name="T224">, pradinio ugdymo individualizuota programa, pagrindinio ugdymo programa, pagrindinio ugdymo individualizuota programa, vidurinio ugdymo programa.</text:span></text:p>
      <text:p text:style-name="P225"><text:span text:style-name="T226">16</text:span><text:span text:style-name="T227">.</text:span><text:span text:style-name="T228"><text:tab/>Išduodami mokymosi pasiekimus įteisinantys dokumentai: mokymosi pasiekimų pažymėjimas, pradinio ugdym</text:span><text:span text:style-name="T229">o pasiekimų pažymėjimas, pagrindinio ugdymo pasiekimų pažymėjimas, vidurinio ugdymo pasiekimų pažymėjimas, pažymėjimas, pradinio išsilavinimo<text:s/></text:span><text:soft-page-break/><text:span text:style-name="T230">pažymėjimas, pagrindinio išsilavinimo pažymėjimas, brandos atestatas, brandos atestato priedas. Pažymėjimai išduod</text:span><text:span text:style-name="T231">ami Lietuvos Respublikos švietimo, mokslo ir sporto ministro nustatyta tvarka.</text:span></text:p>
      <text:p text:style-name="P232"><text:span text:style-name="T233">17</text:span><text:span text:style-name="T234">.</text:span><text:span text:style-name="T235"><text:tab/>Gimnazija yra viešasis juridinis asmuo, turintis antspaudą su valstybės herbu ir savo pavadinimu, atsiskaitomąją ir kitas sąskaitas Lietuvos Respublikos įregistruotuose<text:s/></text:span><text:span text:style-name="T236">bankuose, atributiką, savo veiklą grindžia Lietuvos Respublikos Konstitucija, Lietuvos Respublikos įstatymais, Lietuvos Respublikos Vyriausybės nutarimais, švietimo, mokslo ir sporto ministro įsakymais, Savivaldybės tarybos sprendimais, kitais teisės aktai</text:span><text:span text:style-name="T237">s ir šiais Nuostatais.</text:span></text:p>
      <text:p text:style-name="P238"/>
      <text:p text:style-name="P239"><text:span text:style-name="T240">II</text:span><text:span text:style-name="T241"><text:s/>SKYRIUS</text:span></text:p>
      <text:p text:style-name="P242"><text:span text:style-name="T243">GIMNAZIJOS VEIKLOS SRITIS IR RŪŠYS, TIKSLAS, UŽDAVINIAI, FUNKCIJOS, MOKYMOSI PASIEKIMUS ĮTEISINANČIŲ</text:span><text:span text:style-name="T244"><text:s/></text:span><text:span text:style-name="T245">DOKUMENTŲ IŠDAVIMAS</text:span></text:p>
      <text:p text:style-name="P246"/>
      <text:p text:style-name="P247"><text:span text:style-name="T248">18</text:span><text:span text:style-name="T249">.</text:span><text:span text:style-name="T250"><text:tab/>Gimnazijos veiklos sritis – švietimas.</text:span></text:p>
      <text:p text:style-name="P251"><text:span text:style-name="T252">19</text:span><text:span text:style-name="T253">.</text:span><text:span text:style-name="T254"><text:tab/>Gimnazijos švietimo veiklos rūšys:</text:span></text:p>
      <text:p text:style-name="P255"><text:span text:style-name="T256">19.</text:span><text:span text:style-name="T257">1</text:span><text:span text:style-name="T258">.</text:span><text:span text:style-name="T259"><text:tab/>pagrindinė veiklos rūšis – vidurinis ugdymas, kodas 85.31.20;<text:s/></text:span></text:p>
      <text:p text:style-name="P260"><text:span text:style-name="T261">19.2</text:span><text:span text:style-name="T262">.</text:span><text:span text:style-name="T263"><text:tab/>kitos švietimo veiklos rūšys:</text:span></text:p>
      <text:p text:style-name="P264"><text:span text:style-name="T265">19.2.1</text:span><text:span text:style-name="T266">.</text:span><text:span text:style-name="T267"><text:tab/>pradinis ugdymas, kodas 85.20, vykdant pradinio ugdymo programą (kodas 101001001) ir individualizuotą pradinio ugdymo programą (kodas 1070</text:span><text:span text:style-name="T268">01004);</text:span></text:p>
      <text:p text:style-name="P269"><text:span text:style-name="T270">19.2.2</text:span><text:span text:style-name="T271">.</text:span><text:span text:style-name="T272"><text:tab/>pagrindinis ugdymas, kodas 85.31.10, vykdant pagrindinio ugdymo programą (kodas 201001001) ir individualizuotą pagrindinio ugdymo programą (kodas 2070014);</text:span></text:p>
      <text:p text:style-name="P273"><text:span text:style-name="T274">20</text:span><text:span text:style-name="T275">.</text:span><text:span text:style-name="T276"><text:tab/>Kitos ne švietimo veiklos rūšys:</text:span></text:p>
      <text:p text:style-name="P277"><text:span text:style-name="T278">20.1</text:span><text:span text:style-name="T279">.</text:span><text:span text:style-name="T280"><text:tab/>kitų maitinimo paslaugų<text:s/></text:span><text:span text:style-name="T281">teikimas, kodas 56.29;</text:span></text:p>
      <text:p text:style-name="P282"><text:span text:style-name="T283">20.2</text:span><text:span text:style-name="T284">.</text:span><text:span text:style-name="T285"><text:tab/>kitas niekur kitur nepriskirtas keleivinis sausumos transportas, kodas 49.39;</text:span></text:p>
      <text:p text:style-name="P286"><text:span text:style-name="T287">20.3</text:span><text:span text:style-name="T288">.</text:span><text:span text:style-name="T289"><text:tab/>kita apgyvendinimo veikla, kodas 55.90;</text:span></text:p>
      <text:p text:style-name="P290"><text:span text:style-name="T291">20.4</text:span><text:span text:style-name="T292">.</text:span><text:span text:style-name="T293"><text:tab/>nuosavo arba nuomojamo nekilnojamojo turto nuoma ir eksploatavimas, kodas 68.20;</text:span></text:p>
      <text:p text:style-name="P294"><text:span text:style-name="T295">20.5</text:span><text:span text:style-name="T296">.</text:span><text:span text:style-name="T297"><text:tab/>švietimui būdingų paslaugų veikla, kodas 85.60;</text:span></text:p>
      <text:p text:style-name="P298"><text:span text:style-name="T299">20.6</text:span><text:span text:style-name="T300">.</text:span><text:span text:style-name="T301"><text:tab/><text:s/>bibliotekų ir archyvų veikla, kodas 91.01;</text:span></text:p>
      <text:p text:style-name="P302"><text:span text:style-name="T303">20.7</text:span><text:span text:style-name="T304">.</text:span><text:span text:style-name="T305"><text:tab/>kopijavimo paslaugos, kodas 71.33.30</text:span><text:span text:style-name="T306">.</text:span></text:p>
      <text:p text:style-name="P307"><text:span text:style-name="T308">21</text:span><text:span text:style-name="T309">.</text:span><text:span text:style-name="T310"><text:tab/>Gimnazija gali vykdyti neformaliojo švietimo programas, dalyvauti šalies bei kituose švi</text:span><text:span text:style-name="T311">etimo projektuose.</text:span></text:p>
      <text:p text:style-name="P312"><text:span text:style-name="T313">22</text:span><text:span text:style-name="T314">.</text:span><text:span text:style-name="T315"><text:tab/>Gimnazijos veiklos tikslas – teikti Lietuvos Respublikos švietimo įstatymu nustatytą pradinį, pagrindinį ir vidurinį ugdymą, plėtoti dvasines, intelektines ir fizines asmens galias, bendrąsias ir esmines dalykines kompetencijas,<text:s/></text:span><text:span text:style-name="T316">būtinas tolesniam mokymuisi, profesinei karjerai ir savarankiškam gyvenimui.</text:span></text:p>
      <text:p text:style-name="P317"><text:span text:style-name="T318">23</text:span><text:span text:style-name="T319">.</text:span><text:span text:style-name="T320"><text:tab/>Gimnazijos veiklos uždaviniai:</text:span></text:p>
      <text:p text:style-name="P321"><text:span text:style-name="T322">23.1</text:span><text:span text:style-name="T323">.</text:span><text:span text:style-name="T324"><text:tab/>teikti kokybišką pradinį, pagrindinį ir vidurinį ugdymą;</text:span></text:p>
      <text:p text:style-name="P325"><text:span text:style-name="T326">23.2</text:span><text:span text:style-name="T327">.</text:span><text:span text:style-name="T328"><text:tab/>sudaryti mokiniams sąlygas tenkinti pažinimo, lavinimosi ir savir</text:span><text:span text:style-name="T329">aiškos poreikius;</text:span></text:p>
      <text:p text:style-name="P330"><text:span text:style-name="T331">23.3</text:span><text:span text:style-name="T332">.</text:span><text:span text:style-name="T333"><text:tab/>teikti mokiniams švietimo pagalbą;</text:span></text:p>
      <text:p text:style-name="P334"><text:span text:style-name="T335">23.4</text:span><text:span text:style-name="T336">.</text:span><text:span text:style-name="T337"><text:tab/>užtikrinti sveiką ir saugią mokymo(si) aplinką.</text:span></text:p>
      <text:p text:style-name="P338"><text:span text:style-name="T339">24</text:span><text:span text:style-name="T340">.</text:span><text:span text:style-name="T341"><text:tab/>Gimnazija atlieka šias funkcijas:</text:span></text:p>
      <text:p text:style-name="P342"><text:span text:style-name="T343">24.1</text:span><text:span text:style-name="T344">.</text:span><text:span text:style-name="T345"><text:tab/>organizuoja mokinių mokymąsi pagal visas Gimnazijoje įgyvendinamas programas, taiky</text:span><text:span text:style-name="T346">dama Nuostatuose apibrėžtas mokymo formas ir mokymo proceso organizavimo būdus;</text:span></text:p>
      <text:p text:style-name="P347"><text:span text:style-name="T348">24.2</text:span><text:span text:style-name="T349">.</text:span><text:span text:style-name="T350"><text:tab/>vadovaudamasi Lietuvos Respublikos švietimo, mokslo ir sporto ministro tvirtinamomis bendrosiomis programomis, atsižvelgdama į vietos ir Gimnazijos bendruomenės reikm</text:span><text:span text:style-name="T351">es, taip pat į mokinių poreikius ir interesus, švietimo stebėsenos, mokinių pasiekimų ir pažangos vertinimo ugdymo procese informaciją, pasiekimų tyrimų, Gimnazijos veiklos įsivertinimo ir išorinio vertinimo duomenis, konkretina ir individualizuoja ugdymo<text:s/></text:span><text:span text:style-name="T352">turinį;</text:span></text:p>
      <text:p text:style-name="P353"><text:span text:style-name="T354">24.3</text:span><text:span text:style-name="T355">.</text:span><text:span text:style-name="T356"><text:tab/>vykdo pradinio ugdymo, pagrindinio ugdymo, vidurinio ugdymo programas ir neformaliojo vaikų švietimo programas, sutartyse sutartus įsipareigojimus, užtikrina geros kokybės švietimą;</text:span></text:p>
      <text:p text:style-name="P357"><text:span text:style-name="T358">24.4</text:span><text:span text:style-name="T359">.</text:span><text:span text:style-name="T360"><text:tab/></text:span><text:span text:style-name="T361">vykdo pagrindinio ugdymo pasiekimų patikrinimus, brandos egzaminus Lietuvos Respublikos švietimo, mokslo ir sporto ministro nustatyta tvarka;<text:s/></text:span></text:p>
      <text:p text:style-name="P362"><text:span text:style-name="T363">24.5</text:span><text:span text:style-name="T364">.</text:span><text:span text:style-name="T365"><text:tab/>sudaro palankias sąlygas veikti mokinių organizacijoms, skatinančioms mokinių dorovinį, tautinį, piliet</text:span><text:span text:style-name="T366">inį sąmoningumą, patriotizmą, puoselėjančioms kultūrinę ir socialinę brandą, padedančioms tenkinti saviugdos ir saviraiškos poreikius;</text:span></text:p>
      <text:p text:style-name="P367"><text:span text:style-name="T368">24.6</text:span><text:span text:style-name="T369">.</text:span><text:span text:style-name="T370"><text:tab/>teikia informacinę, pedagoginę, psichologinę, socialinę pedagoginę, specialiąją pedagoginę, specialiąją pagalbą</text:span><text:span text:style-name="T371"><text:s/>ar kitokią pagalbą;<text:s/></text:span></text:p>
      <text:p text:style-name="P372"><text:span text:style-name="T373">24.7</text:span><text:span text:style-name="T374">.</text:span><text:span text:style-name="T375"><text:tab/>vykdo mokinių sveikatos priežiūrą, pažintinę veiklą, profesinį orientavimą ir minimalios priežiūros priemones teisės aktų nustatyta tvarka;</text:span></text:p>
      <text:p text:style-name="P376"><text:span text:style-name="T377">24.8</text:span><text:span text:style-name="T378">.</text:span><text:span text:style-name="T379"><text:tab/>rengia pritaikytas ir individualizuotas ugdymo programas specialiųjų ugdym</text:span><text:span text:style-name="T380">osi poreikių turintiems mokiniams, ugdymo programas papildančius bei mokinių poreikius tenkinančius šių programų modulius, neformaliojo vaikų švietimo programas;</text:span></text:p>
      <text:p text:style-name="P381"><text:span text:style-name="T382">24.9</text:span><text:span text:style-name="T383">.</text:span><text:span text:style-name="T384"><text:tab/>įvertina mokinių specialiuosius ugdymosi poreikius, skiria specialųjį ugdymą teisės<text:s/></text:span><text:span text:style-name="T385">aktų nustatyta tvarka;</text:span></text:p>
      <text:p text:style-name="P386"><text:span text:style-name="T387">24.10</text:span><text:span text:style-name="T388">.</text:span><text:span text:style-name="T389"><text:tab/>organizuoja tėvų (globėjų, rūpintojų) pageidavimu jų vaikams mokamas papildomas paslaugas (klubus, būrelius, stovyklas, ekskursijas ir kita) teisės aktų nustatyta tvarka;</text:span></text:p>
      <text:p text:style-name="P390"><text:span text:style-name="T391">24.11</text:span><text:span text:style-name="T392">.</text:span><text:span text:style-name="T393"><text:tab/>sudaro sąlygas darbuotojams tobulinti pr</text:span><text:span text:style-name="T394">ofesinę kompetenciją, dalytis gerąja patirtimi, rengti mokymus; <text:s/></text:span></text:p>
      <text:p text:style-name="P395"><text:span text:style-name="T396">24.12</text:span><text:span text:style-name="T397">.</text:span><text:span text:style-name="T398"><text:tab/>užtikrina higienos normas, teisės aktų reikalavimus atitinkančią sveiką, saugią mokymosi ir darbo aplinką;</text:span></text:p>
      <text:p text:style-name="P399"><text:span text:style-name="T400">24.13</text:span><text:span text:style-name="T401">.</text:span><text:span text:style-name="T402"><text:tab/>kuria ugdymo turinio reikalavimams įgyvendinti reikalingus ma</text:span><text:span text:style-name="T403">terialinius išteklius ir edukacines aplinkas;<text:s/></text:span></text:p>
      <text:p text:style-name="P404"><text:span text:style-name="T405">24.14</text:span><text:span text:style-name="T406">.</text:span><text:span text:style-name="T407"><text:tab/>organizuoja mokinių maitinimą, atitinkantį teisės aktais nustatytus reikalavimus, Gimnazijoje;<text:s/></text:span></text:p>
      <text:p text:style-name="P408"><text:span text:style-name="T409">24.15</text:span><text:span text:style-name="T410">.</text:span><text:span text:style-name="T411"><text:tab/>organizuoja mokinių vežiojimą į Gimnaziją ir iš jos;</text:span></text:p>
      <text:p text:style-name="P412"><text:span text:style-name="T413">24.16</text:span><text:span text:style-name="T414">.</text:span><text:span text:style-name="T415"><text:tab/>viešai skelbia informaciją<text:s/></text:span><text:span text:style-name="T416">apie Gimnazijos veiklą teisės aktais nustatyta tvarka;<text:s/></text:span></text:p>
      <text:p text:style-name="P417"><text:span text:style-name="T418">24.17</text:span><text:span text:style-name="T419">.</text:span><text:span text:style-name="T420"><text:tab/>atlieka kitas įstatymų ir kitų teisės aktų numatytas funkcijas.</text:span></text:p>
      <text:p text:style-name="P421"/>
      <text:p text:style-name="P422"><text:span text:style-name="T423">III</text:span><text:span text:style-name="T424"><text:s/>SKYRIUS</text:span></text:p>
      <text:p text:style-name="P425"><text:span text:style-name="T426">GIMNAZIJOS TEISĖS IR PAREIGOS</text:span></text:p>
      <text:p text:style-name="P427"/>
      <text:p text:style-name="P428"><text:span text:style-name="T429">25</text:span><text:span text:style-name="T430">.</text:span><text:span text:style-name="T431"><text:tab/>Gimnazija, įgyvendindama jai pavestą tikslą ir uždavinius,<text:s/></text:span><text:span text:style-name="T432">atlikdama jai priskirtas funkcijas, turi teisę:</text:span></text:p>
      <text:p text:style-name="P433"><text:span text:style-name="T434">25.1</text:span><text:span text:style-name="T435">.</text:span><text:span text:style-name="T436"><text:tab/>parinkti mokymo ir mokymosi veiklos būdus, kurti naujus mokymo ir mokymosi modelius, užtikrinančius kokybišką išsilavinimą;<text:s/></text:span></text:p>
      <text:p text:style-name="P437"><text:span text:style-name="T438">25.2</text:span><text:span text:style-name="T439">.</text:span><text:span text:style-name="T440"><text:tab/>bendradarbiauti su savo veiklai įtakos turinčiais fiziniais ir<text:s/></text:span><text:span text:style-name="T441">juridiniais asmenimis;</text:span></text:p>
      <text:p text:style-name="P442"><text:span text:style-name="T443">25.3</text:span><text:span text:style-name="T444">.</text:span><text:span text:style-name="T445"><text:tab/>vykdyti Savivaldybės, <text:s/>šalies ir tarptautinius švietimo projektus;</text:span></text:p>
      <text:p text:style-name="P446"><text:span text:style-name="T447">25.4</text:span><text:span text:style-name="T448">.</text:span><text:span text:style-name="T449"><text:tab/>stoti ir jungtis į mokyklų, mokytojų, vadovų <text:s/>asociacijas, dalyvauti jų veikloje;</text:span></text:p>
      <text:p text:style-name="P450"><text:span text:style-name="T451">25.5</text:span><text:span text:style-name="T452">.</text:span><text:span text:style-name="T453"><text:tab/>gauti paramą Lietuvos Respublikos labdaros ir paramos<text:s/></text:span><text:span text:style-name="T454">įstatymo nustatyta tvarka;</text:span></text:p>
      <text:p text:style-name="P455"><text:span text:style-name="T456">25.6</text:span><text:span text:style-name="T457">.</text:span><text:span text:style-name="T458"><text:tab/><text:s/>naudotis kitomis teisės aktų suteiktomis teisėmis.</text:span></text:p>
      <text:p text:style-name="P459"><text:span text:style-name="T460">26</text:span><text:span text:style-name="T461">.</text:span><text:span text:style-name="T462"><text:tab/>Gimnazijos pareigos:</text:span></text:p>
      <text:p text:style-name="P463"><text:span text:style-name="T464">26.1</text:span><text:span text:style-name="T465">.</text:span><text:span text:style-name="T466"><text:tab/><text:s/>užtikrinti kokybišką ugdymą;</text:span></text:p>
      <text:p text:style-name="P467"><text:span text:style-name="T468">26.2</text:span><text:span text:style-name="T469">.</text:span><text:span text:style-name="T470"><text:tab/>užtikrinti atvirumą vietos bendruomenei;<text:s/></text:span></text:p>
      <text:p text:style-name="P471"><text:span text:style-name="T472">26.3</text:span><text:span text:style-name="T473">.</text:span><text:span text:style-name="T474"><text:tab/>sudaryti higienos normas atitinkanči</text:span><text:span text:style-name="T475">as ugdymosi sąlygas;</text:span></text:p>
      <text:p text:style-name="P476"><text:span text:style-name="T477">26.4</text:span><text:span text:style-name="T478">.</text:span><text:span text:style-name="T479"><text:tab/>užtikrinti saugią, užkertančią kelią smurto, prievartos apraiškoms ir žalingiems <text:s/></text:span><text:span text:style-name="T480"><text:line-break/>įpročiams aplinką;</text:span></text:p>
      <text:p text:style-name="P481"><text:span text:style-name="T482">26.5</text:span><text:span text:style-name="T483">.</text:span><text:span text:style-name="T484"><text:tab/>užtikrinti mokymo sutarčių sudarymą ir mokymo sutartyje nustatytų įsipareigojimų vykdymą.<text:s/></text:span></text:p>
      <text:p text:style-name="P485"/>
      <text:p text:style-name="P486"><text:span text:style-name="T487">IV</text:span><text:span text:style-name="T488"><text:s/>SKYRIUS</text:span></text:p>
      <text:p text:style-name="P489"><text:span text:style-name="T490">GI</text:span><text:span text:style-name="T491">MNAZIJOS VEIKLOS ORGANIZAVIMAS IR VALDYMAS</text:span></text:p>
      <text:p text:style-name="P492"/>
      <text:p text:style-name="P493"><text:span text:style-name="T494">27</text:span><text:span text:style-name="T495">.</text:span><text:span text:style-name="T496"><text:tab/>Gimnazijos veikla organizuojama pagal Gimnazijos direktoriaus patvirtintą:</text:span></text:p>
      <text:p text:style-name="P497"><text:span text:style-name="T498">27.1</text:span><text:span text:style-name="T499">.</text:span><text:span text:style-name="T500"><text:tab/>Gimnazijos strateginį planą, kuriam yra pritarusi Gimnazijos taryba ir kuris suderintas su Savivaldybės vykdomąja institu</text:span><text:span text:style-name="T501">cija ar jos įgaliotu asmeniu;</text:span></text:p>
      <text:p text:style-name="P502"><text:span text:style-name="T503">27.2</text:span><text:span text:style-name="T504">.</text:span><text:span text:style-name="T505"><text:tab/>Gimnazijos metinį veiklos planą, kuriam yra pritarusi Gimnazijos taryba;</text:span></text:p>
      <text:p text:style-name="P506"><text:span text:style-name="T507">27.3</text:span><text:span text:style-name="T508">.</text:span><text:span text:style-name="T509"><text:tab/>Gimnazijos ugdymo planą, suderintą su Savivaldybės vykdomąja institucija ar jos įgaliotu asmeniu, kuriam yra pritarusi Gimnazijos<text:s/></text:span><text:span text:style-name="T510">taryba.</text:span></text:p>
      <text:p text:style-name="P511"><text:span text:style-name="T512">28</text:span><text:span text:style-name="T513">.</text:span><text:span text:style-name="T514"><text:tab/>Gimnazijai vadovauja direktorius, kuris viešo konkurso būdu skiriamas ir atleidžiamas teisės aktų nustatyta tvarka. Gimnazijos direktoriumi gali būti tik nepriekaištingos reputacijos asmuo.</text:span></text:p>
      <text:p text:style-name="P515"><text:span text:style-name="T516">29</text:span><text:span text:style-name="T517">.</text:span><text:span text:style-name="T518"><text:tab/>Gimnazijos direktorius:<text:s/></text:span></text:p>
      <text:p text:style-name="P519"><text:span text:style-name="T520">29.1</text:span><text:span text:style-name="T521">.</text:span><text:span text:style-name="T522"><text:tab/></text:span><text:span text:style-name="T523">vadovauja Gimnazijos strateginio plano ir metinio veiklos plano rengimui, jų įgyvendinimui, organizuoja ir koordinuoja Gimnazijos veiklą pavestoms funkcijoms atlikti, uždaviniams įgyvendinti, analizuoja ir vertina Gimnazijos veiklą, materialinius ir intele</text:span><text:span text:style-name="T524">ktinius išteklius;<text:s/></text:span></text:p>
      <text:p text:style-name="P525"><text:span text:style-name="T526">29.2</text:span><text:span text:style-name="T527">.</text:span><text:span text:style-name="T528"><text:tab/>tvirtina Gimnazijos vidaus struktūrą, gimnazijos darbuotojų pareigybių sąrašą neviršydamas nustatyto didžiausio leistino pareigybių skaičiaus;<text:s/></text:span></text:p>
      <text:p text:style-name="P529"><text:span text:style-name="T530">29.3</text:span><text:span text:style-name="T531">.</text:span><text:span text:style-name="T532"><text:tab/>nustato Gimnazijos tikslus, uždavinius, funkcijas, direktoriaus pavaduot</text:span><text:span text:style-name="T533">ojo ugdymui veiklos sritis;<text:s/></text:span></text:p>
      <text:p text:style-name="P534"><text:span text:style-name="T535">29.4</text:span><text:span text:style-name="T536">.</text:span><text:span text:style-name="T537"><text:tab/>tvirtina mokytojų ir darbuotojų pareigybių aprašymus, Lietuvos Respublikos darbo kodekso ir kitų teisės aktų nustatyta tvarka priima į darbą ir atleidžia iš jo Gimnazijos darbuotojus, skatina juos, skiria jiems drausm</text:span><text:span text:style-name="T538">ines nuobaudas;<text:s/></text:span></text:p>
      <text:p text:style-name="P539"><text:span text:style-name="T540">29.5</text:span><text:span text:style-name="T541">.</text:span><text:span text:style-name="T542"><text:tab/>priima mokinius Savivaldybės tarybos nustatyta tvarka, sudaro mokymo sutartis teisės aktų nustatyta tvarka;<text:s/></text:span></text:p>
      <text:p text:style-name="P543"><text:span text:style-name="T544">29.6</text:span><text:span text:style-name="T545">.</text:span><text:span text:style-name="T546"><text:tab/>suderinęs su Gimnazijos taryba, tvirtina Gimnazijos darbo tvarkos taisykles;<text:s/></text:span></text:p>
      <text:p text:style-name="P547"><text:span text:style-name="T548">29.7</text:span><text:span text:style-name="T549">.</text:span><text:span text:style-name="T550"><text:tab/>vadovaudamasis įstatym</text:span><text:span text:style-name="T551">ais ir kitais teisės aktais, Gimnazijos darbo tvarkos taisyklėse nustato mokinių teises, pareigas ir atsakomybę;<text:s/></text:span></text:p>
      <text:p text:style-name="P552"><text:span text:style-name="T553">29.8</text:span><text:span text:style-name="T554">.</text:span><text:span text:style-name="T555"><text:tab/>sudaro mokiniams ir darbuotojams saugias, sveikatai nekenksmingas darbo sąlygas visais su mokymusi ir darbu susijusiais aspektais;<text:s/></text:span></text:p>
      <text:p text:style-name="P556"><text:span text:style-name="T557">29.9</text:span><text:span text:style-name="T558">.</text:span><text:span text:style-name="T559"><text:tab/>leidžia įsakymus, kontroliuoja jų vykdymą;<text:s/></text:span></text:p>
      <text:p text:style-name="P560"><text:span text:style-name="T561">29.10</text:span><text:span text:style-name="T562">.</text:span><text:span text:style-name="T563"><text:tab/>sudaro teisės aktų nustatytas komisijas, darbo ir metodines grupes, metodinę tarybą;<text:s/></text:span></text:p>
      <text:p text:style-name="P564"><text:span text:style-name="T565">29.11</text:span><text:span text:style-name="T566">.</text:span><text:span text:style-name="T567"><text:tab/>sudaro Gimnazijos vardu sutartis gimnazijos funkcijoms atlikti;<text:s/></text:span></text:p>
      <text:p text:style-name="P568"><text:span text:style-name="T569">29.12</text:span><text:span text:style-name="T570">.</text:span><text:span text:style-name="T571"><text:tab/>organizuoja Gimnaz</text:span><text:span text:style-name="T572">ijos dokumentų saugojimą ir valdymą teisės aktų nustatyta tvarka;<text:s/></text:span></text:p>
      <text:p text:style-name="P573"><text:span text:style-name="T574">29.13</text:span><text:span text:style-name="T575">.</text:span><text:span text:style-name="T576"><text:tab/>teisės aktų nustatyta tvarka valdo, naudoja Gimnazijos turtą, lėšas ir jais disponuoja, rūpinasi intelektiniais, materialiniais, finansiniais, informaciniais ištekliais;<text:s/></text:span></text:p>
      <text:p text:style-name="P577"><text:span text:style-name="T578">29.14</text:span><text:span text:style-name="T579">.</text:span><text:span text:style-name="T580"><text:tab/>užtikrina racionalų ir taupų lėšų, turto naudojimą, veiksmingą Gimnazijos vidaus kontrolės sistemos sukūrimą, jos veikimą ir tobulinimą;<text:s/></text:span></text:p>
      <text:p text:style-name="P581"><text:span text:style-name="T582">29.15</text:span><text:span text:style-name="T583">.</text:span><text:span text:style-name="T584"><text:tab/>garantuoja, kad pagal Lietuvos Respublikos viešojo sektoriaus atskaitomybės įstatymą teikiami ataskaitų</text:span><text:span text:style-name="T585"><text:s/>rinkiniai ir statistinės ataskaitos būtų teisingi;<text:s/></text:span></text:p>
      <text:p text:style-name="P586"><text:span text:style-name="T587">29.16</text:span><text:span text:style-name="T588">.</text:span><text:span text:style-name="T589"><text:tab/>rūpinasi metodinės veiklos organizavimu, darbuotojų profesiniu tobulėjimu, sudaro jiems sąlygas kelti kvalifikaciją, mokytojams ir kitiems pedagoginiams darbuotojams – galimybę atestuotis, org</text:span><text:span text:style-name="T590">anizuoja jų atestaciją Lietuvos Respublikos švietimo, mokslo ir sporto ministro nustatyta tvarka;<text:s/></text:span></text:p>
      <text:p text:style-name="P591"><text:span text:style-name="T592">29.17</text:span><text:span text:style-name="T593">.</text:span><text:span text:style-name="T594"><text:tab/>inicijuoja Gimnazijos savivaldos institucijų sudarymą ir skatina jų veiklą;<text:s/></text:span></text:p>
      <text:p text:style-name="P595"><text:span text:style-name="T596">29.18</text:span><text:span text:style-name="T597">.</text:span><text:span text:style-name="T598"><text:tab/></text:span><text:span text:style-name="T599">bendradarbiauja su mokinių tėvais (globėjais, rūpintojais), pagalbą mokiniui, mokytojui ir mokyklai teikiančiomis įstaigomis, teritorinėmis policijos, socialinių paslaugų, sveikatos įstaigomis, vaiko teisių apsaugos tarnybomis ir kitomis institucijomis, di</text:span><text:span text:style-name="T600">rbančiomis vaiko teisių apsaugos srityje;<text:s/></text:span></text:p>
      <text:p text:style-name="P601"><text:span text:style-name="T602">29.19</text:span><text:span text:style-name="T603">.</text:span><text:span text:style-name="T604"><text:tab/>atstovauja Gimnazijai teismuose, kitose institucijose, palaiko ryšius su vietos bendruomene;<text:s/></text:span></text:p>
      <text:p text:style-name="P605"><text:span text:style-name="T606">29.20</text:span><text:span text:style-name="T607">.</text:span><text:span text:style-name="T608"><text:tab/>dalį savo funkcijų teisės aktų nustatyta tvarka gali pavesti atlikti direktoriaus pavaduotojui ug</text:span><text:span text:style-name="T609">dymui;<text:s/></text:span></text:p>
      <text:p text:style-name="P610"><text:span text:style-name="T611">29.21</text:span><text:span text:style-name="T612">.</text:span><text:span text:style-name="T613"><text:tab/>vykdo kitas teisės aktuose ir pareigybės aprašyme nustatytas funkcijas.<text:s/></text:span></text:p>
      <text:p text:style-name="P614"><text:span text:style-name="T615">30</text:span><text:span text:style-name="T616">.</text:span><text:span text:style-name="T617"><text:tab/>Gimnazijos direktorius užtikrina ir atsako už Lietuvos Respublikos įstatymų ir kitų teisės aktų laikymąsi Gimnazijoje, už demokratinį Gimnazijos valdymą,<text:s/></text:span><text:span text:style-name="T618">bendruomenės narių informavimą, tinkamą funkcijų atlikimą, nustatytų gimnazijos tikslų ir uždavinių įgyvendinimą, Gimnazijos veiklos rezultatus, už gerą ir veiksmingą vaiko minimalios priežiūros priemonių įgyvendinimą.<text:s/></text:span></text:p>
      <text:p text:style-name="P619"><text:span text:style-name="T620">31</text:span><text:span text:style-name="T621">.</text:span><text:span text:style-name="T622"><text:tab/>Gimnazijos direktorius paval</text:span><text:span text:style-name="T623">dus Savivaldybės tarybai ir Savivaldybės merui, atskaitingas Savivaldybės tarybai.</text:span></text:p>
      <text:p text:style-name="P624"/>
      <text:p text:style-name="P625"><text:span text:style-name="T626">V</text:span><text:span text:style-name="T627"><text:s/>SKYRIUS</text:span></text:p>
      <text:p text:style-name="P628"><text:span text:style-name="T629">GIMNAZIJOS SAVIVALDA</text:span></text:p>
      <text:p text:style-name="P630"/>
      <text:p text:style-name="P631"><text:span text:style-name="T632">32</text:span><text:span text:style-name="T633">.</text:span><text:span text:style-name="T634"><text:tab/>Gimnazijos taryba yra aukščiausia Gimnazijos savivaldos institucija. Gimnazijos taryba telkia Gimnazijos mokinius, mokytojus,<text:s/></text:span><text:span text:style-name="T635">tėvus (globėjus, rūpintojus), vietos bendruomenę demokratiniam Gimnazijos valdymui, padeda spręsti Gimnazijai aktualius klausimus, direktoriui atstovauti teisėtiems Gimnazijos interesams.</text:span></text:p>
      <text:p text:style-name="P636"><text:span text:style-name="T637">33</text:span><text:span text:style-name="T638">.</text:span><text:span text:style-name="T639"><text:tab/>Gimnazijos taryba sudaroma iš Gimnazijoje nedirbančių mokini</text:span><text:span text:style-name="T640">ų tėvų (globėjų, rūpintojų), mokytojų, mokinių ir vietos bendruomenės atstovų. Tarybą sudaro dešimt narių: trys tėvai, trys mokytojai, trys mokiniai ir vienas bendruomenės atstovas.</text:span></text:p>
      <text:p text:style-name="P641"><text:span text:style-name="T642">34</text:span><text:span text:style-name="T643">.</text:span><text:span text:style-name="T644"><text:tab/>Į Gimnazijos tarybą balsų dauguma renkami: mokiniai – iš 9-12 (1-4</text:span><text:span text:style-name="T645"><text:s/>gimnazijos) klasių mokinių pasiūlytų kandidatų, mokytojai – mokytojų tarybos posėdyje, tėvai (globėjai, rūpintojai) – tėvų (globėjų, rūpintojų) visuotiniame susirinkime iš atskirų klasių pasiūlytų kandidatų, vietos bendruomenės atstovą deleguoja Gimnazijo</text:span><text:span text:style-name="T646">s direktorius.</text:span></text:p>
      <text:p text:style-name="P647"><text:span text:style-name="T648">35</text:span><text:span text:style-name="T649">.</text:span><text:span text:style-name="T650"><text:tab/>Tarybos veiklos kadencijos trukmė – trys metai. Išvykus Gimnazijos tarybos nariui, per tris mėnesius organizuojami naujo nario rinkimai.</text:span></text:p>
      <text:p text:style-name="P651"><text:span text:style-name="T652">36</text:span><text:span text:style-name="T653">.</text:span><text:span text:style-name="T654"><text:tab/>Gimnazijos tarybos posėdžiai kviečiami ne rečiau kaip du kartus per metus. Neeilinį posė</text:span><text:span text:style-name="T655">dį gali sušaukti pirmininkas arba 1/3 tarybos narių. Posėdis teisėtas, jei jame dalyvauja ne mažiau kaip du trečdaliai narių. Nutarimai priimami posėdyje dalyvaujančių balsų dauguma. Jei balsai pasiskirsto po lygiai, lemia pirmininko balsas. Gimnazijos dir</text:span><text:span text:style-name="T656">ektorius tarybos posėdžiuose gali dalyvauti kviestinio nario teisėmis.</text:span></text:p>
      <text:p text:style-name="P657"><text:span text:style-name="T658">37</text:span><text:span text:style-name="T659">.</text:span><text:span text:style-name="T660"><text:tab/>Gimnazijos tarybai vadovauja pirmininkas, išrinktas atviru balsavimu Gimnazijos tarybos posėdyje. <text:s/>Pirmininkas rengia ir teikia Gimnazijos tarybai veiklos planą metams.</text:span></text:p>
      <text:p text:style-name="P661"><text:span text:style-name="T662">38</text:span><text:span text:style-name="T663">.</text:span><text:span text:style-name="T664"><text:tab/></text:span><text:span text:style-name="T665">Gimnazijos taryba:</text:span></text:p>
      <text:p text:style-name="P666"><text:span text:style-name="T667">38.1</text:span><text:span text:style-name="T668">.</text:span><text:span text:style-name="T669"><text:tab/>teikia pasiūlymus dėl Gimnazijos strateginių tikslų, uždavinių ir jų įgyvendinimo priemonių;</text:span></text:p>
      <text:p text:style-name="P670"><text:span text:style-name="T671">38.2</text:span><text:span text:style-name="T672">.</text:span><text:span text:style-name="T673"><text:tab/>pritaria Gimnazijos strateginiam planui, metiniam veiklos planui, Gimnazijos <text:s/>darbo tvarkos taisyklėms, kitiems gimnazijos vei</text:span><text:span text:style-name="T674">klą reglamentuojantiems dokumentams, teikiamiems Gimnazijos direktoriaus;</text:span></text:p>
      <text:p text:style-name="P675"><text:span text:style-name="T676">38.3</text:span><text:span text:style-name="T677">.</text:span><text:span text:style-name="T678"><text:tab/>teikia pasiūlymus Gimnazijos direktoriui dėl Nuostatų pakeitimo ar papildymo, Gimnazijos vidaus struktūros tobulinimo;<text:s/></text:span></text:p>
      <text:p text:style-name="P679"><text:span text:style-name="T680">38.4</text:span><text:span text:style-name="T681">.</text:span><text:span text:style-name="T682"><text:tab/>svarsto mokytojų metodinės tarybos,<text:s/></text:span><text:span text:style-name="T683">mokinių ir tėvų (globėjų, rūpintojų) savivaldos institucijų ar Gimnazijos bendruomenės narių iniciatyvas ir teikia pasiūlymus Gimnazijos direktoriui;</text:span></text:p>
      <text:p text:style-name="P684"><text:span text:style-name="T685">38.5</text:span><text:span text:style-name="T686">.</text:span><text:span text:style-name="T687"><text:tab/>teikia pasiūlymus dėl Gimnazijos darbo tobulinimo, saugių mokinių ugdymo ir darbo sąlygų sudarym</text:span><text:span text:style-name="T688">o, talkina formuojant Gimnazijos materialinius, finansinius ir intelektinius išteklius;</text:span></text:p>
      <text:p text:style-name="P689"><text:span text:style-name="T690">38.6</text:span><text:span text:style-name="T691">.</text:span><text:span text:style-name="T692"><text:tab/>svarsto Gimnazijos direktoriaus teikiamus klausimus, planuoja savo veiklą;</text:span></text:p>
      <text:p text:style-name="P693"><text:span text:style-name="T694">38.7</text:span><text:span text:style-name="T695">.</text:span><text:span text:style-name="T696"><text:tab/>deleguoja atstovus į mokytojų ir pagalbos mokiniui specialistų atestacijo</text:span><text:span text:style-name="T697">s komisiją;</text:span></text:p>
      <text:p text:style-name="P698"><text:span text:style-name="T699">38.8</text:span><text:span text:style-name="T700">.</text:span><text:span text:style-name="T701"><text:tab/>vykstant konkursui į Gimnazijos vadovo pareigas, teikia kandidatus į konkurso komisijos sudėtį teisės aktų nustatyta tvarka.</text:span></text:p>
      <text:p text:style-name="P702"><text:span text:style-name="T703">39</text:span><text:span text:style-name="T704">.</text:span><text:span text:style-name="T705"><text:tab/>Be Tarybos narių į posėdį gali būti kviečiami socialiniai partneriai, rėmėjai, bendruomenės nariai,</text:span><text:span text:style-name="T706"><text:s/>nesantys Gimnazijos tarybos nariais.</text:span></text:p>
      <text:p text:style-name="P707"><text:span text:style-name="T708">40</text:span><text:span text:style-name="T709">.</text:span><text:span text:style-name="T710"><text:tab/>Tarybos nutarimai yra teisėti, jei jie neprieštarauja teisės aktams.<text:s/></text:span></text:p>
      <text:p text:style-name="P711"><text:span text:style-name="T712">41</text:span><text:span text:style-name="T713">.</text:span><text:span text:style-name="T714"><text:tab/>Pasibaigus Gimnazijos tarybos kadencijai, naujus rinkimus organizuoja Gimnazijos direktorius.</text:span></text:p>
      <text:p text:style-name="P715"><text:span text:style-name="T716">42</text:span><text:span text:style-name="T717">.</text:span><text:span text:style-name="T718"><text:tab/>Mokytojų taryba – nuolat veiki</text:span><text:span text:style-name="T719">anti Gimnazijos savivaldos institucija mokytojų profesiniams ir bendriesiems ugdymo klausimams spręsti. Ją sudaro visi dirbantys mokytojai, švietimo pagalbą teikiantys specialistai, bibliotekininkas, kiti tiesiogiai ugdymo procese dalyvaujantys asmenys.</text:span></text:p>
      <text:p text:style-name="P720"><text:span text:style-name="T721">43</text:span><text:span text:style-name="T722">.</text:span><text:span text:style-name="T723"><text:tab/>Mokytojų tarybai vadovauja pirmininkas. Mokyklos tarybos pirmininkas ir sekretorius renkamas vieniems metams pirmajame pasitarime.</text:span></text:p>
      <text:p text:style-name="P724"><text:span text:style-name="T725">44</text:span><text:span text:style-name="T726">.</text:span><text:span text:style-name="T727"><text:tab/>Mokytojų tarybos posėdžius šaukia direktorius. Posėdis yra teisėtas, jei jame dalyvauja du trečdaliai Mokytojų<text:s/></text:span><text:span text:style-name="T728">tarybos narių. Nutarimai priimami posėdyje dalyvavusių narių balsų dauguma.</text:span></text:p>
      <text:p text:style-name="P729"><text:span text:style-name="T730">45</text:span><text:span text:style-name="T731">.</text:span><text:span text:style-name="T732"><text:tab/>Mokytojų tarybos posėdžiai šaukiami prasidedant ir baigiantis mokslo metams ir kartą per pusmetį. Prireikus šaukiami neeiliniai posėdžiai.</text:span></text:p>
      <text:p text:style-name="P733"><text:span text:style-name="T734">46</text:span><text:span text:style-name="T735">.</text:span><text:span text:style-name="T736"><text:tab/>Posėdžiai gali būti vykdo</text:span><text:span text:style-name="T737">mi nuotoliniu būdu.</text:span></text:p>
      <text:p text:style-name="P738"><text:span text:style-name="T739">47</text:span><text:span text:style-name="T740">.</text:span><text:span text:style-name="T741"><text:tab/>Kai nėra galimybės išreikšti savo nuomonę tiesiogiai posėdyje ar nuotoliniu būdu, Mokytojų tarybos nariai gali tai padaryti informuodami pirmininką elektroniniu paštu arba per elektroninį dienyną.</text:span></text:p>
      <text:p text:style-name="P742"><text:span text:style-name="T743">48</text:span><text:span text:style-name="T744">.</text:span><text:span text:style-name="T745"><text:tab/>Mokytojų taryba:</text:span></text:p>
      <text:p text:style-name="P746"><text:span text:style-name="T747">48.1</text:span><text:span text:style-name="T748">.</text:span><text:span text:style-name="T749"><text:tab/>svarsto bendrųjų ugdymo programų įgyvendinimą, optimalų ugdymo sąlygų sudarymą, ugdymo turinio atnaujinimą, mokinių ugdymosi rezultatus, pedagoginės veiklos tobulinimo būdus;</text:span></text:p>
      <text:p text:style-name="P750"><text:span text:style-name="T751">48.2</text:span><text:span text:style-name="T752">.</text:span><text:span text:style-name="T753"><text:tab/>teikia siūlymus dėl Gimnazijos metinio veiklos, ugdymo planų įgyvendi</text:span><text:span text:style-name="T754">nimo, mokinių pažangos ir pasiekimų vertinimo, informacijos kaupimo bei panaudojimo tobulinimo;</text:span></text:p>
      <text:p text:style-name="P755"><text:span text:style-name="T756">48.3</text:span><text:span text:style-name="T757">.</text:span><text:span text:style-name="T758"><text:tab/></text:span><text:span text:style-name="T759"><text:tab/>deleguoja atstovus į Gimnazijos tarybą, mokytojų atestacijos komisiją;</text:span></text:p>
      <text:p text:style-name="P760"><text:span text:style-name="T761">48.4</text:span><text:span text:style-name="T762">.</text:span><text:span text:style-name="T763"><text:tab/>priima nutarimus kitais, teisės aktų nustatytais ar Gimnazijos<text:s/></text:span><text:span text:style-name="T764">direktoriaus teikiamais, klausimais.</text:span></text:p>
      <text:p text:style-name="P765"><text:span text:style-name="T766">49</text:span><text:span text:style-name="T767">.</text:span><text:span text:style-name="T768"><text:tab/>Mokinių taryba – nuolat veikianti mokinių savivaldos institucija. Mokinių tarybą sudaro 8–12 klasių (1–4 gimnazijos klasių) mokinių susirinkimų deleguoti atstovai, po du iš kiekvienos klasės. Vadovauja Mokinių</text:span><text:span text:style-name="T769"><text:s/>tarybos narių išrinktas pirmininkas. Mokinių taryba inicijuoja ir padeda organizuoti Gimnazijos renginius, akcijas, vykdyti prevencines programas, teikia siūlymų dėl mokymo organizavimo, vaikų neformaliojo švietimo programų plėtros, socialinės veiklos, or</text:span><text:span text:style-name="T770">ganizuoja savanorių judėjimą, dalyvauja rengiant gimnazijos veiklą reglamentuojančius dokumentus, svarsto Gimnazijos direktoriaus teikiamus klausimus, susitaria dėl institucijos veiklos organizavimo, deleguoja narius į Gimnazijos tarybą.</text:span></text:p>
      <text:p text:style-name="P771"><text:span text:style-name="T772">50</text:span><text:span text:style-name="T773">.</text:span><text:span text:style-name="T774"><text:tab/>Klasės mok</text:span><text:span text:style-name="T775">inių tėvų (globėjų, rūpintojų) savivaldos institucija renkama vieniems metams klasės tėvų (globėjų, rūpintojų) susirinkime. Klasės mokinių tėvų (globėjų, rūpintojų) savivaldos institucijai vadovauja susirinkimo išrinktas vadovas. Klasių mokinių tėvų (globė</text:span><text:span text:style-name="T776">jų, rūpintojų) savivaldos institucija aptaria su klasės vadovu klasės mokinių lankomumo, elgesio ir pažangumo, saugumo, maitinimo, informacijos gavimo apie vaikus klausimus, padeda organizuoti klasės renginius, išvykas, <text:s/>kurti edukacinę aplinką, vykdyti pr</text:span><text:span text:style-name="T777">ofesinį orientavimą, ugdymą karjerai teikia siūlymų Mokyklos tarybai ir direktoriui.<text:s/></text:span></text:p>
      <text:p text:style-name="P778"><text:span text:style-name="T779">51</text:span><text:span text:style-name="T780">.</text:span><text:span text:style-name="T781"><text:tab/>Mokinių ugdymo organizavimo, elgesio, lankomumo, saugumo užtikrinimo ir kitais mokinių tėvams (globėjams, rūpintojams) aktualiais klausimais Gimnazijos direktoriu</text:span><text:span text:style-name="T782">s gali organizuoti klasių mokinių tėvų (globėjų, rūpintojų) savivaldos institucijų vadovų pasitarimus.<text:s/></text:span></text:p>
      <text:p text:style-name="P783"><text:span text:style-name="T784">52</text:span><text:span text:style-name="T785">.</text:span><text:span text:style-name="T786"><text:tab/>Gimnazijos mokytojų metodinei veiklai organizuoti sudaromos mokytojų metodinės grupės ir metodinė taryba:<text:s/></text:span></text:p>
      <text:p text:style-name="P787"><text:span text:style-name="T788">52.1</text:span><text:span text:style-name="T789">.</text:span><text:span text:style-name="T790"><text:tab/>Mokytojų metodinės grupės ski</text:span><text:span text:style-name="T791">rtos mokytojams kartu su pagalbos specialistais pasirengti ugdyti mokinius, planuoti ir aptarti ugdymo turinį (programas, mokymo ir mokymosi metodus, kontekstą, mokinių pasiekimų ir pažangos vertinimo būdus, mokymo(si) ir ugdymo(si)<text:s/></text:span><text:soft-page-break/><text:span text:style-name="T792">priemones bei patyrimą,</text:span><text:span text:style-name="T793"><text:s/>kurį mokiniai sukaupia ugdymo procese), pritaikyti jį mokinių individualioms reikmėms, nagrinėti praktinę veiklą, plėtoti mokytojų profesinės veiklos kompetencijas, suderintas su gimnazijos strateginiais tikslais, ir kartu siekti mokinių ir Gimnazijos paž</text:span><text:span text:style-name="T794">angos. Metodinei grupei vadovauja pirmininkas, išrinktas atviru balsavimu metodinės grupės posėdyje.<text:s/></text:span></text:p>
      <text:p text:style-name="P795"><text:span text:style-name="T796">52.2</text:span><text:span text:style-name="T797">.</text:span><text:span text:style-name="T798"><text:tab/>Metodinę tarybą sudaro metodinių grupių vadovai, Gimnazijos vadovai. Metodinė taryba nustato mokytojų metodinės veiklos prioritetus, mokytojų kv</text:span><text:span text:style-name="T799">alifikacijos tobulinimo poreikius, inicijuoja pedagoginių inovacijų diegimą Gimnazijoje, teikia Gimnazijos direktoriui suderintus metodinių grupių siūlymus dėl ugdymo turinio formavimo ir jo įgyvendinimo organizavimo gerinimo. Metodinei tarybai vadovauja t</text:span><text:span text:style-name="T800">arybos narių išrinktas vadovas.<text:s/></text:span></text:p>
      <text:p text:style-name="P801"><text:span text:style-name="T802">53</text:span><text:span text:style-name="T803">.</text:span><text:span text:style-name="T804"><text:tab/>Ugdymo turinio formavimo ir ugdymo proceso organizavimo klausimais Gimnazijos direktorius gali organizuoti mokytojų ir švietimo pagalbos specialistų, kurių veikla susijusi su nagrinėjamu klausimu, pasitarimus.</text:span></text:p>
      <text:p text:style-name="P805"/>
      <text:p text:style-name="P806"><text:span text:style-name="T807">VI</text:span><text:span text:style-name="T808"><text:s/>SKYRIUS<text:s/></text:span></text:p>
      <text:p text:style-name="P809"><text:span text:style-name="T810">DARBUOTOJŲ PRIĖMIMAS Į DARBĄ, JŲ DARBO APMOKĖJIMO TVARKA IR ATESTACIJA</text:span></text:p>
      <text:p text:style-name="P811"/>
      <text:p text:style-name="P812"><text:span text:style-name="T813">54</text:span><text:span text:style-name="T814">.</text:span><text:span text:style-name="T815"><text:tab/>Darbuotojai į darbą Gimnazijoje priimami ir atleidžiami Lietuvos Respublikos darbo kodekso ir kitų teisės aktų nustatyta tvarka.<text:s/></text:span></text:p>
      <text:p text:style-name="P816"><text:span text:style-name="T817">55</text:span><text:span text:style-name="T818">.</text:span><text:span text:style-name="T819"><text:tab/>Gimnazijos darbuotojam</text:span><text:span text:style-name="T820">s už darbą mokama Lietuvos Respublikos įstatymų ir kitų teisės aktų nustatyta tvarka.<text:s/></text:span></text:p>
      <text:p text:style-name="P821"><text:span text:style-name="T822">56</text:span><text:span text:style-name="T823">.</text:span><text:span text:style-name="T824"><text:tab/>Gimnazijos mokytojai, kiti pedagoginiai darbuotojai atestuojami ir kvalifikaciją tobulina Lietuvos Respublikos švietimo, mokslo ir sporto ministro nustatyta tvar</text:span><text:span text:style-name="T825">ka. Direktorius, jo pavaduotojas ugdymui, kvalifikaciją tobulina Lietuvos Respublikos švietimo, mokslo ir sporto ministro nustatyta tvarka. <text:s text:c="2"/></text:span></text:p>
      <text:p text:style-name="P826"/>
      <text:p text:style-name="P827"><text:span text:style-name="T828">VII</text:span><text:span text:style-name="T829"><text:s/>SKYRIUS<text:s/></text:span></text:p>
      <text:p text:style-name="P830"><text:span text:style-name="T831">GIMNAZIJOS TURTAS, LĖŠOS, JŲ NAUDOJIMO TVARKA, FINANSINĖS VEIKLOS KONTROLĖ IR GIMNAZIJOS<text:s/></text:span><text:span text:style-name="T832">VEIKLOS PRIEŽIŪRA</text:span></text:p>
      <text:p text:style-name="P833"/>
      <text:p text:style-name="P834"><text:span text:style-name="T835">57</text:span><text:span text:style-name="T836">.</text:span><text:span text:style-name="T837"><text:tab/>Gimnazija valdo patikėjimo teise perduotą savivaldybės turtą, naudoja ir disponuoja juo įstatymų ir Savivaldybės tarybos nustatyta tvarka.</text:span></text:p>
      <text:p text:style-name="P838"><text:span text:style-name="T839">58</text:span><text:span text:style-name="T840">.</text:span><text:span text:style-name="T841"><text:tab/>Gimnazijos lėšos:</text:span></text:p>
      <text:p text:style-name="P842"><text:span text:style-name="T843">58.1</text:span><text:span text:style-name="T844">.</text:span><text:span text:style-name="T845"><text:tab/>valstybės biudžeto specialiųjų tikslinių dotacijų saviva</text:span><text:span text:style-name="T846">ldybės biudžetui skirtos lėšos ir savivaldybės biudžeto lėšos, skiriamos pagal patvirtintas sąmatas;</text:span></text:p>
      <text:p text:style-name="P847"><text:span text:style-name="T848">58.2</text:span><text:span text:style-name="T849">.</text:span><text:span text:style-name="T850"><text:tab/>pajamos už teikiamas mokamas paslaugas;</text:span></text:p>
      <text:p text:style-name="P851"><text:span text:style-name="T852">58.3</text:span><text:span text:style-name="T853">.</text:span><text:span text:style-name="T854"><text:tab/>fondų, organizacijų, kitų juridinių ir fizinių asmenų dovanotos ar kitaip teisėtais būdais<text:s/></text:span><text:span text:style-name="T855">perduotos lėšos, tikslinės paskirties lėšos pagal pavedimus ir kitos teisėtu būdu gautos lėšos.</text:span></text:p>
      <text:p text:style-name="P856"><text:span text:style-name="T857">58.4</text:span><text:span text:style-name="T858">.</text:span><text:span text:style-name="T859"><text:tab/>kitos teisėtai gautos lėšos.</text:span></text:p>
      <text:p text:style-name="P860">59.<text:tab/><text:span text:style-name="T861">Gimnazijos lėšos ir turtas valdomas, naudojamas ir juo disponuojama rūpestingai, siekiant užtikrinti visuomenės</text:span><text:span text:style-name="T862"><text:s/>interesų tenkinimą, maksimalią naudą visuomenei. Turtas tausojamas, nešvaistomas ir racionaliai tvarkomas. Lėšos naudojamos Lietuvos Respublikos teisės aktų nustatyta tvarka.</text:span></text:p>
      <text:p text:style-name="P863">60.<text:tab/><text:span text:style-name="T864">Gimnazijos buhalterinė apskaita organizuojama ir finansinė atskaitomybė<text:s/></text:span><text:span text:style-name="T865">tvarkoma teisės aktų nustatyta tvarka.</text:span></text:p>
      <text:p text:style-name="P866">61.<text:tab/><text:span text:style-name="T867">Gimnazijos finansinė veikla kontroliuojama teisės aktų nustatyta tvarka.</text:span></text:p>
      <text:p text:style-name="P868">62.<text:tab/><text:span text:style-name="T869">Gimnazijos veiklos priežiūrą atlieka Savivaldybės administracija teisės aktų nustatyta tvarka, prireikus pasitelkdama išorinius<text:s/></text:span><text:span text:style-name="T870">vertintojus.<text:s/></text:span></text:p>
      <text:p text:style-name="P871"/>
      <text:p text:style-name="P872"><text:span text:style-name="T873">VIII</text:span><text:span text:style-name="T874"><text:s/>SKYRIUS<text:s/></text:span></text:p>
      <text:p text:style-name="P875"><text:span text:style-name="T876">BAIGIAMOSIOS NUOSTATOS</text:span></text:p>
      <text:p text:style-name="P877"/>
      <text:p text:style-name="P878"><text:span text:style-name="T879">63</text:span><text:span text:style-name="T880">.</text:span><text:span text:style-name="T881"><text:tab/>Gimnazija turi interneto svetainę.</text:span></text:p>
      <text:p text:style-name="P882"><text:span text:style-name="T883">64</text:span><text:span text:style-name="T884">.</text:span><text:span text:style-name="T885"><text:tab/>Informacija apie Gimnazijos veiklą ir rezultatus bei kita informacija, kurią reikia skelbti viešai remiantis Lietuvos Respublikos teisės aktais, s</text:span><text:span text:style-name="T886">kelbiama Žeimelio gimnazijos svetainėje www.zeimeliogimnazija.lt. Teisės aktų nustatytais atvejais vieši pranešimai skelbiami ir kitose visuomenės informavimo priemonėse.</text:span></text:p>
      <text:p text:style-name="P887"><text:span text:style-name="T888">65</text:span><text:span text:style-name="T889">.</text:span><text:span text:style-name="T890"><text:tab/>Gimnazijos nuostatus, jų pakeitimus, papildymus, Gimnazijos tarybai pritarus,</text:span><text:span text:style-name="T891"><text:s/>tvirtina Savivaldybės taryba.<text:s/></text:span></text:p>
      <text:p text:style-name="P892"><text:span text:style-name="T893">66</text:span><text:span text:style-name="T894">.</text:span><text:span text:style-name="T895"><text:tab/>Gimnazijos nuostatai keičiami ir papildomi Savivaldybės tarybos, Gimnazijos tarybos ar Gimnazijos direktoriaus iniciatyva teisės aktų nustatyta tvarka.<text:s/></text:span></text:p>
      <text:p text:style-name="P896"><text:span text:style-name="T897">67</text:span><text:span text:style-name="T898">.</text:span><text:span text:style-name="T899"><text:tab/>Gimnazija registruojama teisės aktų nustatyta tvarka.</text:span></text:p>
      <text:p text:style-name="P900"><text:span text:style-name="T901">68</text:span><text:span text:style-name="T902">.</text:span><text:span text:style-name="T903"><text:tab/>Gimnazija reorganizuojama, likviduojama ar pertvarkoma Savivaldybės tarybos sprendimu Lietuvos Respublikos teisės aktų nustatyta tvarka.</text:span></text:p>
      <text:p text:style-name="P904"><text:span text:style-name="T905">_______________________________</text:span></text:p>
      <text:p text:style-name="P906"/>
      <text:p text:style-name="P907"><text:span text:style-name="T908">PAKRUOJO RAJONO SAVIVALDYBĖS TARYBOS 2021 M. RUGSĖJO 30 D. SPRENDIMO PROJEKTO</text:span><text:span text:style-name="T909"><text:s/>„</text:span><text:span text:style-name="T910">DĖL PAKRUOJO R. ŽEIMELIO GIMNAZIJOS NUOSTATŲ PATVIRTINIMO“</text:span></text:p>
      <text:p text:style-name="P911"><text:span text:style-name="T912">AIŠKINAMASIS RAŠTAS<text:s/></text:span></text:p>
      <text:p text:style-name="P913"/>
      <text:p text:style-name="P914">2021-09-10</text:p>
      <text:p text:style-name="P915">Pakruojis<text:s/></text:p>
      <text:p text:style-name="P916"/>
      <text:p text:style-name="P917"><text:span text:style-name="T918">1</text:span><text:span text:style-name="T919">.</text:span><text:span text:style-name="T920"><text:tab/></text:span><text:span text:style-name="T921">Projekto rengimą paskatinusios priežastys, parengto projekto tikslai ir uždaviniai.</text:span></text:p>
      <text:p text:style-name="P922"><text:span text:style-name="T923">Pakruojo r. Žeimelio gimnazija pateikė prašymą dėl nuostatų patvirtinimo. Prašyme nurodoma, kad gimnazija keičia 2014 m. sausio 23 d. rajono tarybos sprendimu Nr. T-17 patvirtintus <text:s/>gimnazijos nuostatus. Tvirtinimui pateiktų nuostatų projektui pritarė gimn</text:span><text:span text:style-name="T924">azijos taryba (2021 m. rugpjūčio 31 d. gimnazijos tarybos posėdžio protokolas Nr. 3).</text:span></text:p>
      <text:p text:style-name="P925">Sprendimo projektas parengtas vadovaujantis Lietuvos Respublikos švietimo, mokslo ir sporto ministro 2011 m. birželio 29 d. <text:s/>įsakymu <text:s/>Nr. V-1164 „Dėl Nuostatų, įstatų ar<text:s/>statutų įforminimo reikalavimų patvirtinimo“ patvirtintais naujos redakcijos reikalavimais.<text:s/></text:p>
      <text:p text:style-name="P926">Sprendimu tvirtinama nuostatų nauja redakcija, nes juos reikia registruoti <text:s/>Juridinių asmenų registre.</text:p>
      <text:p text:style-name="P927"><text:span text:style-name="T928">Nuostatų atskirų punktų pakeitimai yra siejami su formuluoči</text:span><text:span text:style-name="T929">ų tikslinimu pagal naujus teisė aktus ar jų redakcijas. Nuostatuose įteisinamas nuotolinio mokymo proceso organizavimo būdas. Nauja yra tai, kad nuostatuose turi būti įvardinta, kas vadovauja mokytojų tarybai, nes <text:s/>mokyklos direktorius <text:s/>gali būti tik jos n</text:span><text:span text:style-name="T930">arys.</text:span></text:p>
      <text:p text:style-name="P931"><text:span text:style-name="T932">2</text:span><text:span text:style-name="T933">.</text:span><text:span text:style-name="T934"><text:tab/></text:span><text:span text:style-name="T935">Projekto iniciatoriai (institucija, asmenys ar piliečių atstovai) ir rengėjai.</text:span></text:p>
      <text:p text:style-name="P936"><text:span text:style-name="T937">Sprendimo projekto iniciatorius –<text:s/></text:span><text:span text:style-name="T938">Pakruojo r. Žeimelio gimnazija.</text:span></text:p>
      <text:p text:style-name="P939"><text:span text:style-name="T940">Sprendimo projektą parengė Pakruojo rajono savivaldybės administracijos Švietimo skyrius.</text:span></text:p>
      <text:p text:style-name="P941"><text:span text:style-name="T942">Pakruojo</text:span><text:span text:style-name="T943"><text:s/>rajono savivaldybės tarybos posėdyje pristatys<text:s/></text:span><text:span text:style-name="T944">Pakruojo r. Žeimelio gimnazijos direktorė Vilma Kaminskienė.</text:span></text:p>
      <text:p text:style-name="P945"><text:span text:style-name="T946">3</text:span><text:span text:style-name="T947">.</text:span><text:span text:style-name="T948"><text:tab/></text:span><text:span text:style-name="T949">Kaip šiuo metu yra reguliuojami projekte aptarti teisiniai santykiai.</text:span></text:p>
      <text:p text:style-name="P950"><text:span text:style-name="T951">Nuostatų projektas parengtas vadovaujantis Lietuvos Respublikos švieti</text:span><text:span text:style-name="T952">mo, mokslo ir sporto ministro 2011 m. birželio 29 d. įsakymu Nr. V-1164 „Dėl Nuostatų, įstatų ar statutų įforminimo <text:s/>reikalavimų patvirtinimo“.</text:span></text:p>
      <text:p text:style-name="P953"><text:span text:style-name="T954">4</text:span><text:span text:style-name="T955">.</text:span><text:span text:style-name="T956"><text:tab/></text:span><text:span text:style-name="T957">Kokios siūlomos naujos teisinio reguliavimo nuostatos, kokių teigiamų rezultatų laukiama.</text:span></text:p>
      <text:p text:style-name="P958"><text:span text:style-name="T959">Patvirtinus nuostatus tikėtina, kad tikslesnės formuluotės padės įstaigai sklandžiau organizuoti veiklą, priimti susitarimus, <text:s/>leidžiančius siekti rezultatų <text:s/>kokybei</text:span></text:p>
      <text:p text:style-name="P960"><text:span text:style-name="T961">5</text:span><text:span text:style-name="T962">.</text:span><text:span text:style-name="T963"><text:tab/></text:span><text:span text:style-name="T964">Galimos neigiamos priimto sprendimo projekto pasekmės ir kokių priemonių reikėtų<text:s/></text:span><text:span text:style-name="T965">imtis, kad tokių pasekmių būtų išvengta.</text:span><text:span text:style-name="T966"><text:tab/></text:span></text:p>
      <text:p text:style-name="P967"><text:span text:style-name="T968">Galimų neigiamų pasekmių nenumatoma.</text:span></text:p>
      <text:p text:style-name="P969"><text:span text:style-name="T970">6</text:span><text:span text:style-name="T971">.</text:span><text:span text:style-name="T972"><text:tab/></text:span><text:span text:style-name="T973">Kokius teisės aktus būtina priimti, kokius galiojančius teisės aktus būtina pakeisti ar pripažinti netekusiais galios priėmus sprendimo projektą.</text:span></text:p>
      <text:p text:style-name="P974"><text:span text:style-name="T975">Pripažinti netekusiu gal</text:span><text:span text:style-name="T976">ios Pakruojo rajono savivaldybės tarybos 2014 m. sausio 20 d. sprendimą Nr. T-17 „Dėl Pakruojo r. Žeimelio <text:s/>gimnazijos nuostatų patvirtinimo“</text:span></text:p>
      <text:p text:style-name="P977"><text:span text:style-name="T978">7</text:span><text:span text:style-name="T979">.</text:span><text:span text:style-name="T980"><text:tab/></text:span><text:span text:style-name="T981">Sprendimo projektui įgyvendinti reikalingos lėšos, finansavimo šaltiniai.</text:span></text:p>
      <text:p text:style-name="P982"><text:span text:style-name="T983">Registravimo juridinių asmenų reg</text:span><text:span text:style-name="T984">istre mokestis.</text:span></text:p>
      <text:p text:style-name="P985"><text:span text:style-name="T986">8</text:span><text:span text:style-name="T987">.</text:span><text:span text:style-name="T988"><text:tab/></text:span><text:span text:style-name="T989">Sprendimo projekto rengimo metu gauti specialistų vertinimai ir išvados.</text:span><text:span text:style-name="T990"><text:tab/></text:span></text:p>
      <text:p text:style-name="P991"><text:span text:style-name="T992">Sprendimo projekto rengimo metu specialistų vertinimų ir išvadų negauta.</text:span></text:p>
      <text:p text:style-name="P993"><text:span text:style-name="T994">9</text:span><text:span text:style-name="T995">.</text:span><text:span text:style-name="T996"><text:tab/></text:span><text:span text:style-name="T997">Numatomo teisinio reguliavimo poveikio vertinimo rezultatai.</text:span><text:span text:style-name="T998"><text:tab/></text:span></text:p>
      <text:p text:style-name="P999"><text:span text:style-name="T1000">Nėra</text:span></text:p>
      <text:p text:style-name="P1001"><text:span text:style-name="T1002">10</text:span><text:span text:style-name="T1003">.</text:span><text:span text:style-name="T1004"><text:tab/></text:span><text:span text:style-name="T1005">Sprendimo projekto antikorupcinis vertinimas.</text:span><text:span text:style-name="T1006"><text:tab/></text:span></text:p>
      <text:p text:style-name="P1007"><text:span text:style-name="T1008">Sprendimo projektui atlikti antikorupcinio vertinimo nereikia.</text:span></text:p>
      <text:p text:style-name="P1009"><text:span text:style-name="T1010">11</text:span><text:span text:style-name="T1011">.</text:span><text:span text:style-name="T1012"><text:tab/></text:span><text:span text:style-name="T1013">Kiti, iniciatoriaus nuomone, reikalingi pagrindimai ir paaiškinimai.</text:span></text:p>
      <text:p text:style-name="P1014"><text:span text:style-name="T1015">Nėra</text:span></text:p>
      <text:p text:style-name="P1016"><text:span text:style-name="T1017">12</text:span><text:span text:style-name="T1018">.</text:span><text:span text:style-name="T1019"><text:tab/></text:span><text:span text:style-name="T1020">Pridedami dokumentai.</text:span></text:p>
      <text:p text:style-name="P1021"><text:span text:style-name="T1022">Pakruojo r. Žeimelio gimnazijos 20</text:span><text:span text:style-name="T1023">21 m. rugsėjo 9 d. <text:s/>prašymas <text:s/>Nr. S-73-(1.11) „Dėl Pakruojo r .Žeimelio gimnazijos nuostatų patvirtinimo“.</text:span></text:p>
      <text:p text:style-name="P1024"/>
      <text:p text:style-name="P1025"/>
      <text:p text:style-name="P1026"/>
      <text:p text:style-name="P1027">Skyriaus vedėja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19"/><text:tab/>Irena Mažulienė</text:p>
      <text:p text:style-name="P1028"/>
      <text:p text:style-name="P1029"/>
      <text:p text:style-name="P1030"/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tas</meta:initial-creator>
    <dc:creator>adlibuser</dc:creator>
    <meta:creation-date>2021-09-21T13:55:00Z</meta:creation-date>
    <dc:date>2021-09-21T13:55:00Z</dc:date>
    <meta:print-date>2021-09-16T10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Pakruojo švietimo skyriu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87" meta:word-count="3549" meta:character-count="29461" meta:row-count="2390" meta:non-whitespace-character-count="26299"/>
  </office:meta>
</office:document-meta>
</file>