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. SKRIAUDŽIŲ PAGRINDINĖS MOKYKLOS DIDŽIAUSIO LEISTINO PAREIGYBIŲ SKAIČIAUS<text:s/></text:span><text:span text:style-name="T34">PATVIRTINIMO</text:span></text:p>
      <text:p text:style-name="P35"/>
      <text:p text:style-name="P36"/>
      <text:p text:style-name="P37">2019 m. birželio <text:s text:c="4"/>d. Nr.</text:p>
      <text:p text:style-name="P38">Prienai</text:p>
      <text:p text:style-name="P39"/>
      <text:p text:style-name="P40"><text:span text:style-name="T41">Vadovaudamasi Lietuvos Respublikos vietos savivaldos įstatymo 16 straipsnio 4 dalimi, 18 straipsnio 1 dalimi, Lietuvos Respublikos biudžetinių įstaigų įstatymo 9 straipsnio 2 dalies <text:s text:c="11"/>4 punktu, P</text:span><text:span text:style-name="T42">rienų r. Skriaudžių pagrindinės mokyklos nuostatų, patvirtintų Prienų rajono savivaldybės tarybos 2012 m. sausio 26 d. sprendimu Nr. T3-1 „Dėl kai kurių Prienų rajono savivaldybės mokyklų nuostatų patvirtinimo“, 6.5 papunkčiu ir<text:s/></text:span><text:span text:style-name="T43">atsižvelgdama į Prienų r. S</text:span><text:span text:style-name="T44">kriaudžių pagrindinės mokyklos<text:s/></text:span><text:span text:style-name="T45">2019-05-23 raštą Nr. P-62 „Dėl didžiausio leistino pareigybių skaičiaus padidinimo“,<text:s/></text:span><text:span text:style-name="T46">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 Patvirtinti<text:s/></text:span><text:span text:style-name="T52">Prienų r. Skriaudžių pagrindinės mokyklos didžiausią leistiną pareigybių ska</text:span><text:span text:style-name="T53">ičių –<text:s/></text:span><text:span text:style-name="T54">25,85.</text:span></text:p>
      <text:p text:style-name="P55"><text:span text:style-name="T56">2</text:span><text:span text:style-name="T57">. Įpareigoti Prienų r. Skriaudžių pagrindinės mokyklos direktorių tvirtinti pareigybių sąrašą atsižvelgiant į didžiausią leistiną pareigybių skaičių ir neviršijant mokyklai nustatyto darbo užmokesčio fondo.</text:span></text:p>
      <text:p text:style-name="P58"><text:span text:style-name="T59">3</text:span><text:span text:style-name="T60">. Pripažinti netekusiu ga</text:span><text:span text:style-name="T61">lios Prienų rajono savivaldybės tarybos 2018 m. lapkričio 29 d. sprendimą Nr. T3-259<text:s/></text:span><text:span text:style-name="T62">„</text:span><text:span text:style-name="T63">Dėl Prienų r. Skriaudžių pagrindinės mokyklos didžiausio leistino pareigybių skaičiaus patvirtinimo</text:span><text:span text:style-name="T64">“.</text:span></text:p>
      <text:p text:style-name="P65"><text:span text:style-name="T66">Šis sprendimas per vieną mėnesį nuo jo įteikimo dienos gali būti<text:s/></text:span><text:span text:style-name="T67">skundžiamas Lietuvos Respublikos administracinių bylų teisenos įstatymo nustatyta tvarka Lietuvos Respublikos administracinių ginčų komisijos Kauno apygardos skyriui (</text:span><text:span text:style-name="T68">Laisvės al. 36, Kaunas</text:span><text:span text:style-name="T69">) arba Regionų apygardos administraciniam teismui bet kuriuose teis</text:span><text:span text:style-name="T70">mo rū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text:s text:c="6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6-20T07:05:00Z</meta:creation-date>
    <dc:date>2019-06-20T07:05:00Z</dc:date>
    <meta:template xlink:href="Normal.dotm" xlink:type="simple"/>
    <meta:editing-cycles>2</meta:editing-cycles>
    <meta:editing-duration>PT0S</meta:editing-duration>
    <meta:document-statistic meta:page-count="2" meta:paragraph-count="30" meta:word-count="255" meta:character-count="1978" meta:row-count="60" meta:non-whitespace-character-count="1753"/>
  </office:meta>
</office:document-meta>
</file>