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indent="0.5909in">
        <style:tab-stops>
          <style:tab-stop style:type="left" style:position="0.5909in"/>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TableRow35" style:family="table-row">
      <style:table-row-properties style:row-height="0.6694in"/>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text-align="justify" fo:line-height="150%" fo:text-indent="0.6215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text:s/>SAVIVALDYBEI NUOSAVYBĖS TEISE PRIKLAUSANČIO TURTO PERDAVIMO PAGAL PATIKĖJIMO SUTARTĮ uab „raseinių KOMUNALINĖS PASLAUGOS“<text:s/></text:p>
          </table:table-cell>
        </table:table-row>
        <table:table-row table:style-name="TableRow35">
          <table:table-cell table:style-name="TableCell36">
            <text:p text:style-name="P37"/>
            <text:p text:style-name="P38">Nr.<text:s/></text:p>
            <text:p text:style-name="P39">Raseiniai</text:p>
          </table:table-cell>
        </table:table-row>
      </table:table>
      <text:p text:style-name="P40"/>
      <text:p text:style-name="P41"><text:span text:style-name="T42">Vadovaudamasi Lietuvos Respublikos vietos savivaldos įstatymo 16 straipsnio 2 dalies 26 punktu, Lietuvos Respublikos valstybės ir savivaldybių turto valdymo, naudojimo ir disponavimo juo įstatymo 8 straipsnio 1 dalies 1 punktu, 12 straipsnio 1 ir 3 dalimis</text:span><text:span text:style-name="T43">, Raseinių rajono savivaldybės ir valstybės turto valdymo, naudojimo ir disponavimo juo tvarkos aprašo, patvirtinto Raseinių rajono savivaldybės tarybos 2020 m. sausio 30 d. sprendimu Nr. TS-13 „Dėl Raseinių rajono savivaldybės ir valstybės turto valdymo,<text:s/></text:span><text:span text:style-name="T44">naudojimo ir disponavimo juo tvarkos aprašo patvirtinimo“, 8 punktu ir 9.1.1. papunkčiu, Raseinių rajono savivaldybės taryba<text:s/></text:span><text:span text:style-name="T45">nusprendžia</text:span><text:span text:style-name="T46">:</text:span></text:p>
      <text:p text:style-name="P47"><text:span text:style-name="T48">1</text:span><text:span text:style-name="T49">. Perduoti patikėjimo teise<text:s/></text:span><text:span text:style-name="T50">pagal patikėjimo sutartį </text:span><text:span text:style-name="T51">UAB „Raseinių komunalinės paslaugos“ (kodas 172208281)<text:s/></text:span><text:span text:style-name="T52">Raseinių rajono<text:s/></text:span><text:span text:style-name="T53">savivaldybei nuosavybės teise priklausantį, šiuo metu Raseinių rajono savivaldybės administracijos patikėjimo teise valdomą ilgalaikį nekilnojamąjį materialųjį turtą dešimties metų terminui savivaldybės funkcijoms, susijusioms su perduodamo</text:span><text:span text:style-name="T54"><text:s/>turto valdymu, įgyvendinti pagal priedą.</text:span><text:span text:style-name="T55"><text:s/></text:span></text:p>
      <text:p text:style-name="P56"><text:span text:style-name="T57">2</text:span><text:span text:style-name="T58">.<text:s/></text:span><text:span text:style-name="T59">Įgalioti Raseinių rajono savivaldybės administracijos direktorių</text:span><text:span text:style-name="T60"><text:s/></text:span><text:span text:style-name="T61">su</text:span><text:span text:style-name="T62"><text:s/></text:span><text:span text:style-name="T63">UAB „</text:span><text:span text:style-name="T64">Raseinių komunalinės paslaugos</text:span><text:span text:style-name="T65">“ direktorių pasirašyti perduodamo turto patikėjimo sutartį bei turto perdavimo ir priėmimo aktą.</text:span><text:span text:style-name="T66"><text:s/></text:span></text:p>
      <text:p text:style-name="P67"><text:span text:style-name="T68">Šis<text:s/></text:span><text:span text:style-name="T69">sprendimas 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70">-76298 Šiauliai).</text:span><text:span text:style-name="T71"><text:s/></text:span></text:p>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16T08:46:00Z</meta:creation-date>
    <dc:date>2022-03-16T08:46:00Z</dc:date>
    <meta:print-date>2018-01-04T13:50:00Z</meta:print-date>
    <meta:template xlink:href="Normal.dotm" xlink:type="simple"/>
    <meta:editing-cycles>2</meta:editing-cycles>
    <meta:editing-duration>PT0S</meta:editing-duration>
    <meta:document-statistic meta:page-count="2" meta:paragraph-count="14" meta:word-count="222" meta:character-count="1842" meta:row-count="30" meta:non-whitespace-character-count="1634"/>
  </office:meta>
</office:document-meta>
</file>