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margin-left="0.25in" fo:text-indent="0.3409in">
        <style:tab-stops>
          <style:tab-stop style:type="left" style:position="0.5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5in">
        <style:tab-stops>
          <style:tab-stop style:type="left" style:position="0.7875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alibri" style:font-name-complex="Calibri" fo:font-size="11pt" style:font-size-asian="11pt" style:font-size-complex="11pt"/>
    </style:style>
    <style:style style:name="T77" style:parent-style-name="DefaultParagraphFont" style:family="text">
      <style:text-properties style:font-size-complex="12pt"/>
    </style:style>
    <style:style style:name="T78" style:parent-style-name="DefaultParagraphFont" style:family="text">
      <style:text-properties fo:letter-spacing="0.0034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34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style:punctuation-wrap="simple" fo:text-align="justify" style:vertical-align="baseline" fo:margin-left="0.55in" fo:text-indent="0.0409in">
        <style:tab-stops>
          <style:tab-stop style:type="left" style:position="0.33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margin-left="0.55in" fo:text-indent="0.0409in">
        <style:tab-stops>
          <style:tab-stop style:type="left" style:position="0.23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name-asian="AngsanaUPC" style:font-size-complex="12pt"/>
    </style:style>
    <style:style style:name="T131" style:parent-style-name="DefaultParagraphFont" style:family="text">
      <style:text-properties style:font-name-asian="AngsanaUPC" style:font-size-complex="12pt"/>
    </style:style>
    <style:style style:name="T132" style:parent-style-name="DefaultParagraphFont" style:family="text">
      <style:text-properties style:font-name-asian="AngsanaUPC" style:font-size-complex="12pt"/>
    </style:style>
    <style:style style:name="T133" style:parent-style-name="DefaultParagraphFont" style:family="text">
      <style:text-properties style:font-name-asian="AngsanaUPC" style:font-weight-complex="bold" style:font-style-complex="italic" style:font-size-complex="11pt"/>
    </style:style>
    <style:style style:name="T134" style:parent-style-name="DefaultParagraphFont" style:family="text">
      <style:text-properties style:font-name-asian="AngsanaUPC" style:font-weight-complex="bold" style:font-style-complex="italic" style:font-size-complex="12p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name-asian="AngsanaUPC" style:font-size-complex="12pt"/>
    </style:style>
    <style:style style:name="T138" style:parent-style-name="DefaultParagraphFont" style:family="text">
      <style:text-properties style:font-name-asian="AngsanaUPC" style:font-size-complex="12pt"/>
    </style:style>
    <style:style style:name="T139" style:parent-style-name="DefaultParagraphFont" style:family="text">
      <style:text-properties style:font-name-asian="AngsanaUPC" style:font-size-complex="12pt"/>
    </style:style>
    <style:style style:name="T140" style:parent-style-name="DefaultParagraphFont" style:family="text">
      <style:text-properties style:font-name-asian="AngsanaUPC" style:font-weight-complex="bold" style:font-style-complex="italic"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ize-complex="11pt"/>
    </style:style>
    <style:style style:name="P144" style:parent-style-name="Normal" style:family="paragraph">
      <style:paragraph-properties fo:text-align="justify" fo:margin-left="0.55in" fo:text-indent="0.040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omplex="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omplex="Calibri" style:font-size-complex="12pt"/>
    </style:style>
    <style:style style:name="T173" style:parent-style-name="DefaultParagraphFont" style:family="text">
      <style:text-properties style:font-name-complex="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5in" fo:text-indent="0.04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name-complex="Calibri"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complex="Calibri"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1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T226" style:parent-style-name="DefaultParagraphFont" style:family="text">
      <style:text-properties style:font-name-complex="Calibri"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1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complex="Calibri" style:font-weight-complex="bold" style:font-style-complex="italic" style:font-size-complex="12pt" style:language-asian="lt" style:country-asian="LT"/>
    </style:style>
    <style:style style:name="T252" style:parent-style-name="DefaultParagraphFont" style:family="text">
      <style:text-properties style:font-name-complex="Calibri" style:font-weight-complex="bold" style:font-style-complex="italic" style:font-size-complex="11pt"/>
    </style:style>
    <style:style style:name="T253" style:parent-style-name="DefaultParagraphFont" style:family="text">
      <style:text-properties style:font-name-complex="Calibri" style:font-weight-complex="bold" style:font-style-complex="italic" style:font-size-complex="11pt"/>
    </style:style>
    <style:style style:name="T254" style:parent-style-name="DefaultParagraphFont" style:family="text">
      <style:text-properties style:font-name-complex="Calibri" style:font-weight-complex="bold" style:font-style-complex="italic" style:font-size-complex="12pt" style:language-asian="lt" style:country-asian="LT"/>
    </style:style>
    <style:style style:name="T255" style:parent-style-name="DefaultParagraphFont" style:family="text">
      <style:text-properties style:font-name-complex="Calibri" style:font-weight-complex="bold" style:font-style-complex="italic" style:font-size-complex="12pt" style:language-asian="lt" style:country-asian="LT"/>
    </style:style>
    <style:style style:name="T256" style:parent-style-name="DefaultParagraphFont" style:family="text">
      <style:text-properties style:font-name-complex="Calibri" style:font-weight-complex="bold" style:font-style-complex="italic"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name-complex="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1pt"/>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style:font-weight-complex="bold" style:letter-kerning="true" style:font-size-complex="12pt"/>
    </style:style>
    <style:style style:name="T360" style:parent-style-name="DefaultParagraphFont" style:family="text">
      <style:text-properties style:font-size-complex="11pt"/>
    </style:style>
    <style:style style:name="P361"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margin-left="0.55in" fo:text-indent="0.0409in">
        <style:tab-stops>
          <style:tab-stop style:type="left" style:position="0.4347in"/>
          <style:tab-stop style:type="left" style:position="0.82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margin-left="0.55in" fo:text-indent="0.0409in">
        <style:tab-stops>
          <style:tab-stop style:type="left" style:position="0.4347in"/>
          <style:tab-stop style:type="left" style:position="0.82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margin-left="0.55in" fo:text-indent="0.0409in">
        <style:tab-stops>
          <style:tab-stop style:type="left" style:position="0.43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1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name-complex="Calibri" style:font-size-complex="12pt"/>
    </style:style>
    <style:style style:name="T470" style:parent-style-name="DefaultParagraphFont" style:family="text">
      <style:text-properties style:font-name-complex="Calibri" style:font-size-complex="12pt"/>
    </style:style>
    <style:style style:name="T471" style:parent-style-name="DefaultParagraphFont" style:family="text">
      <style:text-properties style:font-name-complex="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1F497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55in" fo:text-indent="0.0409in">
        <style:tab-stops>
          <style:tab-stop style:type="left" style:position="0.4347in"/>
          <style:tab-stop style:type="left" style:position="0.72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510"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511"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P512" style:parent-style-name="Normal" style:family="paragraph">
      <style:paragraph-properties style:punctuation-wrap="simple" fo:text-align="justify" style:vertical-align="baseline" fo:line-height="115%"/>
    </style:style>
    <style:style style:name="P513" style:parent-style-name="Normal" style:family="paragraph">
      <style:paragraph-properties style:punctuation-wrap="simple" fo:text-align="justify" style:vertical-align="baseline" fo:line-height="115%"/>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 ENERGETIKOS MINISTRAS</text:p>
      <text:p text:style-name="P11"/>
      <text:p text:style-name="P12"><text:span text:style-name="T13">ĮSAKYMAS</text:span></text:p>
      <text:p text:style-name="P14"><text:span text:style-name="T15">DĖL LIETUVOS RESPUBLIKOS ENERGETIKOS MINISTRO 2016 M. GEGUŽĖS 30 D. ĮSAKYMO NR. 1-172 „DĖL 2014–2020 METŲ EUROPOS<text:s/></text:span><text:span text:style-name="T16">SĄJUNGOS FONDŲ INVESTICIJŲ VEIKSMŲ PROGRAMOS 6 PRIORITETO „DARNAUS TRANSPORTO IR PAGRINDINIŲ TINKLŲ INFRASTRUKTŪROS PLĖTRA“ 06.3.1-LVPA-V-103 PRIEMONĖS „ELEKTROS PERDAVIMO SISTEMOS MODERNIZAVIMAS IR PLĖTRA“ PROJEKTŲ FINANSAVIMO SĄLYGŲ APRAŠO NR. 2 PATVIRTI</text:span><text:span text:style-name="T17">NIMO</text:span><text:span text:style-name="T18">“ PAKEITIMO</text:span></text:p>
      <text:p text:style-name="P19"/>
      <text:p text:style-name="P20">2017 m. <text:s text:c="24"/>d. Nr. 1-</text:p>
      <text:p text:style-name="P21">Vilnius</text:p>
      <text:p text:style-name="P22"/>
      <text:p text:style-name="P23"><text:span text:style-name="T24">P a k e i č i u Lietuvos Respublikos energetikos ministro 2016 m.<text:s/></text:span><text:span text:style-name="T25">gegužės 30</text:span><text:span text:style-name="T26"><text:s/></text:span><text:span text:style-name="T27">d. įsakymą Nr. 1-172 „Dėl 2014–2020 metų Europos Sąjungos fondų investicijų veiksmų programos 6 prioriteto<text:s/></text:span><text:span text:style-name="T28">„Darnaus transporto ir pagrindinių tinklų infrastruktūros plėtra“ 06.3.1-LVPA-V-103 priemonės „</text:span><text:span text:style-name="T29">Elektros perdavimo sistemos</text:span><text:span text:style-name="T30"><text:s/></text:span><text:span text:style-name="T31">modernizavimas ir plėtra“ projektų finansavimo sąlygų aprašo Nr. 2 patvirtinimo“:</text:span></text:p>
      <text:p text:style-name="P32"><text:span text:style-name="T33">1</text:span><text:span text:style-name="T34">.</text:span><text:span text:style-name="T35"><text:tab/>Pakeičiu preambulę ir ją išdėstau taip:</text:span></text:p>
      <text:p text:style-name="P36"><text:span text:style-name="T37">„Vad</text:span><text:span text:style-name="T38">ovaudamasis Atsakomybės ir funkcijų paskirstymo tarp institucijų, įgyvendinant 2014–2020 metų Europos Sąjungos fondų investicijų veiksmų programą, taisyklių, patvirtintų Lietuvos Respublikos Vyriausybės 2014 m. birželio 4 d. nutarimu Nr. 528 „Dėl atsakomyb</text:span><text:span text:style-name="T39">ės ir funkcijų paskirstymo tarp institucijų, įgyvendinant 2014–2020 metų Europos Sąjungos fondų investicijų veiksmų programą“, 6.2.7 papunkčiu,“</text:span></text:p>
      <text:p text:style-name="P40"><text:span text:style-name="T41">2</text:span><text:span text:style-name="T42">.</text:span><text:span text:style-name="T43"><text:tab/></text:span><text:span text:style-name="T44">Pakeičiu nurodytu įsakymu patvirtintą<text:s/></text:span><text:span text:style-name="T45">2014–2020 metų Europos Sąjungos fondų investicijų veiksmų prog</text:span><text:span text:style-name="T46">ramos 6 prioriteto „Darnaus transporto ir pagrindinių tinklų infrastruktūros plėtra“ 06.3.1-LVPA-V-103 priemonės „</text:span><text:span text:style-name="T47">Elektros perdavimo sistemos</text:span><text:span text:style-name="T48"><text:s/></text:span><text:span text:style-name="T49">modernizavimas ir plėtra“ projektų finansavimo sąlygų aprašą Nr. 2 (toliau – Aprašas):</text:span></text:p>
      <text:p text:style-name="P50"><text:span text:style-name="T51">2.1</text:span><text:span text:style-name="T52">.</text:span><text:span text:style-name="T53"><text:tab/></text:span><text:span text:style-name="T54"><text:s/>Papildau 4 punktą nauja pastraipa:</text:span></text:p>
      <text:p text:style-name="P55"><text:span text:style-name="T56">„</text:span><text:span text:style-name="T57">Elektros energijos perdavimo sistemos operatorius<text:s/></text:span><text:span text:style-name="T58">suprantamas<text:s/></text:span><text:span text:style-name="T59">taip kaip apibrėžta Lietuvos Respublikos elektros energetikos įstatymo 2 straipsnio 33 punkte.</text:span><text:span text:style-name="T60">”</text:span></text:p>
      <text:p text:style-name="P61"><text:span text:style-name="T62">2.2</text:span><text:span text:style-name="T63">.</text:span><text:span text:style-name="T64"><text:tab/>Pakeičiu 12 punktą ir jį išdėstau taip:</text:span></text:p>
      <text:p text:style-name="P65"><text:span text:style-name="T66">„</text:span><text:span text:style-name="T67">12</text:span><text:span text:style-name="T68">.<text:s/></text:span><text:span text:style-name="T69">P</text:span><text:span text:style-name="T70">agal Aprašo 11 punkte nurodytas priemonės remiamas veiklas valstybės projektų sąrašą(-us) numatoma sudaryti 2016 m., 2017 m., 2018 m., 2019 m. ir 2020 m.<text:s/></text:span><text:span text:style-name="T71">Informacija apie planuojamus sudaryti valstybės projektų sąrašus pateikiama Ministerijos<text:s/></text:span><text:span text:style-name="T72">Kvietimų teik</text:span><text:span text:style-name="T73">ti paraiškas skelbimo, projektų<text:s/></text:span><text:span text:style-name="T74">sąrašų ir finansavimo sutarčių plane, kuris skelbiamas</text:span><text:span text:style-name="T75"><text:s/>Ministerijos interneto svetainės</text:span><text:span text:style-name="T76"><text:s/></text:span><text:span text:style-name="T77">skyriuje „</text:span><text:span text:style-name="T78">Veiklos sritys“,</text:span><text:span text:style-name="T79"><text:s/>srityje<text:s/></text:span><text:span text:style-name="T80">„Europos Sąjungos investicijos</text:span><text:span text:style-name="T81">“, dalyje „2014–2020 m. Europos Sąjungos investicijos“ arba Europos Sąj</text:span><text:span text:style-name="T82">ungos struktūrinių fondų svetainės http://www.esinvesticijos.lt (toliau – ES struktūrinių fondų svetainė) skyriuje „Dokumentai“, srityje „Finansavimo skyrimas“, dalyje „Planai“.</text:span><text:span text:style-name="T83">“</text:span></text:p>
      <text:p text:style-name="P84"><text:span text:style-name="T85">2.3</text:span><text:span text:style-name="T86">.</text:span><text:span text:style-name="T87"><text:tab/>Pakeičiu 13 punktą ir jį išdėstau taip:</text:span></text:p>
      <text:p text:style-name="P88"><text:span text:style-name="T89">„</text:span><text:span text:style-name="T90">13</text:span><text:span text:style-name="T91">. </text:span><text:span text:style-name="T92">Pagal Aprašą gali</text:span><text:span text:style-name="T93">mas pareiškėjas yra elektros energijos perdavimo sistemos operatorius.“</text:span></text:p>
      <text:p text:style-name="P94"><text:span text:style-name="T95">2.4</text:span><text:span text:style-name="T96">.</text:span><text:span text:style-name="T97"><text:tab/></text:span><text:span text:style-name="T98">Pakeičiu 20 punktą ir jį išdėstau taip:</text:span></text:p>
      <text:p text:style-name="P99"><text:span text:style-name="T100">„</text:span><text:span text:style-name="T101">20</text:span><text:span text:style-name="T102">. Teikiamų pagal Aprašą projektų veiklų įgyvendinimo trukmė turi būti ne ilgesnė kaip 48  mėnesiai nuo iš Europos Sąjungos str</text:span><text:span text:style-name="T103">uktūrinių fondų lėšų bendrai finansuojamo projekto sutarties (toliau – projekto sutartis) pasirašymo dienos.</text:span><text:span text:style-name="T104">“</text:span></text:p>
      <text:p text:style-name="P105"><text:span text:style-name="T106">2.5</text:span><text:span text:style-name="T107">.</text:span><text:span text:style-name="T108"><text:tab/></text:span><text:span text:style-name="T109">P</text:span><text:span text:style-name="T110">akeičiu 21 punktą ir jį išdėstau taip:</text:span></text:p>
      <text:p text:style-name="P111"><text:span text:style-name="T112">„</text:span><text:span text:style-name="T113">21</text:span><text:span text:style-name="T114">. Tam tikrais atvejais, dėl objektyvių priežasčių, kurių projekto vykdytojas negalėjo<text:s/></text:span><text:span text:style-name="T115">numatyti paraiškos pateikimo ir vertinimo metu, projekto veiklų vykdymo laikotarpis gali būti pratęstas Projektų administravimo ir finansavimo taisyklių nustatyta tvarka.</text:span><text:span text:style-name="T116">“</text:span></text:p>
      <text:p text:style-name="P117"><text:span text:style-name="T118">2.6</text:span><text:span text:style-name="T119">.</text:span><text:span text:style-name="T120"><text:tab/></text:span><text:span text:style-name="T121">P</text:span><text:span text:style-name="T122">akeičiu 23 punktą ir jį išdėstau taip:</text:span></text:p>
      <text:p text:style-name="P123"><text:span text:style-name="T124">„</text:span><text:span text:style-name="T125">23</text:span><text:span text:style-name="T126">.<text:s/></text:span><text:span text:style-name="T127">Projektu turi būti sieki</text:span><text:span text:style-name="T128">ama bent vieno iš žemiau išvardytų priemonės įgyvendinimo stebėsenos rodiklių:</text:span></text:p>
      <text:p text:style-name="P129"><text:span text:style-name="T130">23.1</text:span><text:span text:style-name="T131">.</text:span><text:span text:style-name="T132"><text:tab/></text:span><text:span text:style-name="T133">produkto specialiojo rodiklio „Įrengtos naujos ir (arba) atnaujintos transformatorių pastotės ir (arba)<text:s/></text:span><text:span text:style-name="T134">skirstyklos“, kodas<text:s/></text:span><text:span text:style-name="T135">P.S.344;</text:span></text:p>
      <text:p text:style-name="P136"><text:span text:style-name="T137">23.2</text:span><text:span text:style-name="T138">.</text:span><text:span text:style-name="T139"><text:tab/></text:span><text:span text:style-name="T140">produkto specialiojo rodiklio<text:s/></text:span><text:span text:style-name="T141">„Nutiestų ir (arba) rekonstruotų elektros perdavimo linijų ilgis“, kodas<text:s/></text:span><text:span text:style-name="T142">P.S.345</text:span><text:span text:style-name="T143">.“</text:span></text:p>
      <text:p text:style-name="P144"><text:span text:style-name="T145">2.7</text:span><text:span text:style-name="T146">.</text:span><text:span text:style-name="T147"><text:tab/></text:span><text:span text:style-name="T148">P</text:span><text:span text:style-name="T149">akeičiu 24 punktą ir jį išdėstau taip:</text:span></text:p>
      <text:p text:style-name="P150"><text:span text:style-name="T151">„</text:span><text:span text:style-name="T152">24</text:span><text:span text:style-name="T153">.<text:s/></text:span><text:span text:style-name="T154">Nustatant<text:s/></text:span><text:span text:style-name="T155">priemonės įgyvendinimo<text:s/></text:span><text:span text:style-name="T156">stebėsenos rodiklius, skaičiuojant pasiektas jų<text:s/></text:span><text:span text:style-name="T157">reikšmes ir atsiskaitant už juos turi būti vadovaujamasi Veiksmų programos stebėsenos rodiklių skaičiavimo aprašu, kuris skelbiamas ES struktūrinių fondų svetainės skyriuje „Dokumentai“,<text:s/></text:span><text:span text:style-name="T158">srityje „Finansavimo skyrimas“, dalyje<text:s/></text:span><text:span text:style-name="T159">„Stebėsenos rodiklių skaičiavi</text:span><text:span text:style-name="T160">mo aprašai“.<text:s/></text:span></text:p>
      <text:p text:style-name="P161"><text:span text:style-name="T162">2.8</text:span><text:span text:style-name="T163">.</text:span><text:span text:style-name="T164"><text:tab/></text:span><text:span text:style-name="T165">Pakeičiu 26.1 papunktį ir jį išdėstau taip:</text:span></text:p>
      <text:p text:style-name="P166"><text:span text:style-name="T167">„</text:span><text:span text:style-name="T168">26.1. pareiškėjas, iki Atrankos tvarkos apraše nurodyto termino turi būti parengęs investicijų projektą su Sąnaudų ir naudos analizės rezultatų skaičiuokle, vadovaujantis Investicijų<text:s/></text:span><text:span text:style-name="T169">projektų, kuriems siekiama gauti finansavimą iš Europos Sąjungos struktūrinės paramos ir / ar valstybės biudžeto lėšų, rengimo metodika</text:span><text:span text:style-name="T170">, kuri</text:span><text:span text:style-name="T171"><text:s/></text:span><text:span text:style-name="T172">patvirtinta viešosios įstaigos Centrinės projektų valdymo agentūros direktoriaus 2014 m. gruodžio 31 d. įsakymu Nr</text:span><text:span text:style-name="T173">. 2014/8-337 <text:s/>ir skelbiama<text:s/></text:span><text:span text:style-name="T174">ES struktūrinių fondų svetainės skyriuje<text:s/></text:span><text:span text:style-name="T175">„Dokumentai“, srityje</text:span><text:span text:style-name="T176"><text:s/>„Finansavimo skyrimas“, dalyje „Metodikos“ arba ppplietuva.lt svetainės (http://www.ppplietuva.lt/) skyriuje „Teisinė ir metodinė informacija“, srityje „Metodiniai do</text:span><text:span text:style-name="T177">kumentai“;“</text:span></text:p>
      <text:p text:style-name="P178"><text:span text:style-name="T179">2.9</text:span><text:span text:style-name="T180">.</text:span><text:span text:style-name="T181"><text:tab/></text:span><text:span text:style-name="T182">P</text:span><text:span text:style-name="T183">akeičiu 27 punktą ir jį išdėstau taip:</text:span></text:p>
      <text:p text:style-name="P184"><text:span text:style-name="T185">„</text:span><text:span text:style-name="T186">27</text:span><text:span text:style-name="T187">.<text:s/></text:span><text:span text:style-name="T188">Rengiant<text:s/></text:span><text:span text:style-name="T189">viešųjų pirkimų dokumentus,<text:s/></text:span><text:span text:style-name="T190">rekomenduojama įvertinti galimybę prisidėti prie Viešųjų pirkimų įstatymo 24 straipsnio 3 dalyje<text:s/></text:span><text:span text:style-name="T191">nustatytų<text:s/></text:span><text:span text:style-name="T192">energijos vartojimo efektyvumo ir apli</text:span><text:span text:style-name="T193">nkos apsaugos reikalavimų<text:s/></text:span><text:span text:style-name="T194">taikymo</text:span><text:span text:style-name="T195">.</text:span><text:span text:style-name="T196">“</text:span></text:p>
      <text:p text:style-name="P197"><text:span text:style-name="T198">2.10</text:span><text:span text:style-name="T199">.</text:span><text:span text:style-name="T200"><text:tab/><text:s text:c="2"/>Pakeičiu 30 punktą ir jį išdėstau taip:</text:span></text:p>
      <text:p text:style-name="P201"><text:span text:style-name="T202">„</text:span><text:span text:style-name="T203">30</text:span><text:span text:style-name="T204">. Projektu turi būti prisidedama prie darnaus vystymosi principo įgyvendinimo ekonomikos ir aplinkosaugos srityse, t. y. įgyvendinant projekto veiklas</text:span><text:span text:style-name="T205"><text:s/></text:span><text:span text:style-name="T206">turi būt</text:span><text:span text:style-name="T207">i prisidedama prie Nacionalinės darnaus vystymosi strategijoje, patvirtintoje Lietuvos Respublikos Vyriausybės 2003 m. rugsėjo 11 d. nutarimu Nr. 1160 „Dėl Nacionalinės darnaus vystymosi<text:s/></text:span><text:span text:style-name="T208">strategijos patvirtinimo ir įgyvendinimo“,<text:s/></text:span><text:span text:style-name="T209">ir Nacionalinės darnaus vy</text:span><text:span text:style-name="T210">stymosi strategijos įgyvendinimo priemonių plane, patvirtintame Lietuvos Respublikos Vyriausybės 2003 m. rugsėjo 11 d. nutarimu Nr. 1160 „Dėl Nacionalinės darnaus vystymosi<text:s/></text:span><text:span text:style-name="T211">strategijos patvirtinimo ir įgyvendinimo“,<text:s/></text:span><text:span text:style-name="T212">aprašytų ilgalaikių ir trumpalaikių ener</text:span><text:span text:style-name="T213">getikos tikslų, jų uždavinių įgyvendinimo.“</text:span></text:p>
      <text:p text:style-name="P214"><text:span text:style-name="T215">2.11</text:span><text:span text:style-name="T216">.</text:span><text:span text:style-name="T217"><text:tab/>Pakeičiu 31 punktą ir jį išdėstau taip:</text:span></text:p>
      <text:p text:style-name="P218"><text:span text:style-name="T219">„</text:span><text:span text:style-name="T220">31</text:span><text:span text:style-name="T221">.<text:s/></text:span><text:span text:style-name="T222">Projekto išlaidos turi atitikti Projektų administravimo ir finansavimo taisyklių VI skyriuje ir<text:s/></text:span><text:span text:style-name="T223">Rekomendacijose dėl projektų išlaidų atitikties Europos</text:span><text:span text:style-name="T224"><text:s/>Sąjungos struktūrinių fondų reikalavimams,</text:span><text:span text:style-name="T225"><text:s/>paskelbtose<text:s/></text:span><text:span text:style-name="T226">ES struktūrinių fondų<text:s/></text:span><text:span text:style-name="T227">svetainės<text:s/></text:span><text:span text:style-name="T228">skyriuje „Dokumentai“, srityje „Finansavimo skyrimas“, <text:s/>dalyje „Gairės ir rekomendacijos“</text:span><text:span text:style-name="T229">,<text:s/></text:span><text:span text:style-name="T230">išdėstytus projekto išlaidoms taikomus reikalavimus.“</text:span></text:p>
      <text:p text:style-name="P231"><text:span text:style-name="T232">2.12</text:span><text:span text:style-name="T233">.</text:span><text:span text:style-name="T234"><text:tab/>Pakeičiu<text:s/></text:span><text:span text:style-name="T235">32 punktą ir jį išdėstau taip:</text:span></text:p>
      <text:p text:style-name="P236"><text:span text:style-name="T237">„</text:span><text:span text:style-name="T238">32</text:span><text:span text:style-name="T239">.<text:s/></text:span><text:span text:style-name="T240">Projekto tinkamos finansuoti išlaidos yra projekto veiklų išlaidos, patirtos nuo projektinio pasiūlymo registravimo Ministerijoje dienos iki projekto finansavimo pabaigos.</text:span><text:span text:style-name="T241">“</text:span></text:p>
      <text:p text:style-name="P242"><text:span text:style-name="T243">2.13</text:span><text:span text:style-name="T244">.</text:span><text:span text:style-name="T245"><text:tab/>Pakeičiu 39 punktą ir jį išdėst</text:span><text:span text:style-name="T246">au taip:</text:span></text:p>
      <text:p text:style-name="P247"><text:span text:style-name="T248">„</text:span><text:span text:style-name="T249">39</text:span><text:span text:style-name="T250">.<text:s/></text:span><text:span text:style-name="T251">Projekto pajamomis laikomos visos dėl projekto įgyvendinimo gaunamos pajamos iš reguliuojamų paslaugų (produktų) teikimo bei nereguliuojamų paslaugų (produktų) teikimo.<text:s/></text:span><text:span text:style-name="T252">Kai rengiant Aprašo 26.1 papunktyje nurodytus dokumentus prognozuojamos</text:span><text:span text:style-name="T253"><text:s/></text:span><text:span text:style-name="T254">pajamos iš reguliuojamų paslaugų (produktų) teikimo dėl projekto įgyvendinimo, vadovaujamasi projektinio pasiūlymo<text:s/></text:span><text:soft-page-break/><text:span text:style-name="T255">teikimo metu galiojančiais reguliuojamų paslaugų tarifais. Į projekto pajamas taip pat turi būti įskaičiuojami sutaupymai, atsiradę dėl proj</text:span><text:span text:style-name="T256">ekto įgyvendinimo.</text:span><text:span text:style-name="T257">“</text:span></text:p>
      <text:p text:style-name="P258"><text:span text:style-name="T259">2.14</text:span><text:span text:style-name="T260">.</text:span><text:span text:style-name="T261"><text:tab/>Pakeičiu 41 punktą ir jį išdėstau taip:</text:span></text:p>
      <text:p text:style-name="P262"><text:span text:style-name="T263">„</text:span><text:span text:style-name="T264">41</text:span><text:span text:style-name="T265">. Pagal Aprašą valstybės pagalba nėra teikiama pareiškėjui, jeigu jis nėra grąžinęs anksčiau gautos valstybės pagalbos, kuri Europos Komisijos sprendimu pripažinta neteisėta ir<text:s/></text:span><text:span text:style-name="T266">nesuderinama su vidaus rinka.“</text:span></text:p>
      <text:p text:style-name="P267"><text:span text:style-name="T268">2.15</text:span><text:span text:style-name="T269">.</text:span><text:span text:style-name="T270"><text:tab/>Pakeičiu 45 punktą ir jį išdėstau taip:</text:span></text:p>
      <text:p text:style-name="P271"><text:span text:style-name="T272">„</text:span><text:span text:style-name="T273">45</text:span><text:span text:style-name="T274">. Pagal Aprašą ir Reglamento 7 ir 48 straipsnius tinkamų finansuoti išlaidų kategorijos yra šios:</text:span></text:p>
      <text:p text:style-name="P275"><text:span text:style-name="T276">45.1</text:span><text:span text:style-name="T277">. 3 išlaidų kategorija<text:s/></text:span><text:span text:style-name="T278">„Statyba, rekonstravimas, remontas ir<text:s/></text:span><text:span text:style-name="T279">kiti darbai“ – statybos, rekonstravimo, remonto, griovimo ir kt. darbai, tiesiogiai susiję su projekto veiklomis;</text:span></text:p>
      <text:p text:style-name="P280"><text:span text:style-name="T281">45.2</text:span><text:span text:style-name="T282">. 3 išlaidų kategorija „Statyba, rekonstravimas, remontas ir kiti darbai“ – projektavimo ir inžinerinės paslaugos, techninės priežiūro</text:span><text:span text:style-name="T283">s ir projekto vykdymo priežiūros, ekspertizių paslaugos, tiesiogiai susijusios su projekto veiklomis;</text:span></text:p>
      <text:p text:style-name="P284"><text:span text:style-name="T285">45.3</text:span><text:span text:style-name="T286">. 4 išlaidų kategorija „Įranga, įrenginiai ir kt. turtas“ – tiesiogiai projekto veiklomis vykdyti reikalinga įranga, įrenginiai ir kt. turtas: kom</text:span><text:span text:style-name="T287">piuterinės technikos, kitos įrangos, įrenginių ir kito ilgalaikio turto įsigijimo ir finansinės nuomos (išperkamosios nuomos) išlaidos (įskaitant jų transportavimo, projektavimo, sumontavimo, vietos (aikštelės) paruošimo, instaliavimo, paruošimo naudoti, i</text:span><text:span text:style-name="T288">šbandymo, apmokymo naudotis, saugos instruktažo, techninės priežiūros ir susijusias išlaidas), taip pat programinės įrangos kūrimo, informacinių sistemų kūrimo ir (ar) modernizavimo išlaidos (įskaitant informacinių sistemų projektavimo, techninės priežiūro</text:span><text:span text:style-name="T289">s <text:s/>ir kitas susijusias išlaidas). Finansinės nuomos (išperkamosios nuomos) laikotarpis negali būti ilgesnis už projekto veiklų įgyvendinimo laikotarpį, tai yra finansinės nuomos (išperkamosios nuomos) būdu įsigytas ilgalaikis turtas iki projekto veiklų įgy</text:span><text:span text:style-name="T290">vendinimo pabaigos turi tapti projekto vykdytojo nuosavybe;</text:span></text:p>
      <text:p text:style-name="P291"><text:span text:style-name="T292">45.4</text:span><text:span text:style-name="T293">. 6 išlaidų kategorija „Informavimas apie projektą“ – išlaidos privalomiems informavimo apie projektą veiksmams, kaip nurodyta<text:s/></text:span><text:span text:style-name="T294">Projektų administravimo ir finansavimo taisyklių 37 skirsnyje</text:span><text:span text:style-name="T295">. Jei privalomo informavimo apie projektą priemonės perkamos kartu su kitais darbais, paslaugomis ar prekėmis (pavyzdžiui, jei perkant statybos darbus kartu perkamas ir informacinių stendų įrengimas), tokios išlaidos gali būti priskirtos ir kitoms biudžeto</text:span><text:span text:style-name="T296"><text:s/>kategorijoms.“</text:span></text:p>
      <text:p text:style-name="P297"><text:span text:style-name="T298">2.16</text:span><text:span text:style-name="T299">.</text:span><text:span text:style-name="T300"><text:tab/>Pakeičiu 46 punktą ir jį išdėstau taip:</text:span></text:p>
      <text:p text:style-name="P301"><text:span text:style-name="T302">„</text:span><text:span text:style-name="T303">46</text:span><text:span text:style-name="T304">. Darbų, projektavimo ir kitų paslaugų, numatytų<text:s/></text:span><text:span text:style-name="T305">Aprašo 45 punkte, įkainiai<text:s/></text:span><text:span text:style-name="T306">nustatomi vadovaujantis<text:s/></text:span><text:span text:style-name="T307">naujausios redakcijos Statinių statybos skaičiuojamųjų kainų nustatymo rekomendacijomis arba rinkoje egzistuojančiomis darbų ar paslaugų kainomis. Pareiškėjas privalo turėti<text:s/></text:span><text:span text:style-name="T308">dokumentus, įrodančius projekto biudžeto pagrįstumą (projektinės sąmatos arba tech</text:span><text:span text:style-name="T309">niniai projektai, arba tiekėjų komerciniai pasiūlymai, arba nuorodos į rinkoje galiojančias kainas arba galimybių studijos ir panašiai).</text:span><text:span text:style-name="T310">“</text:span></text:p>
      <text:p text:style-name="P311"><text:span text:style-name="T312">2.17</text:span><text:span text:style-name="T313">.</text:span><text:span text:style-name="T314"><text:tab/>Pakeičiu 47 punktą ir jį išdėstau taip:</text:span></text:p>
      <text:p text:style-name="P315"><text:span text:style-name="T316">„</text:span><text:span text:style-name="T317">47</text:span><text:span text:style-name="T318">. Projekto vykdytojas privalo užtikrinti, kad visi su proje</text:span><text:span text:style-name="T319">kto įgyvendinimu susiję viešieji pirkimai būtų vykdomi vadovaujantis Lietuvos Respublikos viešųjų pirkimų įstatymu</text:span><text:span text:style-name="T320"><text:s/></text:span><text:span text:style-name="T321">ir įstatymo įgyvendinamaisiais teisės aktais, bei kitais Lietuvos Respublikos teisės aktais. Įsigyjamas turtas turi būti naujas.“</text:span></text:p>
      <text:p text:style-name="P322"><text:span text:style-name="T323">2.18</text:span><text:span text:style-name="T324">.</text:span><text:span text:style-name="T325"><text:tab/>Pakeičiu 48.2 papunktį ir jį išdėstau taip:</text:span></text:p>
      <text:p text:style-name="P326"><text:span text:style-name="T327">„</text:span><text:span text:style-name="T328">48.2</text:span><text:span text:style-name="T329">. Aprašo 45 punkte nustatytos išlaidos ar jų dalis, jeigu jos patirtos už su pareiškėju susijusios įmonės suteiktas paslaugas ir (ar) atliktus darbus.<text:s/></text:span><text:span text:style-name="T330">Susijusios įmonės suprantamos taip, kaip <text:s/>apibrėžta</text:span><text:span text:style-name="T331"><text:s/>Reglamento I priedo 3 straipsnio 3 dalyje;“</text:span></text:p>
      <text:p text:style-name="P332"><text:span text:style-name="T333">2.19</text:span><text:span text:style-name="T334">.</text:span><text:span text:style-name="T335"><text:tab/>Pakeičiu 53.2 papunktį ir jį išdėstau taip:</text:span></text:p>
      <text:p text:style-name="P336"><text:span text:style-name="T337">„</text:span><text:span text:style-name="T338">53.2</text:span><text:span text:style-name="T339">. informaciją, kad tenkina Aprašo 26.1, 26.2, 26.3, 26.4 papunkčiuose ir iki paraiškos pateikimo tenkins Aprašo 26.5 ir 26.6 papunkčiuose projekto</text:span><text:span text:style-name="T340"><text:s/>parengtumui taikomus reikalavimus. Pareiškėjas turi pateikti<text:s/></text:span><text:span text:style-name="T341">dokumentus, jų nuorašus ar kopijas apie projektui taikomus aplinkosauginius reikalavimus,<text:s/></text:span><text:span text:style-name="T342">viešųjų pirkimų procedūros pradžią pagrindžiančius dokumentus (jų kopijas, ar nuorašus, ar, jei pirkimo<text:s/></text:span><text:span text:style-name="T343">dokumentai skelbiami Centrinėje viešųjų pirkimų informacinėje<text:s/></text:span><text:soft-page-break/><text:span text:style-name="T344">sistemoje – skelbimo numerį),<text:s/></text:span><text:span text:style-name="T345">projektui numatytų investicijų derinimo su<text:s/></text:span><text:span text:style-name="T346">Valstybine kainų ir energetikos kontroles komisija<text:s/></text:span><text:span text:style-name="T347">pradžią pagrindžiančius dokumentus (jų kopijas, ar nuorašus).“</text:span></text:p>
      <text:p text:style-name="P348"><text:span text:style-name="T349">2</text:span><text:span text:style-name="T350">.20</text:span><text:span text:style-name="T351">.</text:span><text:span text:style-name="T352"><text:tab/>Pakeičiu 56 punktą ir jį išdėstau taip:</text:span></text:p>
      <text:p text:style-name="P353"><text:span text:style-name="T354">„</text:span><text:span text:style-name="T355">56</text:span><text:span text:style-name="T356">.<text:s/></text:span><text:span text:style-name="T357">Siekdamas gauti finansavimą, pareiškėjas turi užpildyti paraišką, kurios iš dalies užpildyta forma (.pdf formatu) skelbiama ES struktūrinių fondų svetainės skyriuje „Finansavimas“, srityje „</text:span><text:span text:style-name="T358">Planuojami<text:s/></text:span><text:span text:style-name="T359">valstybės (regionų) projektai“</text:span><text:span text:style-name="T360">.“</text:span></text:p>
      <text:p text:style-name="P361"><text:span text:style-name="T362">2.21</text:span><text:span text:style-name="T363">.</text:span><text:span text:style-name="T364"><text:tab/>Pripažįstu netekusiu galios 62.1 papunktį.</text:span></text:p>
      <text:p text:style-name="P365"><text:span text:style-name="T366">2.22</text:span><text:span text:style-name="T367">.</text:span><text:span text:style-name="T368"><text:tab/>Pripažįstu netekusiu galios 62.2 papunktį.</text:span></text:p>
      <text:p text:style-name="P369"><text:span text:style-name="T370">2.23</text:span><text:span text:style-name="T371">.</text:span><text:span text:style-name="T372"><text:tab/>Pakeičiu 62.3 papunktį ir jį išdėstau taip:</text:span></text:p>
      <text:p text:style-name="P373"><text:span text:style-name="T374">„</text:span><text:span text:style-name="T375">62.3</text:span><text:span text:style-name="T376">.<text:s/></text:span><text:span text:style-name="T377">informaciją apie pareiškėjui suteiktą valstybės<text:s/></text:span><text:span text:style-name="T378">pagalbą</text:span><text:span text:style-name="T379"><text:s/>ir kitus finansavimo šaltinius<text:s/></text:span><text:span text:style-name="T380">(Aprašo 3 priedas);“</text:span></text:p>
      <text:p text:style-name="P381"><text:span text:style-name="T382">2.24</text:span><text:span text:style-name="T383">.</text:span><text:span text:style-name="T384"><text:tab/>Pripažįstu netekusiu galios 62.6 papunktį.</text:span></text:p>
      <text:p text:style-name="P385"><text:span text:style-name="T386">2.25</text:span><text:span text:style-name="T387">.</text:span><text:span text:style-name="T388"><text:tab/>Pripažįstu netekusiu galios 62.7 papunktį.</text:span></text:p>
      <text:p text:style-name="P389"><text:span text:style-name="T390">2.26</text:span><text:span text:style-name="T391">.</text:span><text:span text:style-name="T392"><text:tab/>Pakeičiu 64 punktą ir jį išdėstau taip:</text:span></text:p>
      <text:p text:style-name="P393"><text:span text:style-name="T394">„</text:span><text:span text:style-name="T395">64</text:span><text:span text:style-name="T396">.<text:s/></text:span><text:span text:style-name="T397">Paraiškų pateikimo paskutinė<text:s/></text:span><text:span text:style-name="T398">diena nustatoma valstybės projektų sąraše. Jei priedai teikiami ne kartu su paraiška, jie turi būti pateikti iki paraiškai teikti nustatyto termino paskutinės dienos, išskyrus Aprašo 62.5 papunktyje nurodytas priedas.“<text:s/></text:span></text:p>
      <text:p text:style-name="P399"><text:span text:style-name="T400">2.27</text:span><text:span text:style-name="T401">.</text:span><text:span text:style-name="T402"><text:tab/>Pakeičiu 67 punktą ir<text:s/></text:span><text:span text:style-name="T403">jį išdėstau taip:</text:span></text:p>
      <text:p text:style-name="P404"><text:span text:style-name="T405">„</text:span><text:span text:style-name="T406">67</text:span><text:span text:style-name="T407">.<text:s/></text:span><text:span text:style-name="T408">Įgyvendinančioji institucija, vadovaudamasi Projektų administravimo ir finansavimo taisyklių 99 punktu, ne vėliau kaip per 7 dienas nuo paraiškų pateikimo termino paskutinės dienos ES struktūrinės paramos svetainėje paskelbia infor</text:span><text:span text:style-name="T409">maciją apie registruotas paraiškas.</text:span><text:span text:style-name="T410">“</text:span></text:p>
      <text:p text:style-name="P411"><text:span text:style-name="T412">2.28</text:span><text:span text:style-name="T413">.</text:span><text:span text:style-name="T414"><text:tab/>Pakeičiu 73 punktą ir jį išdėstau taip:</text:span></text:p>
      <text:p text:style-name="P415"><text:span text:style-name="T416">„</text:span><text:span text:style-name="T417">73</text:span><text:span text:style-name="T418">.<text:s/></text:span><text:span text:style-name="T419">Paraiška atmetama dėl priežasčių, nustatytų Projektų<text:s/></text:span><text:span text:style-name="T420">administravimo ir finansavimo</text:span><text:span text:style-name="T421"><text:s/>taisyklių 14–15 skirsniuose pagal juose nustatytą tvarką. Paraiška taip pat</text:span><text:span text:style-name="T422"><text:s/>atmetama, jei</text:span><text:span text:style-name="T423"><text:s/>pareiškėjas laiku nepateikia Aprašo 62.5 papunktyje nurodytų priedų.</text:span><text:span text:style-name="T424"><text:s/>Apie paraiškos atmetimą<text:s/></text:span><text:span text:style-name="T425">pareiškėjas informuojamas per DMS, jei nėra užtikrintos DMS funkcinės galimybės – raštu, ir paraiškoje nurodytu elektroniniu paštu per 3 darbo diena</text:span><text:span text:style-name="T426">s nuo sprendimo dėl paraiškos atmetimo priėmimo dienos</text:span><text:span text:style-name="T427">.“</text:span></text:p>
      <text:p text:style-name="P428"><text:span text:style-name="T429">2.29</text:span><text:span text:style-name="T430">.</text:span><text:span text:style-name="T431"><text:tab/>Pakeičiu 76 punktą ir jį išdėstau taip:</text:span></text:p>
      <text:p text:style-name="P432"><text:span text:style-name="T433">„</text:span><text:span text:style-name="T434">76</text:span><text:span text:style-name="T435">.<text:s/></text:span><text:span text:style-name="T436">Ministerijai priėmus sprendimą finansuoti projektą, įgyvendinančioji institucija per 3 darbo dienas nuo šio sprendimo gavimo dienos<text:s/></text:span><text:span text:style-name="T437">per DM</text:span><text:span text:style-name="T438">S,</text:span><text:span text:style-name="T439"><text:s/>o jei nėra užtikrintas DMS<text:s/></text:span><text:span text:style-name="T440">funkcinės galimybės<text:s/></text:span><text:span text:style-name="T441">– raštu,</text:span><text:span text:style-name="T442"><text:s/></text:span><text:span text:style-name="T443">pateikia</text:span><text:span text:style-name="T444"><text:s/>sprendimą</text:span><text:span text:style-name="T445"><text:s/></text:span><text:span text:style-name="T446">dėl projekto finansavimo jame nurodytiems<text:s/></text:span><text:span text:style-name="T447">pareiškėjams</text:span><text:span text:style-name="T448">.“</text:span></text:p>
      <text:p text:style-name="P449"><text:span text:style-name="T450">2.30</text:span><text:span text:style-name="T451">.</text:span><text:span text:style-name="T452"><text:tab/>Pakeičiu 77 punktą ir jį išdėstau taip:</text:span></text:p>
      <text:p text:style-name="P453"><text:span text:style-name="T454">„</text:span><text:span text:style-name="T455">77</text:span><text:span text:style-name="T456">.<text:s/></text:span><text:span text:style-name="T457">Paskutinio mokėjimo prašymo tikrinimo metu projektui<text:s/></text:span><text:span text:style-name="T458">suteikta valstybės pagalba bus diskontuojama vadovaujantis Reglamento 7 straipsnio 3 dalies nuostatomis.</text:span><text:span text:style-name="T459">“</text:span></text:p>
      <text:p text:style-name="P460"><text:span text:style-name="T461">2.31</text:span><text:span text:style-name="T462">.</text:span><text:span text:style-name="T463"><text:tab/>Pakeičiu 85 punktą ir jį išdėstau taip:</text:span></text:p>
      <text:p text:style-name="P464"><text:span text:style-name="T465">„</text:span><text:span text:style-name="T466">85</text:span><text:span text:style-name="T467">.<text:s/></text:span><text:span text:style-name="T468">Projekto vykdytojas teisės aktų nustatyta tvarka turi apdrausti<text:s/></text:span><text:span text:style-name="T469">ilgalaikį materialųjį<text:s/></text:span><text:span text:style-name="T470">turtą, kuriam įsigyti ar sukurti vykdant projektą naudotas finansavimas pagal šią priemonę, maksimaliu turto atkuriamosios vertės draudimu nuo visų galimų rizikos atvejų projekto įgyvendinimo laikotarpiu (nuo to momento, kai atsiranda draustinas turtas) ir</text:span><text:span text:style-name="T471"><text:s/>ne mažiau kaip 5 metus nuo projekto finansavimo pabaigos.</text:span><text:span text:style-name="T472">“</text:span></text:p>
      <text:p text:style-name="P473"><text:span text:style-name="T474">2.32</text:span><text:span text:style-name="T475">.</text:span><text:span text:style-name="T476"><text:tab/>Pripažįstu netekusiu galios 88 punktą.</text:span></text:p>
      <text:p text:style-name="P477"><text:span text:style-name="T478">2.33</text:span><text:span text:style-name="T479">.</text:span><text:span text:style-name="T480"><text:tab/>Pakeičiu 90 punktą ir jį išdėstau taip:</text:span></text:p>
      <text:p text:style-name="P481"><text:span text:style-name="T482">„</text:span><text:span text:style-name="T483">90</text:span><text:span text:style-name="T484">. Elektros energetikos infrastruktūrai taikomos trečiųjų asmenų prieigos taisyklės pagal</text:span><text:span text:style-name="T485"><text:s/>Lietuvos Respublikos elektros energetikos įstatymo 31 straipsnio 1 dalies 9 punktą ir 59 straipsnio 3 dal</text:span><text:span text:style-name="T486">į.</text:span><text:span text:style-name="T487">“</text:span></text:p>
      <text:p text:style-name="P488"><text:span text:style-name="T489">2.34</text:span><text:span text:style-name="T490">.</text:span><text:span text:style-name="T491"><text:tab/>Pakeičiu 92 punktą ir jį išdėstau taip:</text:span></text:p>
      <text:p text:style-name="P492"><text:span text:style-name="T493">„</text:span><text:span text:style-name="T494">92</text:span><text:span text:style-name="T495">.<text:s/></text:span><text:span text:style-name="T496">Jei Aprašas keičiamas jau atrinkus projektus, taikomos Projektų<text:s/></text:span><text:span text:style-name="T497">administravimo ir fin</text:span><text:span text:style-name="T498">ansavimo</text:span><text:span text:style-name="T499"><text:s/>taisyklės.</text:span><text:span text:style-name="T500">“</text:span></text:p>
      <text:p text:style-name="P501"><text:span text:style-name="T502">2.35</text:span><text:span text:style-name="T503">.</text:span><text:span text:style-name="T504"><text:tab/>Pakeičiu Aprašo 1 priedą ir jį išdėstau nauja redakcija (pridedama).</text:span></text:p>
      <text:p text:style-name="P505"><text:span text:style-name="T506">2.36</text:span><text:span text:style-name="T507">.</text:span><text:span text:style-name="T508"><text:tab/>Pakeičiu Aprašo 4 priedą ir jį išdėstau nauja redakcija (pridedama).</text:span></text:p>
      <text:p text:style-name="P509"/>
      <text:p text:style-name="P510"/>
      <text:p text:style-name="P511"/>
      <text:p text:style-name="P512"/>
      <text:p text:style-name="P513"><text:span text:style-name="T514">Energetikos ministras</text:span><text:span text:style-name="T515"><text:tab/></text:span><text:span text:style-name="T516"><text:tab/></text:span><text:span text:style-name="T517"><text:tab/></text:span><text:span text:style-name="T518"><text:tab/><text:s text:c="40"/></text:span><text:span text:style-name="T519"><text:s text:c="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4-06T06:48:00Z</meta:creation-date>
    <dc:date>2017-04-06T06:48:00Z</dc:date>
    <meta:print-date>2017-04-03T13:12:00Z</meta:print-date>
    <meta:template xlink:href="Normal.dotm" xlink:type="simple"/>
    <meta:editing-cycles>2</meta:editing-cycles>
    <meta:editing-duration>PT0S</meta:editing-duration>
    <meta:user-defined meta:name="ContentTypeId">0x010100219C3C73E1BB8B46AC96171FE6EF6BC4</meta:user-defined>
    <meta:document-statistic meta:page-count="5" meta:paragraph-count="329" meta:word-count="1887" meta:character-count="14846" meta:row-count="949" meta:non-whitespace-character-count="13288"/>
  </office:meta>
</office:document-meta>
</file>