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margin-left="0.5in" fo:text-indent="-0.0076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375in"/>
      <style:text-properties style:font-weight-complex="bold"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MIESTO SAVIVALDYBĖS ŠVIETIMO CENTRO NUOSTATŲ PATVIRTINIMO</text:span></text:p>
      <text:p text:style-name="P11"/>
      <text:p text:style-name="P12">2022 m. <text:s text:c="30"/>d. Nr.<text:s/></text:p>
      <text:p text:style-name="P13">Šiauliai</text:p>
      <text:p text:style-name="P14"/>
      <text:p text:style-name="P15"><text:span text:style-name="T16">Vadovaudamasi Lietuvos Respublikos vietos savivaldos įstatymo 18 straipsnio 1 dalimi, Lietuvos Respublikos biudžetinių įstaigų įstatymo 4 straipsnio 3 dalies 1 punktu, Šiaulių miesto savivaldybės taryba <text:s/>n u s p r e n d ž i a:</text:span></text:p>
      <text:p text:style-name="P17"><text:span text:style-name="T18">1</text:span><text:span text:style-name="T19">.</text:span><text:span text:style-name="T20"><text:tab/>Patvirtinti Šiaulių mi</text:span><text:span text:style-name="T21">esto savivaldybės švietimo centro nuostatus (pridedama).<text:s/></text:span><text:span text:style-name="T22"><text:s text:c="3"/></text:span></text:p>
      <text:p text:style-name="P23"><text:span text:style-name="T24">2</text:span><text:span text:style-name="T25">.</text:span><text:span text:style-name="T26"><text:tab/>Įpareigoti Šiaulių miesto savivaldybės švietimo centro direktorių pasirašyti šio sprendimo 1 punkte nurodytus nuostatus ir įregistruoti juos</text:span><text:span text:style-name="T27"><text:s/></text:span><text:span text:style-name="T28">valstybės įmonės Registrų centro Šiaulių filial</text:span><text:span text:style-name="T29">e.</text:span></text:p>
      <text:p text:style-name="P30"><text:span text:style-name="T31">3</text:span><text:span text:style-name="T32">.</text:span><text:span text:style-name="T33"><text:tab/></text:span><text:span text:style-name="T34">Pripažinti netekusiu galios Šiaulių miesto savivaldybės tarybos 2021 m. spalio 14 d. sprendimą Nr. T-400<text:s/></text:span><text:span text:style-name="T35">„Dėl Šiaulių miesto savivaldybės švietimo centro nuostatų patvirtinimo“</text:span><text:span text:style-name="T36">.</text:span></text:p>
      <text:p text:style-name="P37"><text:span text:style-name="T38">4</text:span><text:span text:style-name="T39">.</text:span><text:span text:style-name="T40"><text:tab/></text:span><text:span text:style-name="T41">Nustatyti, kad</text:span><text:span text:style-name="T42"><text:s/></text:span><text:span text:style-name="T43">šio sprendimo 3 punktas įsigalioja nuo šio spr</text:span><text:span text:style-name="T44">endimo 1 punktu patvirtintų nuostatų įregistravimo Juridinių asmenų registre dienos.</text:span></text:p>
      <text:p text:style-name="P45"/>
      <text:p text:style-name="P46"/>
      <text:p text:style-name="P47"/>
      <text:p text:style-name="P48"><text:span text:style-name="T49">Savivaldybės mer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1-11T18:24:00Z</meta:creation-date>
    <dc:date>2022-01-11T18:24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0" meta:character-count="1059" meta:row-count="41" meta:non-whitespace-character-count="923"/>
  </office:meta>
</office:document-meta>
</file>