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Pasiūlymai2" style:family="paragraph">
      <style:paragraph-properties fo:line-height="150%" fo:text-indent="0.4923in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P19" style:parent-style-name="Pasiūlymai2" style:list-style-name="LFO1" style:family="paragraph">
      <style:paragraph-properties fo:line-height="150%"/>
      <style:text-properties fo:color="#000000" fo:font-size="12pt" style:font-size-asian="12pt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Pasiūlymai2" style:list-style-name="LFO1" style:family="paragraph">
      <style:paragraph-properties fo:line-height="150%"/>
      <style:text-properties fo:color="#000000" fo:font-size="12pt" style:font-size-asian="12pt" style:font-size-complex="12pt"/>
    </style:style>
    <style:style style:name="P33" style:parent-style-name="Pasiūlymai2" style:family="paragraph">
      <style:paragraph-properties fo:line-height="150%" fo:text-indent="0.4923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margin-left="0.4923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</text:p>
      <text:p text:style-name="P2">Nr. XIVP-2905(2)</text:p>
      <text:p text:style-name="P3"/>
      <text:p text:style-name="P4"/>
      <text:p text:style-name="P5"/>
      <text:p text:style-name="P6">LIETUVOS RESPUBLIKOS</text:p>
      <text:p text:style-name="P7">VIDAUS VANDENŲ TRANSPORTO KODEKSO<text:s/>30 IR<text:s/>34 STRAIPSNIŲ<text:s/>PAKEITIMO</text:p>
      <text:p text:style-name="P8">ĮSTATYMAS</text:p>
      <text:p text:style-name="P9"/>
      <text:p text:style-name="P10"/>
      <text:p text:style-name="P11">2025<text:s/>m. <text:s text:c="23"/>Nr. <text:s text:c="6"/></text:p>
      <text:p text:style-name="P12">Vilnius</text:p>
      <text:p text:style-name="P13"/>
      <text:p text:style-name="P14"/>
      <text:p text:style-name="P15"/>
      <text:p text:style-name="P16"><text:span text:style-name="T17">1 straipsnis.<text:s/></text:span><text:span text:style-name="T18">30 straipsnio pakeitimas</text:span></text:p>
      <text:list text:style-name="LFO1" text:continue-numbering="true">
        <text:list-item>
          <text:p text:style-name="P19">Pakeisti 30 straipsnio 2 dalies 2 punktą ir jį išdėstyti taip:</text:p>
        </text:list-item>
      </text:list>
      <text:p text:style-name="P20"><text:span text:style-name="T21">„2</text:span><text:span text:style-name="T22">)<text:s/></text:span><text:span text:style-name="T23">vieną ar</text:span><text:span text:style-name="T24"><text:s/>du<text:s/></text:span><text:span text:style-name="T25">vaikus iki<text:s/></text:span><text:span text:style-name="T26">7<text:s/></text:span><text:span text:style-name="T27">metų</text:span><text:span text:style-name="T28"><text:s/></text:span><text:span text:style-name="T29">(imtinai)</text:span><text:span text:style-name="T30">.</text:span><text:span text:style-name="T31">“</text:span></text:p>
      <text:list text:style-name="LFO1" text:continue-numbering="true">
        <text:list-item>
          <text:p text:style-name="P32">Pakeisti 30 straipsnio 10 dalį ir ją išdėstyti taip:</text:p>
        </text:list-item>
      </text:list>
      <text:p text:style-name="P33"><text:span text:style-name="T34">„</text:span><text:span text:style-name="T35">10. Keleivi</text:span><text:span text:style-name="T36">ams, vykstantiems</text:span><text:span text:style-name="T37"><text:s/>reguliariaisiais reisais</text:span><text:span text:style-name="T38">, taikomas viešojo keleivinio transporto</text:span><text:span text:style-name="T39"><text:s/>lengvatas ir vežėjų išlaidų (negautų pajamų)</text:span><text:span text:style-name="T40">,</text:span><text:span text:style-name="T41"><text:s/></text:span><text:span text:style-name="T42">patirtų<text:s/></text:span><text:span text:style-name="T43">dėl<text:s/></text:span><text:span text:style-name="T44">šių</text:span><text:span text:style-name="T45"><text:s/>lengvatų</text:span><text:span text:style-name="T46"><text:s/>taikymo,</text:span><text:span text:style-name="T47"><text:s/>kompensavimo (atlyginimo) tvarką nustato Lietuvos Respublikos<text:s/></text:span><text:span text:style-name="T48">v</text:span><text:span text:style-name="T49">iešojo keleivinio transporto lengvatų įstatymas.</text:span><text:span text:style-name="T50">“</text:span></text:p>
      <text:p text:style-name="P51"/>
      <text:p text:style-name="P52">2 straipsnis.<text:s/>34 straipsnio pakeitimas</text:p>
      <text:p text:style-name="P53">1.<text:s/>Papildyti 34 straipsnio 1 dalį<text:s/>nauju 3<text:s/>punktu<text:s/>ir jį<text:s/>išdėstyti taip:</text:p>
      <text:p text:style-name="P54"><text:span text:style-name="T55">„</text:span><text:span text:style-name="T56">3</text:span><text:span text:style-name="T57">)</text:span><text:span text:style-name="T58"><text:s/></text:span><text:span text:style-name="T59">reguliariaisiais reisais</text:span><text:span text:style-name="T60"><text:s/>nemokam</text:span><text:span text:style-name="T61">ai vežtis<text:s/></text:span><text:span text:style-name="T62">vieną ar du</text:span><text:span text:style-name="T63"><text:s/></text:span><text:span text:style-name="T64">vaikus iki<text:s/></text:span><text:span text:style-name="T65">7</text:span><text:span text:style-name="T66"><text:s/></text:span><text:span text:style-name="T67">metų (imtinai), jeigu jie neu</text:span><text:span text:style-name="T68">žima atskiros sėdimosios vietos</text:span><text:span text:style-name="T69">;</text:span><text:span text:style-name="T70">“</text:span><text:span text:style-name="T71">.</text:span></text:p>
      <text:p text:style-name="P72">2.<text:s/>Buvusius 34 straipsnio 1 dalies 3 ir 4 punktus laikyti atitinkamai 4 ir 5 punktais.</text:p>
      <text:p text:style-name="P73"/>
      <text:p text:style-name="P74">3 straipsnis. Įstatymo įsigaliojimas</text:p>
      <text:p text:style-name="P75">Šis įstatymas įsigalioja 2025 m. balandžio 1 d.</text:p>
      <text:p text:style-name="P76"/>
      <text:p text:style-name="P77"/>
      <text:p text:style-name="P78">Skelbiu šį Lietuvos Respublikos Seimo priimtą įstatymą.<text:s/></text:p>
      <text:p text:style-name="P79"/>
      <text:p text:style-name="P80"/>
      <text:p text:style-name="P81"/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s Žukauskas</meta:initial-creator>
    <dc:creator>adlibuser</dc:creator>
    <meta:creation-date>2024-12-19T07:35:00Z</meta:creation-date>
    <dc:date>2024-12-19T07:3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5" meta:character-count="1164" meta:row-count="42" meta:non-whitespace-character-count="1020"/>
  </office:meta>
</office:document-meta>
</file>