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end"/>
      <style:text-properties fo:font-weight="bold" style:font-weight-asian="bold" fo:color="#000000"/>
    </style:style>
    <style:style style:name="P9" style:parent-style-name="Normal" style:family="paragraph">
      <style:paragraph-properties fo:text-align="center"/>
      <style:text-properties fo:font-weight="bold" style:font-weight-asian="bold" style:font-size-complex="12pt" fo:hyphenate="false"/>
    </style:style>
    <style:style style:name="P10" style:parent-style-name="Normal" style:family="paragraph">
      <style:paragraph-properties fo:text-align="center"/>
      <style:text-properties fo:font-weight="bold" style:font-weight-asian="bold" style:font-size-complex="12p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letter-spacing="0.0416in"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fo:color="#000000" style:font-size-complex="12pt" fo:hyphenate="false"/>
    </style:style>
    <style:style style:name="P20" style:parent-style-name="Normal" style:family="paragraph">
      <style:paragraph-properties fo:text-align="center"/>
      <style:text-properties fo:color="#000000" style:font-size-complex="12pt" fo:hyphenate="false"/>
    </style:style>
    <style:style style:name="P21" style:parent-style-name="Normal" style:family="paragraph">
      <style:paragraph-properties fo:text-align="center"/>
      <style:text-properties fo:color="#000000" style:font-size-complex="12pt" fo:hyphenate="false"/>
    </style:style>
    <style:style style:name="P22" style:parent-style-name="Normal" style:family="paragraph">
      <style:paragraph-properties fo:text-align="center"/>
      <style:text-properties fo:color="#000000" style:font-size-complex="12pt" fo:hyphenate="false"/>
    </style:style>
    <style:style style:name="P23" style:parent-style-name="Normal" style:family="paragraph">
      <style:paragraph-properties fo:widows="0" fo:orphans="0"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tab-stops>
          <style:tab-stop style:type="right" style:position="6.693in"/>
        </style:tab-stops>
      </style:paragraph-properties>
      <style:text-properties fo:color="#000000" style:font-size-complex="12pt" fo:hyphenate="false"/>
    </style:style>
    <style:style style:name="P56" style:parent-style-name="Normal" style:family="paragraph">
      <style:paragraph-properties fo:text-align="justify">
        <style:tab-stops>
          <style:tab-stop style:type="right" style:position="6.693in"/>
        </style:tab-stops>
      </style:paragraph-properties>
      <style:text-properties fo:color="#000000" style:font-size-complex="12pt" fo:hyphenate="false"/>
    </style:style>
    <style:style style:name="P57" style:parent-style-name="Normal" style:family="paragraph">
      <style:paragraph-properties fo:text-align="justify">
        <style:tab-stops>
          <style:tab-stop style:type="right" style:position="6.693in"/>
        </style:tab-stops>
      </style:paragraph-properties>
      <style:text-properties fo:hyphenate="false"/>
    </style:style>
    <style:style style:name="P58" style:parent-style-name="Normal" style:family="paragraph">
      <style:paragraph-properties>
        <style:tab-stops>
          <style:tab-stop style:type="right" style:position="6.693in"/>
        </style:tab-stops>
      </style:paragraph-properties>
      <style:text-properties fo:hyphenate="false"/>
    </style:style>
    <style:style style:name="T59" style:parent-style-name="DefaultParagraphFont" style:family="text">
      <style:text-properties fo:text-transform="uppercase"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center">
        <style:tab-stops>
          <style:tab-stop style:type="right" style:position="6.693in"/>
        </style:tab-stops>
      </style:paragraph-properties>
      <style:text-properties fo:text-transform="uppercase" fo:color="#000000" style:font-size-complex="12pt" fo:hyphenate="false"/>
    </style:style>
    <style:style style:name="P62" style:parent-style-name="Normal" style:family="paragraph">
      <style:paragraph-properties fo:break-before="page" fo:line-height="105%"/>
    </style:style>
    <style:style style:name="P63" style:parent-style-name="Normal" style:family="paragraph">
      <style:paragraph-properties fo:widows="0" fo:orphans="0" fo:margin-left="3.543in">
        <style:tab-stops>
          <style:tab-stop style:type="left" style:position="1.3791in"/>
          <style:tab-stop style:type="left" style:position="1.9361in"/>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fo:color="#000000" style:font-size-complex="12pt" style:language-asian="lt" style:country-asian="LT"/>
    </style:style>
    <style:style style:name="P67"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widows="0" fo:orphans="0" fo:text-align="center"/>
      <style:text-properties fo:text-transform="uppercase"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justify" style:vertical-align="middle" fo:text-indent="0.4923in"/>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tab-stops>
          <style:tab-stop style:type="left" style:position="0.5909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ab-stops>
          <style:tab-stop style:type="left" style:position="0.5909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tab-stops>
          <style:tab-stop style:type="left" style:position="0.5909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tab-stops>
          <style:tab-stop style:type="left" style:position="0.5909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tab-stops>
          <style:tab-stop style:type="left" style:position="0.5909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tab-stops>
          <style:tab-stop style:type="left" style:position="0.5909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tab-stops>
          <style:tab-stop style:type="left" style:position="0.5909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text-indent="0.4923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style:vertical-align="middle" fo:text-indent="0.4923in"/>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style:font-name="Palemonas" fo:font-weight="bold" style:font-weight-asian="bold" style:font-weight-complex="bold" fo:color="#000000" style:language-asian="lt" style:country-asian="LT"/>
    </style:style>
    <style:style style:name="T117" style:parent-style-name="DefaultParagraphFont" style:family="text">
      <style:text-properties style:font-name="Palemonas" fo:font-weight="bold" style:font-weight-asian="bold" style:font-weight-complex="bold" fo:color="#000000"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text-align="justify" style:vertical-align="baseline" fo:text-indent="0.5in">
        <style:tab-stops>
          <style:tab-stop style:type="left" style:position="0in"/>
        </style:tab-stops>
      </style:paragraph-properties>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style:vertical-align="middle" fo:text-indent="0.4923in"/>
    </style:style>
    <style:style style:name="T126" style:parent-style-name="DefaultParagraphFont" style:family="text">
      <style:text-properties style:font-name="Palemonas" fo:font-weight="bold" style:font-weight-asian="bold" fo:color="#000000"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style:vertical-align="middle" fo:text-indent="0.4923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P137" style:parent-style-name="Normal" style:family="paragraph">
      <style:paragraph-properties fo:text-align="justify" style:vertical-align="middle" fo:text-indent="0.4923in"/>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P144" style:parent-style-name="Normal" style:family="paragraph">
      <style:paragraph-properties fo:text-align="justify" style:vertical-align="middle" fo:text-indent="0.4923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54"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55"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156" style:parent-style-name="DefaultParagraphFont" style:family="text">
      <style:text-properties style:font-name-asian="Lucida Sans Unicode" fo:color="#000000" style:font-size-complex="12pt" style:language-asian="lt" style:country-asian="LT" style:language-complex="en" style:country-complex="US"/>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59"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60"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61" style:parent-style-name="DefaultParagraphFont" style:family="text">
      <style:text-properties style:font-name-asian="Lucida Sans Unicode" fo:color="#000000" style:font-size-complex="12pt" style:language-asian="lt" style:country-asian="LT" style:language-complex="en" style:country-complex="US"/>
    </style:style>
    <style:style style:name="T162"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163" style:parent-style-name="DefaultParagraphFont" style:family="text">
      <style:text-properties style:font-name-asian="Lucida Sans Unicode" fo:color="#000000" style:font-size-complex="12pt" style:language-asian="lt" style:country-asian="LT" style:language-complex="en" style:country-complex="US"/>
    </style:style>
    <style:style style:name="T164"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color="#000000" fo:font-size="8pt" style:font-size-asian="8pt" style:font-size-complex="8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style:font-weight-complex="bold" fo:color="#000000" style:font-size-complex="12p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style:font-weight-complex="bold" style:font-style-complex="italic" fo:color="#000000" style:font-size-complex="12pt" style:language-asian="lt" style:country-asian="LT"/>
    </style:style>
    <style:style style:name="T210" style:parent-style-name="DefaultParagraphFont" style:family="text">
      <style:text-properties style:font-weight-complex="bold" style:font-style-complex="italic" fo:color="#000000" style:font-size-complex="12pt" style:language-asian="lt" style:country-asian="LT"/>
    </style:style>
    <style:style style:name="T211" style:parent-style-name="DefaultParagraphFont" style:family="text">
      <style:text-properties style:font-weight-complex="bold" style:font-style-complex="italic" fo:color="#000000" style:font-size-complex="12pt" style:language-asian="lt" style:country-asian="LT"/>
    </style:style>
    <style:style style:name="T212" style:parent-style-name="DefaultParagraphFont" style:family="text">
      <style:text-properties style:font-weight-complex="bold" style:font-style-complex="italic" fo:color="#000000" style:font-size-complex="12pt" style:language-asian="lt" style:country-asian="LT"/>
    </style:style>
    <style:style style:name="T213" style:parent-style-name="DefaultParagraphFont" style:family="text">
      <style:text-properties style:font-weight-complex="bold" style:font-style-complex="italic" fo:color="#000000" style:font-size-complex="12pt" style:language-asian="lt" style:country-asian="LT"/>
    </style:style>
    <style:style style:name="T214" style:parent-style-name="DefaultParagraphFont" style:family="text">
      <style:text-properties style:font-weight-complex="bold" style:font-style-complex="italic" fo:color="#000000" style:font-size-complex="12pt" style:language-asian="lt" style:country-asian="LT"/>
    </style:style>
    <style:style style:name="T215" style:parent-style-name="DefaultParagraphFont" style:family="text">
      <style:text-properties style:font-weight-complex="bold" style:font-style-complex="italic" fo:color="#000000" style:font-size-complex="12pt" style:language-asian="lt" style:country-asian="LT"/>
    </style:style>
    <style:style style:name="T216" style:parent-style-name="DefaultParagraphFont" style:family="text">
      <style:text-properties style:font-weight-complex="bold" style:font-style-complex="italic" fo:color="#000000" style:font-size-complex="12pt" style:language-asian="lt" style:country-asian="LT"/>
    </style:style>
    <style:style style:name="T217" style:parent-style-name="DefaultParagraphFont" style:family="text">
      <style:text-properties style:font-weight-complex="bold" style:font-style-complex="italic" fo:color="#000000" style:font-size-complex="12pt" style:language-asian="lt" style:country-asian="LT"/>
    </style:style>
    <style:style style:name="T218" style:parent-style-name="DefaultParagraphFont" style:family="text">
      <style:text-properties style:font-weight-complex="bold" style:font-style-complex="italic" fo:color="#000000" style:font-size-complex="12pt" style:language-asian="lt" style:country-asian="LT"/>
    </style:style>
    <style:style style:name="T219" style:parent-style-name="DefaultParagraphFont" style:family="text">
      <style:text-properties style:font-weight-complex="bold" style:font-style-complex="italic" fo:color="#000000" style:font-size-complex="12pt" style:language-asian="lt" style:country-asian="LT"/>
    </style:style>
    <style:style style:name="T220" style:parent-style-name="DefaultParagraphFont" style:family="text">
      <style:text-properties style:font-weight-complex="bold" style:font-style-complex="italic" fo:color="#000000" style:font-size-complex="12pt" style:language-asian="lt" style:country-asian="LT"/>
    </style:style>
    <style:style style:name="T221" style:parent-style-name="DefaultParagraphFont" style:family="text">
      <style:text-properties style:font-weight-complex="bold" style:font-style-complex="italic" fo:color="#000000" style:font-size-complex="12pt" style:language-asian="lt" style:country-asian="LT"/>
    </style:style>
    <style:style style:name="T222" style:parent-style-name="DefaultParagraphFont" style:family="text">
      <style:text-properties style:font-weight-complex="bold" style:font-style-complex="italic" fo:color="#000000" style:font-size-complex="12pt" style:language-asian="lt" style:country-asian="LT"/>
    </style:style>
    <style:style style:name="T223" style:parent-style-name="DefaultParagraphFont" style:family="text">
      <style:text-properties style:font-weight-complex="bold" style:font-style-complex="italic" fo:color="#000000" style:font-size-complex="12pt" style:language-asian="lt" style:country-asian="LT"/>
    </style:style>
    <style:style style:name="T224" style:parent-style-name="DefaultParagraphFont" style:family="text">
      <style:text-properties style:font-weight-complex="bold" style:font-style-complex="italic" fo:color="#000000" style:font-size-complex="12pt" style:language-asian="lt" style:country-asian="LT"/>
    </style:style>
    <style:style style:name="T225" style:parent-style-name="DefaultParagraphFont" style:family="text">
      <style:text-properties style:font-weight-complex="bold" style:font-style-complex="italic" fo:color="#000000" style:font-size-complex="12pt" style:language-asian="lt" style:country-asian="LT"/>
    </style:style>
    <style:style style:name="T226" style:parent-style-name="DefaultParagraphFont" style:family="text">
      <style:text-properties style:font-weight-complex="bold" style:font-style-complex="italic" fo:color="#000000" style:font-size-complex="12pt" style:language-asian="lt" style:country-asian="LT"/>
    </style:style>
    <style:style style:name="T227" style:parent-style-name="DefaultParagraphFont" style:family="text">
      <style:text-properties style:font-weight-complex="bold" style:font-style-complex="italic" fo:color="#000000" style:font-size-complex="12pt" style:language-asian="lt" style:country-asian="LT"/>
    </style:style>
    <style:style style:name="T228" style:parent-style-name="DefaultParagraphFont" style:family="text">
      <style:text-properties style:font-weight-complex="bold" style:font-style-complex="italic" fo:color="#000000" style:font-size-complex="12pt" style:language-asian="lt" style:country-asian="L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style-complex="italic"/>
    </style:style>
    <style:style style:name="T257" style:parent-style-name="DefaultParagraphFont" style:family="text">
      <style:text-properties style:font-style-complex="italic"/>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style:font-weight-complex="bold" fo:color="#000000"/>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style:font-weight-complex="bold" fo:color="#000000"/>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font-weight="bold" style:font-weight-asian="bold" style:font-weight-complex="bold" fo:color="#000000" style:font-size-complex="12pt" fo:language="en" fo:country="US"/>
    </style:style>
    <style:style style:name="T302" style:parent-style-name="DefaultParagraphFont" style:family="text">
      <style:text-properties fo:font-weight="bold" style:font-weight-asian="bold" style:font-weight-complex="bold" fo:color="#000000" style:font-size-complex="12pt" fo:language="en" fo:country="US"/>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P312" style:parent-style-name="Normal" style:family="paragraph">
      <style:paragraph-properties fo:text-align="justify" style:vertical-align="baseline" fo:text-indent="0.5in">
        <style:tab-stops>
          <style:tab-stop style:type="left" style:position="0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baseline" fo:text-indent="0.5in">
        <style:tab-stops>
          <style:tab-stop style:type="left" style:position="0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P322" style:parent-style-name="Normal" style:family="paragraph">
      <style:paragraph-properties fo:text-align="center" fo:margin-left="0.1965in" fo:text-indent="0.3937in">
        <style:tab-stops>
          <style:tab-stop style:type="left" style:position="0.5909in"/>
        </style:tab-stops>
      </style:paragraph-properties>
    </style:style>
    <style:style style:name="P323" style:parent-style-name="Normal" style:family="paragraph">
      <style:paragraph-properties fo:text-align="center" fo:margin-left="0.1965in" fo:text-indent="0.3937in">
        <style:tab-stops>
          <style:tab-stop style:type="left" style:position="0.5909in"/>
        </style:tab-stops>
      </style:paragraph-properties>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font-weight="bold" style:font-weight-asian="bold" fo:color="#000000" style:font-size-complex="12pt"/>
    </style:style>
    <style:style style:name="P326" style:parent-style-name="Normal" style:family="paragraph">
      <style:paragraph-properties fo:text-align="center" fo:margin-left="0.1965in" fo:text-indent="0.4354in">
        <style:tab-stops>
          <style:tab-stop style:type="left" style:position="0.5909in"/>
        </style:tab-stops>
      </style:paragraph-properties>
    </style:style>
    <style:style style:name="T327" style:parent-style-name="DefaultParagraphFont" style:family="text">
      <style:text-properties fo:font-weight="bold" style:font-weight-asian="bold" fo:color="#000000" style:font-size-complex="12pt"/>
    </style:style>
    <style:style style:name="P328" style:parent-style-name="Normal" style:family="paragraph">
      <style:paragraph-properties fo:text-align="justify" fo:margin-left="0.1965in" fo:text-indent="0.3937in">
        <style:tab-stops>
          <style:tab-stop style:type="left" style:position="0.5909in"/>
        </style:tab-stops>
      </style:paragraph-properties>
      <style:text-properties fo:font-weight="bold" style:font-weight-asian="bold" fo:color="#000000" style:font-size-complex="12pt"/>
    </style:style>
    <style:style style:name="P329" style:parent-style-name="Normal" style:family="paragraph">
      <style:paragraph-properties fo:text-align="justify" fo:text-indent="0.4923in">
        <style:tab-stops>
          <style:tab-stop style:type="left" style:position="0.689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tab-stops>
          <style:tab-stop style:type="left" style:position="0.689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tab-stops>
          <style:tab-stop style:type="left" style:position="0.689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style:font-name-asian="Lucida Sans Unicode" fo:color="#000000" style:language-asian="lt" style:country-asian="LT" style:language-complex="en" style:country-complex="US"/>
    </style:style>
    <style:style style:name="T344" style:parent-style-name="DefaultParagraphFont" style:family="text">
      <style:text-properties style:font-name-asian="Lucida Sans Unicode" fo:color="#000000" style:language-asian="lt" style:country-asian="LT" style:language-complex="en" style:country-complex="US"/>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style:font-name-asian="Lucida Sans Unicode" fo:color="#000000" style:language-asian="lt" style:country-asian="LT" style:language-complex="en" style:country-complex="US"/>
    </style:style>
    <style:style style:name="T347" style:parent-style-name="DefaultParagraphFont" style:family="text">
      <style:text-properties style:font-name-asian="Lucida Sans Unicode" fo:color="#000000" style:language-asian="lt" style:country-asian="LT" style:language-complex="en" style:country-complex="US"/>
    </style:style>
    <style:style style:name="T348" style:parent-style-name="DefaultParagraphFont" style:family="text">
      <style:text-properties style:font-name-asian="Lucida Sans Unicode" style:font-style-complex="italic" fo:color="#000000" style:language-asian="lt" style:country-asian="LT" style:language-complex="en" style:country-complex="US"/>
    </style:style>
    <style:style style:name="T349" style:parent-style-name="DefaultParagraphFont" style:family="text">
      <style:text-properties style:font-name-asian="Lucida Sans Unicode" style:font-style-complex="italic" fo:color="#000000" style:language-asian="lt" style:country-asian="LT" style:language-complex="en" style:country-complex="US"/>
    </style:style>
    <style:style style:name="T350" style:parent-style-name="DefaultParagraphFont" style:family="text">
      <style:text-properties style:font-name-asian="Lucida Sans Unicode" style:font-style-complex="italic" fo:color="#000000" style:language-asian="lt" style:country-asian="LT" style:language-complex="en" style:country-complex="US"/>
    </style:style>
    <style:style style:name="P351" style:parent-style-name="Normal" style:family="paragraph">
      <style:paragraph-properties fo:text-align="justify" fo:text-indent="0.4923in"/>
      <style:text-properties fo:hyphenate="false"/>
    </style:style>
    <style:style style:name="T352" style:parent-style-name="DefaultParagraphFont" style:family="text">
      <style:text-properties style:font-name-asian="Lucida Sans Unicode" style:font-style-complex="italic" fo:color="#000000" style:language-complex="en" style:country-complex="US"/>
    </style:style>
    <style:style style:name="T353" style:parent-style-name="DefaultParagraphFont" style:family="text">
      <style:text-properties style:font-name-asian="Lucida Sans Unicode" style:font-style-complex="italic" fo:color="#000000" style:language-complex="en" style:country-complex="US"/>
    </style:style>
    <style:style style:name="T354" style:parent-style-name="DefaultParagraphFont" style:family="text">
      <style:text-properties style:font-name-asian="Lucida Sans Unicode" fo:color="#000000" style:language-asian="lt" style:country-asian="LT" style:language-complex="en" style:country-complex="US"/>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style:font-name-asian="Lucida Sans Unicode" fo:color="#000000" style:language-asian="lt" style:country-asian="LT" style:language-complex="en" style:country-complex="US"/>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font-style-complex="italic" fo:color="#000000" style:font-size-complex="12pt"/>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style-complex="italic" fo:color="#000000" style:font-size-complex="12pt"/>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69" style:parent-style-name="DefaultParagraphFont" style:family="text">
      <style:text-properties style:font-name-asian="Lucida Sans Unicode" fo:color="#000000" style:language-asian="lt" style:country-asian="LT" style:language-complex="en" style:country-complex="US"/>
    </style:style>
    <style:style style:name="T370" style:parent-style-name="DefaultParagraphFont" style:family="text">
      <style:text-properties style:font-name-asian="Lucida Sans Unicode" fo:color="#000000" style:language-asian="lt" style:country-asian="LT" style:language-complex="en" style:country-complex="US"/>
    </style:style>
    <style:style style:name="T371" style:parent-style-name="DefaultParagraphFont" style:family="text">
      <style:text-properties style:font-name-asian="Lucida Sans Unicode" fo:color="#000000" style:language-asian="lt" style:country-asian="LT" style:language-complex="en" style:country-complex="US"/>
    </style:style>
    <style:style style:name="T372" style:parent-style-name="DefaultParagraphFont" style:family="text">
      <style:text-properties style:font-name-asian="Lucida Sans Unicode" fo:color="#000000" style:language-asian="lt" style:country-asian="LT" style:language-complex="en" style:country-complex="US"/>
    </style:style>
    <style:style style:name="T373" style:parent-style-name="DefaultParagraphFont" style:family="text">
      <style:text-properties style:font-name-asian="Lucida Sans Unicode" style:font-style-complex="italic" fo:color="#000000" style:language-asian="lt" style:country-asian="LT" style:language-complex="en" style:country-complex="US"/>
    </style:style>
    <style:style style:name="T374" style:parent-style-name="DefaultParagraphFont" style:family="text">
      <style:text-properties style:font-name-asian="Lucida Sans Unicode" fo:color="#000000" style:language-asian="lt" style:country-asian="LT" style:language-complex="en" style:country-complex="US"/>
    </style:style>
    <style:style style:name="T375" style:parent-style-name="DefaultParagraphFont" style:family="text">
      <style:text-properties style:font-name-asian="Lucida Sans Unicode" fo:color="#000000" style:language-asian="lt" style:country-asian="LT" style:language-complex="en" style:country-complex="US"/>
    </style:style>
    <style:style style:name="P376" style:parent-style-name="Normal" style:family="paragraph">
      <style:paragraph-properties fo:text-align="justify" fo:text-indent="0.4923in">
        <style:tab-stops>
          <style:tab-stop style:type="left" style:position="0.689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left" style:position="0.689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ab-stops>
          <style:tab-stop style:type="left" style:position="0.8861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style>
    <style:style style:name="T388" style:parent-style-name="DefaultParagraphFont" style:family="text">
      <style:text-properties style:font-style-complex="italic" fo:color="#000000" style:font-size-complex="12pt"/>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left" style:position="0.8861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font-size-complex="12pt"/>
    </style:style>
    <style:style style:name="T400" style:parent-style-name="DefaultParagraphFont" style:family="text">
      <style:text-properties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style>
    <style:style style:name="P415" style:parent-style-name="Normal" style:family="paragraph">
      <style:paragraph-properties fo:text-align="justify" fo:margin-left="1.0916in" fo:text-indent="-0.5993in">
        <style:tab-stops>
          <style:tab-stop style:type="left" style:position="-0.205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ab-stops>
          <style:tab-stop style:type="left" style:position="0.8861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tab-stops>
          <style:tab-stop style:type="left" style:position="0.8861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ab-stops>
          <style:tab-stop style:type="left" style:position="0.8861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tab-stops>
          <style:tab-stop style:type="left" style:position="0.8861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tab-stops>
          <style:tab-stop style:type="left" style:position="0.8861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tab-stops>
          <style:tab-stop style:type="left" style:position="0.8861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tab-stops>
          <style:tab-stop style:type="left" style:position="0.8861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ab-stops>
          <style:tab-stop style:type="left" style:position="0.8861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ab-stops>
          <style:tab-stop style:type="left" style:position="0.7875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ab-stops>
          <style:tab-stop style:type="left" style:position="0.6895in"/>
        </style:tab-stops>
      </style:paragraph-properties>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tab-stops>
          <style:tab-stop style:type="left" style:position="0.6895in"/>
        </style:tab-stops>
      </style:paragraph-properties>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tab-stops>
          <style:tab-stop style:type="left" style:position="0.6895in"/>
        </style:tab-stops>
      </style:paragraph-properties>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4923in">
        <style:tab-stops>
          <style:tab-stop style:type="left" style:position="0.6895in"/>
        </style:tab-stops>
      </style:paragraph-properties>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tab-stops>
          <style:tab-stop style:type="left" style:position="0.6895in"/>
        </style:tab-stops>
      </style:paragraph-properties>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tab-stops>
          <style:tab-stop style:type="left" style:position="0.6895in"/>
        </style:tab-stops>
      </style:paragraph-properties>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tab-stops>
          <style:tab-stop style:type="left" style:position="0.6895in"/>
        </style:tab-stops>
      </style:paragraph-properties>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tab-stops>
          <style:tab-stop style:type="left" style:position="0.6895in"/>
        </style:tab-stops>
      </style:paragraph-properties>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tab-stops>
          <style:tab-stop style:type="left" style:position="0.6895in"/>
        </style:tab-stops>
      </style:paragraph-properties>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tab-stops>
          <style:tab-stop style:type="left" style:position="0.6895in"/>
        </style:tab-stops>
      </style:paragraph-properties>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tab-stops>
          <style:tab-stop style:type="left" style:position="0.6895in"/>
        </style:tab-stops>
      </style:paragraph-properties>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style>
    <style:style style:name="P544" style:parent-style-name="Normal" style:family="paragraph">
      <style:paragraph-properties fo:text-align="center" fo:margin-left="0.1965in" fo:text-indent="0.3937in">
        <style:tab-stops>
          <style:tab-stop style:type="left" style:position="0.5909in"/>
        </style:tab-stops>
      </style:paragraph-properties>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center" fo:margin-left="0.1965in" fo:text-indent="0.4354in">
        <style:tab-stops>
          <style:tab-stop style:type="left" style:position="0.5909in"/>
        </style:tab-stops>
      </style:paragraph-properties>
    </style:style>
    <style:style style:name="T548" style:parent-style-name="DefaultParagraphFont" style:family="text">
      <style:text-properties fo:font-weight="bold" style:font-weight-asian="bold" fo:color="#000000" style:font-size-complex="12pt"/>
    </style:style>
    <style:style style:name="P549" style:parent-style-name="Normal" style:family="paragraph">
      <style:paragraph-properties fo:text-align="justify" fo:margin-left="0.1965in" fo:text-indent="0.3937in">
        <style:tab-stops>
          <style:tab-stop style:type="left" style:position="0.5909in"/>
        </style:tab-stops>
      </style:paragraph-properties>
      <style:text-properties fo:color="#000000" style:font-size-complex="12p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margin-left="0.3937in" fo:text-indent="0.0986in">
        <style:tab-stops>
          <style:tab-stop style:type="left" style:position="0.3937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4923in">
        <style:tab-stops>
          <style:tab-stop style:type="left" style:position="0.7875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166in">
        <style:tab-stops>
          <style:tab-stop style:type="left" style:position="0.7875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5166in">
        <style:tab-stops>
          <style:tab-stop style:type="left" style:position="0.7875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5166in">
        <style:tab-stops>
          <style:tab-stop style:type="left" style:position="0.7875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5166in">
        <style:tab-stops>
          <style:tab-stop style:type="left" style:position="0.7875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5166in">
        <style:tab-stops>
          <style:tab-stop style:type="left" style:position="0.7875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5166in">
        <style:tab-stops>
          <style:tab-stop style:type="left" style:position="0.7875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5166in">
        <style:tab-stops>
          <style:tab-stop style:type="left" style:position="0.7875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5166in">
        <style:tab-stops>
          <style:tab-stop style:type="left" style:position="0.7875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5166in">
        <style:tab-stops>
          <style:tab-stop style:type="left" style:position="0.7875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ab-stops>
          <style:tab-stop style:type="left" style:position="0.7875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4923in">
        <style:tab-stops>
          <style:tab-stop style:type="left" style:position="0.7875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923in">
        <style:tab-stops>
          <style:tab-stop style:type="left" style:position="0.7875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tab-stops>
          <style:tab-stop style:type="left" style:position="0.7875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tab-stops>
          <style:tab-stop style:type="left" style:position="0.7875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tab-stops>
          <style:tab-stop style:type="left" style:position="0.7875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tab-stops>
          <style:tab-stop style:type="left" style:position="0.7875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tab-stops>
          <style:tab-stop style:type="left" style:position="0.7875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4923in">
        <style:tab-stops>
          <style:tab-stop style:type="left" style:position="0.7875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tab-stops>
          <style:tab-stop style:type="left" style:position="0.7875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923in">
        <style:tab-stops>
          <style:tab-stop style:type="left" style:position="0.5909in"/>
        </style:tab-stops>
      </style:paragraph-properties>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4923in">
        <style:tab-stops>
          <style:tab-stop style:type="left" style:position="0.5909in"/>
        </style:tab-stops>
      </style:paragraph-properties>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text-align="justify" fo:text-indent="0.4923in">
        <style:tab-stops>
          <style:tab-stop style:type="left" style:position="0.5909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4923in">
        <style:tab-stops>
          <style:tab-stop style:type="left" style:position="0.5909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4923in">
        <style:tab-stops>
          <style:tab-stop style:type="left" style:position="0.5909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tab-stops>
          <style:tab-stop style:type="left" style:position="0.5909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4923in">
        <style:tab-stops>
          <style:tab-stop style:type="left" style:position="0.5909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4923in">
        <style:tab-stops>
          <style:tab-stop style:type="left" style:position="0.5909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4923in">
        <style:tab-stops>
          <style:tab-stop style:type="left" style:position="0.5909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4923in">
        <style:tab-stops>
          <style:tab-stop style:type="left" style:position="0.5909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4923in">
        <style:tab-stops>
          <style:tab-stop style:type="left" style:position="0.5909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923in">
        <style:tab-stops>
          <style:tab-stop style:type="left" style:position="0.5909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4923in">
        <style:tab-stops>
          <style:tab-stop style:type="left" style:position="0.5909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tab-stops>
          <style:tab-stop style:type="left" style:position="0.5909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tab-stops>
          <style:tab-stop style:type="left" style:position="0.5909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4923in">
        <style:tab-stops>
          <style:tab-stop style:type="left" style:position="0.6895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tab-stops>
          <style:tab-stop style:type="left" style:position="0.6895in"/>
        </style:tab-stops>
      </style:paragraph-properties>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tab-stops>
          <style:tab-stop style:type="left" style:position="0.6895in"/>
        </style:tab-stops>
      </style:paragraph-properties>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tab-stops>
          <style:tab-stop style:type="left" style:position="0.6895in"/>
        </style:tab-stops>
      </style:paragraph-properties>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P754" style:parent-style-name="Normal" style:family="paragraph">
      <style:paragraph-properties fo:text-align="justify" fo:text-indent="0.4923in">
        <style:tab-stops>
          <style:tab-stop style:type="left" style:position="0.6895in"/>
        </style:tab-stops>
      </style:paragraph-properties>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fo:text-align="justify" fo:text-indent="0.4923in">
        <style:tab-stops>
          <style:tab-stop style:type="left" style:position="0.6895in"/>
        </style:tab-stops>
      </style:paragraph-properties>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fo:text-align="justify" fo:text-indent="0.4923in">
        <style:tab-stops>
          <style:tab-stop style:type="left" style:position="0.6895in"/>
        </style:tab-stops>
      </style:paragraph-properties>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tab-stops>
          <style:tab-stop style:type="left" style:position="0.6895in"/>
        </style:tab-stops>
      </style:paragraph-properties>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fo:text-align="justify" fo:text-indent="0.4923in">
        <style:tab-stops>
          <style:tab-stop style:type="left" style:position="0.6895in"/>
        </style:tab-stops>
      </style:paragraph-properties>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ab-stops>
          <style:tab-stop style:type="left" style:position="0.6895in"/>
        </style:tab-stops>
      </style:paragraph-properties>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tab-stops>
          <style:tab-stop style:type="left" style:position="0.6895in"/>
        </style:tab-stops>
      </style:paragraph-properties>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4923in">
        <style:tab-stops>
          <style:tab-stop style:type="left" style:position="0.6895in"/>
        </style:tab-stops>
      </style:paragraph-properties>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fo:text-align="justify" fo:text-indent="0.4923in">
        <style:tab-stops>
          <style:tab-stop style:type="left" style:position="0.6895in"/>
        </style:tab-stops>
      </style:paragraph-properties>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paragraph-properties fo:text-align="justify" fo:text-indent="0.4923in">
        <style:tab-stops>
          <style:tab-stop style:type="left" style:position="0.5909in"/>
        </style:tab-stops>
      </style:paragraph-properties>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tab-stops>
          <style:tab-stop style:type="left" style:position="0.6895in"/>
        </style:tab-stops>
      </style:paragraph-properties>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fo:text-align="justify" fo:text-indent="0.4923in">
        <style:tab-stops>
          <style:tab-stop style:type="left" style:position="0.6895in"/>
        </style:tab-stops>
      </style:paragraph-properties>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text-align="justify" fo:text-indent="0.4923in">
        <style:tab-stops>
          <style:tab-stop style:type="left" style:position="0.6895in"/>
        </style:tab-stops>
      </style:paragraph-properties>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6895in"/>
        </style:tab-stops>
      </style:paragraph-properties>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font-style="italic" style:font-style-asian="italic"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fo:text-align="justify" fo:text-indent="0.4923in">
        <style:tab-stops>
          <style:tab-stop style:type="left" style:position="0.6895in"/>
        </style:tab-stops>
      </style:paragraph-properties>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tab-stops>
          <style:tab-stop style:type="left" style:position="0.6895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tab-stops>
          <style:tab-stop style:type="left" style:position="0.6895in"/>
        </style:tab-stops>
      </style:paragraph-properties>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style>
    <style:style style:name="T830" style:parent-style-name="DefaultParagraphFont" style:family="text">
      <style:text-properties fo:color="#000000" style:font-size-complex="12pt"/>
    </style:style>
    <style:style style:name="P831" style:parent-style-name="Normal" style:family="paragraph">
      <style:paragraph-properties fo:text-align="center" fo:margin-left="0.1965in" fo:text-indent="0.3937in">
        <style:tab-stops>
          <style:tab-stop style:type="left" style:position="0.5909in"/>
        </style:tab-stops>
      </style:paragraph-properties>
    </style:style>
    <style:style style:name="P832" style:parent-style-name="Normal" style:family="paragraph">
      <style:paragraph-properties fo:text-align="center" fo:margin-left="0.1965in" fo:text-indent="0.3937in">
        <style:tab-stops>
          <style:tab-stop style:type="left" style:position="0.5909in"/>
        </style:tab-stops>
      </style:paragraph-properties>
    </style:style>
    <style:style style:name="T833" style:parent-style-name="DefaultParagraphFont" style:family="text">
      <style:text-properties fo:font-weight="bold" style:font-weight-asian="bold" fo:color="#000000" style:font-size-complex="12pt"/>
    </style:style>
    <style:style style:name="T834" style:parent-style-name="DefaultParagraphFont" style:family="text">
      <style:text-properties fo:font-weight="bold" style:font-weight-asian="bold" fo:color="#000000" style:font-size-complex="12pt"/>
    </style:style>
    <style:style style:name="P835" style:parent-style-name="Normal" style:family="paragraph">
      <style:paragraph-properties fo:text-align="center" fo:margin-left="0.1965in" fo:text-indent="0.4354in">
        <style:tab-stops>
          <style:tab-stop style:type="left" style:position="0.5909in"/>
        </style:tab-stops>
      </style:paragraph-properties>
    </style:style>
    <style:style style:name="T836" style:parent-style-name="DefaultParagraphFont" style:family="text">
      <style:text-properties fo:font-weight="bold" style:font-weight-asian="bold" fo:color="#000000" style:font-size-complex="12pt"/>
    </style:style>
    <style:style style:name="T837" style:parent-style-name="DefaultParagraphFont" style:family="text">
      <style:text-properties fo:font-weight="bold" style:font-weight-asian="bold" fo:color="#000000" style:font-size-complex="12pt"/>
    </style:style>
    <style:style style:name="P838" style:parent-style-name="Normal" style:family="paragraph">
      <style:paragraph-properties fo:text-align="justify" fo:margin-left="0.1965in" fo:text-indent="0.3937in">
        <style:tab-stops>
          <style:tab-stop style:type="left" style:position="0.5909in"/>
        </style:tab-stops>
      </style:paragraph-properties>
      <style:text-properties fo:color="#000000" style:font-size-complex="12pt"/>
    </style:style>
    <style:style style:name="P839" style:parent-style-name="Normal" style:family="paragraph">
      <style:paragraph-properties fo:text-align="justify" fo:text-indent="0.4923in">
        <style:tab-stops>
          <style:tab-stop style:type="left" style:position="0.7875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4923in">
        <style:tab-stops>
          <style:tab-stop style:type="left" style:position="0.7875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4923in">
        <style:tab-stops>
          <style:tab-stop style:type="left" style:position="0.7875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tab-stops>
          <style:tab-stop style:type="left" style:position="0.7875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ab-stops>
          <style:tab-stop style:type="left" style:position="0.7875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ab-stops>
          <style:tab-stop style:type="left" style:position="0.7875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ab-stops>
          <style:tab-stop style:type="left" style:position="0.7875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tab-stops>
          <style:tab-stop style:type="left" style:position="0.7875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tab-stops>
          <style:tab-stop style:type="left" style:position="0.8861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ab-stops>
          <style:tab-stop style:type="left" style:position="0.8861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name="Calibri Light" fo:font-size="11pt" style:font-size-asian="11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weight-complex="bold" fo:color="#000000"/>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43" style:parent-style-name="DefaultParagraphFont" style:family="text">
      <style:text-properties style:font-weight-complex="bold" fo:color="#000000"/>
    </style:style>
    <style:style style:name="T944" style:parent-style-name="DefaultParagraphFont" style:family="text">
      <style:text-properties style:font-weight-complex="bold" fo:color="#000000"/>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weight-complex="bold" fo:color="#000000"/>
    </style:style>
    <style:style style:name="P94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52" style:parent-style-name="DefaultParagraphFont" style:family="text">
      <style:text-properties style:font-weight-complex="bold" fo:color="#000000"/>
    </style:style>
    <style:style style:name="T953" style:parent-style-name="DefaultParagraphFont" style:family="text">
      <style:text-properties style:font-weight-complex="bold" fo:color="#000000"/>
    </style:style>
    <style:style style:name="T954" style:parent-style-name="DefaultParagraphFont" style:family="text">
      <style:text-properties style:font-weight-complex="bold" fo:color="#000000"/>
    </style:style>
    <style:style style:name="P955" style:parent-style-name="Normal" style:family="paragraph">
      <style:paragraph-properties fo:text-align="justify" fo:text-indent="0.4923in">
        <style:tab-stops>
          <style:tab-stop style:type="left" style:position="0.5909in"/>
        </style:tab-stops>
      </style:paragraph-properties>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style:font-weight-complex="bold" fo:color="#000000" style:language-asian="lt" style:country-asian="LT"/>
    </style:style>
    <style:style style:name="T959" style:parent-style-name="DefaultParagraphFont" style:family="text">
      <style:text-properties style:font-weight-complex="bold" fo:color="#000000" style:language-asian="lt" style:country-asian="LT"/>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4923in">
        <style:tab-stops>
          <style:tab-stop style:type="left" style:position="0.7875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ab-stops>
          <style:tab-stop style:type="left" style:position="0.7875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4923in">
        <style:tab-stops>
          <style:tab-stop style:type="left" style:position="0.7875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tab-stops>
          <style:tab-stop style:type="left" style:position="0.6895in"/>
        </style:tab-stops>
      </style:paragraph-properties>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1pt" style:language-asian="lt" style:country-asian="LT"/>
    </style:style>
    <style:style style:name="P1014" style:parent-style-name="Normal" style:family="paragraph">
      <style:paragraph-properties fo:text-align="justify" fo:text-indent="0.4923in">
        <style:tab-stops>
          <style:tab-stop style:type="left" style:position="0.6895in"/>
        </style:tab-stops>
      </style:paragraph-properties>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P1018" style:parent-style-name="Normal" style:family="paragraph">
      <style:paragraph-properties fo:text-align="center">
        <style:tab-stops>
          <style:tab-stop style:type="left" style:position="0.3937in"/>
        </style:tab-stops>
      </style:paragraph-properties>
    </style:style>
    <style:style style:name="P1019" style:parent-style-name="Normal" style:family="paragraph">
      <style:paragraph-properties fo:text-align="center">
        <style:tab-stops>
          <style:tab-stop style:type="left" style:position="0.3937in"/>
        </style:tab-stops>
      </style:paragraph-properties>
    </style:style>
    <style:style style:name="T1020" style:parent-style-name="DefaultParagraphFont" style:family="text">
      <style:text-properties fo:font-weight="bold" style:font-weight-asian="bold" fo:color="#000000" style:font-size-complex="12pt" style:language-asian="lt" style:country-asian="LT"/>
    </style:style>
    <style:style style:name="T1021" style:parent-style-name="DefaultParagraphFont" style:family="text">
      <style:text-properties fo:font-weight="bold" style:font-weight-asian="bold" fo:color="#000000" style:font-size-complex="12pt" style:language-asian="lt" style:country-asian="LT"/>
    </style:style>
    <style:style style:name="P1022" style:parent-style-name="Normal" style:family="paragraph">
      <style:paragraph-properties fo:text-align="center">
        <style:tab-stops>
          <style:tab-stop style:type="left" style:position="0.3937in"/>
        </style:tab-stops>
      </style:paragraph-properties>
    </style:style>
    <style:style style:name="T1023" style:parent-style-name="DefaultParagraphFont" style:family="text">
      <style:text-properties fo:font-weight="bold" style:font-weight-asian="bold" fo:color="#000000" style:font-size-complex="12pt" style:language-asian="lt" style:country-asian="LT"/>
    </style:style>
    <style:style style:name="P1024" style:parent-style-name="Normal" style:family="paragraph">
      <style:paragraph-properties fo:text-align="justify" fo:margin-left="0.4923in" fo:text-indent="0.5in">
        <style:tab-stops/>
      </style:paragraph-properties>
      <style:text-properties fo:color="#000000"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text-properties fo:color="#000000"/>
    </style:style>
    <style:style style:name="P1060" style:parent-style-name="Normal" style:family="paragraph">
      <style:paragraph-properties fo:text-indent="1in"/>
      <style:text-properties fo:color="#000000"/>
    </style:style>
    <style:style style:name="P1061" style:parent-style-name="Normal" style:family="paragraph">
      <style:text-properties fo:color="#000000"/>
    </style:style>
    <style:style style:name="P1062" style:parent-style-name="Normal" style:family="paragraph">
      <style:text-properties fo:font-size="7pt" style:font-size-asian="7pt" style:font-size-complex="7pt"/>
    </style:style>
    <style:style style:name="P1063" style:parent-style-name="Normal" style:family="paragraph">
      <style:paragraph-properties fo:text-align="center"/>
    </style:style>
  </office:automatic-styles>
  <office:body>
    <office:text text:use-soft-page-breaks="true">
      <text:p text:style-name="P1"/>
      <text:p text:style-name="P7"/>
      <text:p text:style-name="P8">Projektas</text:p>
      <text:p text:style-name="P9"/>
      <text:p text:style-name="P10">VALSTYBINĖ KAINŲ IR ENERGETIKOS KONTROLĖS KOMISIJA</text:p>
      <text:p text:style-name="P11"><text:span text:style-name="T12">NUTARIMA</text:span><text:span text:style-name="T13">S</text:span></text:p>
      <text:p text:style-name="P14"/>
      <text:p text:style-name="P15"><text:span text:style-name="T16">DĖL GERIAMOJO VANDENS TIEKIMO IR NUOTEKŲ TVARKYMO BEI paviršinių nuotekų tvarkymo paslaugų<text:s/></text:span><text:span text:style-name="T17">ĮMONIŲ APSKAITOS<text:s/></text:span><text:span text:style-name="T18">ATSKYRIMO IR SĄNAUDŲ PASKIRSTYMO REIKALAVIMŲ APRAŠO PATVIRTINIMO</text:span></text:p>
      <text:p text:style-name="P19"/>
      <text:p text:style-name="P20">2017 m. ...... d. Nr. O3E-</text:p>
      <text:p text:style-name="P21">Vilnius</text:p>
      <text:p text:style-name="P22"/>
      <text:p text:style-name="P23"><text:span text:style-name="T24">Vadovaudamasi Lietuvos Respublikos geriamojo vandens tiekimo ir nuotekų tvarkymo įstatymo 9 straipsniu<text:s/></text:span>bei atsižvelgdama į Valstybinės kainų ir energetikos kontrolės komisijos (toliau – Komisija) Šilumos ir vandens departamento Ekonominės analizės skyriaus 2017 m. <text:s/>d. pažymą Nr. O5E- „Dėl Geriamojo vandens tiekimo ir nuotekų tvarkymo bei paviršinių nuotekų tvarkymo paslaugų įmonių apskaitos atskyrimo ir sąnaudų paskirstymo reikalavimų aprašo patvirtinimo“<text:span text:style-name="T25">, Komisija<text:s/></text:span><text:span text:style-name="T26">nutari</text:span><text:span text:style-name="T27">a:</text:span></text:p>
      <text:p text:style-name="P28"><text:span text:style-name="T29">1</text:span><text:span text:style-name="T30">. Patvirtinti<text:s/></text:span><text:span text:style-name="T31">Geriamojo vandens tiekimo ir nuotekų tvarkymo bei paviršinių nuotekų tvarkymo paslaugų įmonių apskaitos atskyrimo ir sąnaudų paskirstymo reikalavimų apraš</text:span><text:span text:style-name="T32">ą (toliau – Ap</text:span><text:span text:style-name="T33">rašas) (pridedama).</text:span></text:p>
      <text:p text:style-name="P34"><text:span text:style-name="T35">2</text:span><text:span text:style-name="T36">. Pripažinti netekusiais galios nuo 2018 m. sausio 1 d.<text:s/></text:span><text:span text:style-name="T37">Geriamojo vandens tiekimo ir nuotekų tvarkymo bei paviršinių nuotekų tvarkymo paslaugų kainų nustatymo metodikos, patvirtintos Komisijos 2006 m. gruodžio 21 d. nutarimu Nr.<text:s/></text:span><text:span text:style-name="T38">O3-92 „Dėl Geriamojo vandens tiekimo ir nuotekų tvarkymo paslaugų kainų nustatymo metodikos“, I, II, III, IV, V skyrius ir 45.1.5 papunktį.</text:span></text:p>
      <text:p text:style-name="P39"><text:span text:style-name="T40">3</text:span><text:span text:style-name="T41">. Nustatyti, kad Aprašas:</text:span></text:p>
      <text:p text:style-name="P42"><text:span text:style-name="T43">3.1</text:span><text:span text:style-name="T44">. įsigalioja 2018 m. sausio 1 d.;</text:span></text:p>
      <text:p text:style-name="P45"><text:span text:style-name="T46">3.2</text:span><text:span text:style-name="T47">. taikomas rengiant ir teikiant 2018 me</text:span><text:span text:style-name="T48">tų ir vėlesnių ataskaitinių laikotarpių duomenis.</text:span></text:p>
      <text:p text:style-name="P49"><text:span text:style-name="T50">4</text:span><text:span text:style-name="T51">. Nustatyti, kad po Aprašo įsigaliojimo dienos per 6 mėnesius<text:s/></text:span><text:span text:style-name="T52">Geriamojo vandens tiekimo ir nuotekų tvarkymo bei paviršinių nuotekų tvarkymo paslaugų įmonės<text:s/></text:span><text:span text:style-name="T53">pateikia patikslintą Reguliavimo apskaitos<text:s/></text:span><text:span text:style-name="T54">atskyrimo ir sąnaudų paskirstymo sistemos laisvos formos aprašą.</text:span></text:p>
      <text:p text:style-name="P55"/>
      <text:p text:style-name="P56"/>
      <text:p text:style-name="P57"/>
      <text:p text:style-name="P58"><text:span text:style-name="T59">K</text:span><text:span text:style-name="T60">omisijos pirmininkas</text:span></text:p>
      <text:p text:style-name="P61">______________</text:p>
      <text:p text:style-name="P62"/>
      <text:p text:style-name="Normal"/>
      <text:p text:style-name="P63"><text:span text:style-name="T64">PATVIRTINTA</text:span></text:p>
      <text:p text:style-name="P65">Valstybinės kainų ir energetikos kontrolės komisijos<text:s/></text:p>
      <text:p text:style-name="P66">2017 m. .... nutarimu Nr. O3E-</text:p>
      <text:p text:style-name="P67"/>
      <text:p text:style-name="P68"><text:span text:style-name="T69">GERIAMOJO VANDENS TIEKIMO IR NUOTEKŲ TVARKYM</text:span><text:span text:style-name="T70">O BEI paviršinių nuotekų tvarkymo paslaugų<text:s/></text:span><text:span text:style-name="T71">ĮMONIŲ APSKAITOS ATSKYRIMO IR SĄNAUDŲ PASKIRSTYMO REIKALAVIMŲ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Geriamojo vandens tiekimo ir nuotekų tvarkymo bei paviršinių nuotekų tvarkymo paslaugų įmonių apskaitos atskyrimo ir sąnaudų paskirstymo reikalavimų aprašas (toliau – Aprašas) reglamentuoja reguliavimo<text:s/></text:span><text:span text:style-name="T82">apskaitos atskyrimą ir sąnaudų paskirstymą</text:span><text:span text:style-name="T83">.</text:span></text:p>
      <text:p text:style-name="P84"><text:span text:style-name="T85">2</text:span><text:span text:style-name="T86">. A</text:span><text:span text:style-name="T87">prašo tikslas – sudaryti prielaidas įgyvendinti Lietuvos Respublikos geriamojo vandens tiekimo ir nuotekų tvarkymo įstatyme (toliau – Įstatymas) nustatytus tikslus, taip pat padidinti Lietuvos geriamojo vandens tiekimo ir nuotekų tvarkymo, paviršinių nuote</text:span><text:span text:style-name="T88">kų tvarkymo paslaugų investicinės aplinkos stabilumą bei skaidrumą.</text:span></text:p>
      <text:p text:style-name="P89"><text:span text:style-name="T90">3</text:span><text:span text:style-name="T91">. Aprašas parengtas vadovaujantis Įstatymo 9, 17, 33 ir 34 straipsniais.</text:span></text:p>
      <text:p text:style-name="P92"><text:span text:style-name="T93">4</text:span><text:span text:style-name="T94">. Geriamojo vandens tiekėjai ir nuotekų tvarkytojai, paviršinių nuotekų tvarkytojai toliau kartu vadinami</text:span><text:span text:style-name="T95"><text:s/>Ūkio subjektais.</text:span></text:p>
      <text:p text:style-name="P96"><text:span text:style-name="T97">5</text:span><text:span text:style-name="T98">. Aprašu vadovaujasi:</text:span></text:p>
      <text:p text:style-name="P99"><text:span text:style-name="T100">5.1</text:span><text:span text:style-name="T101">. Ūkio subjektai, įgyvendindami apskaitos atskyrimą ir sąnaudų paskirstymą, taip pat informacijos teikimą atitinkamoms viešojo administravimo institucijoms Įstatymo nustatytais atvejais ir tvarka;<text:s/></text:span></text:p>
      <text:p text:style-name="P102"><text:span text:style-name="T103">5.2</text:span><text:span text:style-name="T104">.</text:span><text:span text:style-name="T105"><text:s/>Valstybinė kainų ir energetikos kontrolės komisija (toliau – Komisija), užtikrindama tinkamą Ūkio subjektų apskaitos atskyrimo ir sąnaudų paskirstymo įgyvendinimą bei nustatydama geriamojo vandens tiekimo ir nuotekų bei paviršinių nuotekų tvarkymo paslaug</text:span><text:span text:style-name="T106">ų kainas (kainų dedamąsias) Įstatymo nustatytais atvejais ir tvarka.</text:span></text:p>
      <text:p text:style-name="P107"><text:span text:style-name="T108">6</text:span><text:span text:style-name="T109">. Apraše vartojamos šios sąvokos:</text:span></text:p>
      <text:p text:style-name="P110"><text:span text:style-name="T111">6.1</text:span><text:span text:style-name="T112">. Apskaitos atskyrimas</text:span><text:span text:style-name="T113"><text:s/>– Ūkio subjekto ataskaitinio laikotarpio pajamų, sąnaudų, ilgalaikio turto priskyrimas verslo vienetams, juos prilyginant savarankiškiems subjektams.</text:span></text:p>
      <text:p text:style-name="P114"><text:span text:style-name="T115">6</text:span><text:span text:style-name="T116">.2</text:span><text:span text:style-name="T117">.<text:s/></text:span><text:span text:style-name="T118">Ataskaitinis laikotarpis</text:span><text:span text:style-name="T119"><text:s/>– laikotarpis, sutampantis su Ūkio subjekto finansiniais metais.</text:span></text:p>
      <text:p text:style-name="P120"><text:span text:style-name="T121">6.3</text:span><text:span text:style-name="T122">. Atsiskaitomųjų apskaitos prietaisų priežiūros ir vartotojų aptarnavimo veikla<text:s/></text:span><text:span text:style-name="T123">– veikla, apimanti apskaitos prietaisų priežiūrą (įrengimą, pakeitimą, taisymą, metrologines patikras), sąskaitų, mokėjimo pranešimų apie suteiktas geriamojo vandens tiekimo i</text:span><text:span text:style-name="T124">r nuotekų tvarkymo paslaugas parengimą ir pateikimą vartotojams ir abonentams, vandens suvartojimo ir mokėjimų apskaitą, vartotojų ir abonentų informavimą bei kitą su geriamojo vandens tiekimo ir nuotekų tvarkymo paslaugų pardavimu susijusią veiklą.</text:span></text:p>
      <text:p text:style-name="P125"><text:span text:style-name="T126">6</text:span><text:span text:style-name="T127">.4</text:span><text:span text:style-name="T128">. Bendrosios sąnaudos</text:span><text:span text:style-name="T129"><text:s/>– sąnaudos, kurios su konkrečia paslauga ar verslo vienetu nesiejamos nei tiesiogiai, nei netiesiogiai ir paskirstomos taikant norminius ekonomine bei technine logika pagrįstus kriterijus.<text:s/></text:span></text:p>
      <text:p text:style-name="P130"><text:span text:style-name="T131">6.5</text:span><text:span text:style-name="T132">.</text:span><text:span text:style-name="T133"><text:s/></text:span><text:span text:style-name="T134">Geriamojo vandens gavyba</text:span><text:span text:style-name="T135"><text:s/>– vandens</text:span><text:span text:style-name="T136">, kuris atitinka teisės aktų nustatytus geriamojo vandens saugos ir kokybės reikalavimus arba kuris tinka šitokiam vandeniui paruošti, surinkimas iš vandeningojo sluoksnio ar natūralaus šaltinio specialiais įrenginiais;</text:span></text:p>
      <text:p text:style-name="P137"><text:span text:style-name="T138">6.6</text:span><text:span text:style-name="T139">.</text:span><text:span text:style-name="T140"><text:s/></text:span><text:span text:style-name="T141">Geriamojo vandens ruošimas</text:span><text:span text:style-name="T142"><text:s/></text:span><text:span text:style-name="T143">– gamtinio vandens savybių gerinimas fizikiniais, cheminiais ir biologiniais metodais, kad jis atitiktų teisės aktais nustatytus geriamojo vandens saugos ir kokybės reikalavimus bei tenkintų vandens vartotojų poreikius;</text:span></text:p>
      <text:p text:style-name="P144"><text:span text:style-name="T145">6.7</text:span><text:span text:style-name="T146">.</text:span><text:span text:style-name="T147"><text:s/></text:span><text:span text:style-name="T148">Geriamojo vandens pristatym</text:span><text:span text:style-name="T149">as</text:span><text:span text:style-name="T150"><text:s/>– techninių ir organizacinių priemonių, kuriomis užtikrinamas geriamojo vandens pristatymas vartotojams ir abonentams, visuma;</text:span></text:p>
      <text:p text:style-name="P151"><text:span text:style-name="T152">6</text:span><text:span text:style-name="T153">.8</text:span><text:span text:style-name="T154">. Geriamojo vandens tiekimas<text:s/></text:span><text:span text:style-name="T155">–</text:span><text:span text:style-name="T156"><text:s/>geriamojo vandens tiekėjo ir nuotekų tvarkytojo vykdoma veikla, apimanti technines, organizacines ir ekonomines priemones, reikalingas geriamajam vandeniui išgauti, ruošti, pristatyti ir parduoti abonentams ir (ar) vartotojams;</text:span></text:p>
      <text:p text:style-name="P157"><text:span text:style-name="T158">6.9</text:span><text:span text:style-name="T159">. Geriamojo vandens<text:s/></text:span><text:span text:style-name="T160">tiekimo ir nuotekų tvarkymo veikla</text:span><text:span text:style-name="T161"><text:s/></text:span><text:span text:style-name="T162">–</text:span><text:span text:style-name="T163"><text:s/>a</text:span><text:span text:style-name="T164">tsiskaitomųjų apskaitos prietaisų priežiūra ir vartotojų aptarnavimas, geriamojo vandens tiekimas ir nuotekų tvarkymas;</text:span></text:p>
      <text:p text:style-name="P165"><text:span text:style-name="T166">6</text:span><text:span text:style-name="T167">.10</text:span><text:span text:style-name="T168">. Nepaskirstomos sąnaudos</text:span><text:span text:style-name="T169"><text:s/>– sąnaudos, kurias Ūkio subjektas patiria ataskaitiniu laikotarp</text:span><text:span text:style-name="T170">iu, tačiau kurios nebūtinos nei galutinėms paslaugoms (produktams) teikti (reguliuojamų kainų paslaugų (produktų) vertei kurti)</text:span><text:span text:style-name="T171">,</text:span><text:span text:style-name="T172"><text:s/>nei reguliuojamos veiklos nepertraukiamumui, saugumui ir stabilumui užtikrinti. Šias sąnaudas Ūkio subjektas patiria savo inves</text:span><text:span text:style-name="T173">ticijų grąžos sąskaita reguliuojamoje veikloje arba apskaito kaip nereguliuojamos veiklos sąnaudas.</text:span></text:p>
      <text:p text:style-name="P174"><text:span text:style-name="T175">6.11</text:span><text:span text:style-name="T176">. Netiesioginės sąnaudos</text:span><text:span text:style-name="T177"><text:s/>– sąnaudos, kurios su<text:s/></text:span><text:span text:style-name="T178">konkrečia paslauga (produktu)<text:s/></text:span><text:span text:style-name="T179">siejamos netiesiogiai ir paskirstomos taikant norminius ekonomine bei t</text:span><text:span text:style-name="T180">echnine logika pagrįstus kriterijus.</text:span></text:p>
      <text:p text:style-name="P181"><text:span text:style-name="T182">6.12</text:span><text:span text:style-name="T183">. Kriterijus</text:span><text:span text:style-name="T184"><text:s/>– veiksnys, kuriuo vadovaujantis<text:s/></text:span><text:span text:style-name="T185">pagal priežastingumo ryšį<text:s/></text:span><text:span text:style-name="T186">konkrečios pajamų, sąnaudų, ilgalaikio turto sumos priskiriamos paslaugoms<text:s/></text:span><text:span text:style-name="T187">(produktams)<text:s/></text:span><text:span text:style-name="T188">ir (arba) verslo vienetams. Įmonės naudojamas<text:s/></text:span><text:span text:style-name="T189">krite</text:span><text:span text:style-name="T190">rijus turi būti ekonomiškai pagrįstas, logiškai pateisinamas ir nustatytas nediskriminaciniais pagrindais</text:span><text:span text:style-name="T191">.</text:span></text:p>
      <text:p text:style-name="P192"><text:span text:style-name="T193">6.13</text:span><text:span text:style-name="T194">. Netiesioginis paskirstymas</text:span><text:span text:style-name="T195"><text:s/>– pajamų, sąnaudų ir ilgalaikio turto priskyrimas vienam ar keliems verslo vienetams ar paslaugoms proporcingai pagal nustatytą kriterijų.</text:span></text:p>
      <text:p text:style-name="P196"><text:span text:style-name="T197">6.14</text:span><text:span text:style-name="T198">.</text:span><text:span text:style-name="T199"><text:s/></text:span><text:span text:style-name="T200">Nuotekų dumblas</text:span><text:span text:style-name="T201"><text:s/>– buitinių ar komunalinių ir kitų panašios sudėties nuotekų valymo įrenginiuose susidarantis dumblas;</text:span></text:p>
      <text:p text:style-name="P202"><text:span text:style-name="T203">6.15</text:span><text:span text:style-name="T204">.</text:span><text:span text:style-name="T205"><text:s/></text:span><text:span text:style-name="T206">Nuotekų dumblo tvarkymas</text:span><text:span text:style-name="T207"><text:s/></text:span><text:span text:style-name="T208">–<text:s/></text:span><text:span text:style-name="T209">nuotekų<text:s/></text:span><text:span text:style-name="T210">dumblo tankinimas</text:span><text:span text:style-name="T211">,</text:span><text:span text:style-name="T212"><text:s/>apdorojimas prieš<text:s/></text:span><text:span text:style-name="T213">anaerobinį apdorojimą</text:span><text:span text:style-name="T214">,<text:s/></text:span><text:span text:style-name="T215">anaerobinis apdorojimas</text:span><text:span text:style-name="T216"><text:s/>ir sausinimas</text:span><text:span text:style-name="T217">,</text:span><text:span text:style-name="T218"><text:s/>džiovinim</text:span><text:span text:style-name="T219">as</text:span><text:span text:style-name="T220">,</text:span><text:span text:style-name="T221"><text:s/>kompostavimas</text:span><text:span text:style-name="T222">,</text:span><text:span text:style-name="T223"><text:s/></text:span><text:span text:style-name="T224">nuotekų<text:s/></text:span><text:span text:style-name="T225">dumblo arba<text:s/></text:span><text:span text:style-name="T226">jo</text:span><text:span text:style-name="T227"><text:s/>komposto išvežimas</text:span><text:span text:style-name="T228">;<text:s/></text:span></text:p>
      <text:p text:style-name="P229"><text:span text:style-name="T230">6.16</text:span><text:span text:style-name="T231">.</text:span><text:span text:style-name="T232"><text:s/></text:span><text:span text:style-name="T233">Nuotekų surinkimas<text:s/></text:span><text:span text:style-name="T234">– nuotekų paėmimas iš jų susidarymo vietos ir transportavimas skirstomaisiais ir magistraliniais tinklais bei asenizacijos transporto priemonėmis;</text:span></text:p>
      <text:p text:style-name="P235"><text:span text:style-name="T236">6.17</text:span><text:span text:style-name="T237">.</text:span><text:span text:style-name="T238"><text:s/></text:span><text:span text:style-name="T239">Nuotekų</text:span><text:span text:style-name="T240"><text:s/>valymas</text:span><text:span text:style-name="T241"><text:s/>– teršalų šalinimas iš nuotekų;</text:span></text:p>
      <text:p text:style-name="P242"><text:span text:style-name="T243">6.18</text:span><text:span text:style-name="T244">.</text:span><text:span text:style-name="T245"><text:s/></text:span><text:span text:style-name="T246">Nuotekų tvarkymas<text:s/></text:span><text:span text:style-name="T247">–</text:span><text:span text:style-name="T248"><text:s/>teisės aktų nustatyta tvarka vykdomas nuotekų surinkimas, laikymas, transportavimas, valymas, apskaita, tyrimas, išleidimas į aplinką ir (ar) valant susidariusių atliekų (dumblo) tvarky</text:span><text:span text:style-name="T249">mas;</text:span></text:p>
      <text:p text:style-name="P250"><text:span text:style-name="T251">6.19</text:span><text:span text:style-name="T252">.</text:span><text:span text:style-name="T253"><text:s/></text:span><text:span text:style-name="T254">Paskirstomos sąnaudos</text:span><text:span text:style-name="T255"><text:s/>–</text:span><text:span text:style-name="T256"><text:s/>Ūkio subjekto faktiškai patirtos sąnaudos, kurios yra būtinos reguliuojamos veiklos verslo vieneto veiklai vykdyti, pajamoms uždirbti ar ekonominei naudai gauti. Šios būtinos (valstybės normuojamos) sąnaudos paskirstomos reguliuojamos veiklos verslo viene</text:span><text:span text:style-name="T257">tams ir paslaugoms šiame Apraše nustatyta tvarka.</text:span></text:p>
      <text:p text:style-name="P258"><text:span text:style-name="T259">6.20</text:span><text:span text:style-name="T260">. Paviršinių nuotekų tvarkymas</text:span><text:span text:style-name="T261"><text:s/>– paviršinių nuotekų surinkimas, transportavimas, valymas, apskaita, išleidimas, valymo metu susidarančio dumblo (šlamo) pirminis tvarkymas;</text:span></text:p>
      <text:p text:style-name="P262"><text:span text:style-name="T263">6.21</text:span><text:span text:style-name="T264">.</text:span><text:span text:style-name="T265"><text:s/></text:span><text:span text:style-name="T266">Reguliavimo apsk</text:span><text:span text:style-name="T267">aitos sistema</text:span><text:span text:style-name="T268"><text:s/>– Ūkio subjekto veiklos apskaitos, apimančios apskaitos atskyrimą ir sąnaudų paskirstymą, sistema, sukurta ir naudojama reguliavimo tikslais</text:span><text:span text:style-name="T269">;<text:s/></text:span></text:p>
      <text:p text:style-name="P270"><text:span text:style-name="T271">6.22</text:span><text:span text:style-name="T272">.</text:span><text:span text:style-name="T273"><text:s/></text:span><text:span text:style-name="T274">Sąnaudų vienarūšiškumas (sąnaudų homogeniškumas)<text:s/></text:span><text:span text:style-name="T275">–</text:span><text:span text:style-name="T276"><text:s/></text:span><text:span text:style-name="T277">sąnaudų<text:s/></text:span><text:span text:style-name="T278">savybė, kuri leidžia jas grupu</text:span><text:span text:style-name="T279">oti pagal bendrus požymius;</text:span></text:p>
      <text:p text:style-name="P280"><text:span text:style-name="T281">6.23</text:span><text:span text:style-name="T282">.</text:span><text:span text:style-name="T283"><text:s/></text:span><text:span text:style-name="T284">Sąnaudų paskirstymas</text:span><text:span text:style-name="T285"><text:s/>– Ūkio subjekto<text:s/></text:span><text:span text:style-name="T286">sąnaudų</text:span><text:span text:style-name="T287"><text:s/>priskyrimas nustatytiems verslo vienetams ir paslaugoms</text:span><text:span text:style-name="T288">;<text:s/></text:span></text:p>
      <text:p text:style-name="P289"><text:span text:style-name="T290">6.24</text:span><text:span text:style-name="T291">. Sąnaudų centras –<text:s/></text:span>vidaus veikla (procesas) ar vidaus paslauga (produktas), kurioms tarpiniame sąnaudų paskirstymo etape yra priskiriama tam tikra netiesioginių sąnaudų suma, pagal priežastingumo principą siekiant paskirstyti netiesiogines sąnaudas galutinėms paslaugoms (produktams)<text:span text:style-name="T292">.</text:span></text:p>
      <text:p text:style-name="P293"><text:span text:style-name="T294">6.25</text:span><text:span text:style-name="T295">.<text:s/></text:span><text:span text:style-name="T296">Tiesioginės sąnaudos<text:s/></text:span><text:span text:style-name="T297">– sąnaudos, kurias galima tiesiogiai ir vienar</text:span><text:span text:style-name="T298">eikšmiškai priskirti konkrečioms paslaugoms (produktams).</text:span></text:p>
      <text:p text:style-name="P299"><text:span text:style-name="T300">6</text:span><text:span text:style-name="T301">.26</text:span><text:span text:style-name="T302">.<text:s/></text:span><text:span text:style-name="T303">Verslo vienetas</text:span><text:span text:style-name="T304"><text:s/>– Ūkio subjekto</text:span><text:span text:style-name="T305"><text:s/>veiklos dalis, skirta tam tikros grupės paslaugoms<text:s/></text:span><text:span text:style-name="T306">teikti</text:span><text:span text:style-name="T307">. Verslo vienetą sudaro visi</text:span><text:span text:style-name="T308"><text:s/>Ūkio subjekto</text:span><text:span text:style-name="T309"><text:s/>ištekliai, tų išteklių transformavimo veiklos<text:s/></text:span><text:span text:style-name="T310">ir (ar)<text:s/></text:span><text:span text:style-name="T311">procesai, susiję su šios grupės paslaugų vertės kūrimu ir tokių paslaugų teikimu galutinių paslaugų gavėjams.<text:s/></text:span></text:p>
      <text:p text:style-name="P312"><text:span text:style-name="T313">7</text:span><text:span text:style-name="T314">.<text:s/></text:span><text:span text:style-name="T315">Kitos šiame Apraše vartojamos sąvokos atitinka sąvokas, apibrėžtas Įstatyme ir kituose geriamojo vandens tiekimo ir nuotekų tvarkymo, pa</text:span><text:span text:style-name="T316">viršinių nuotekų tvarkymo veiklą reglamentuojančiuose teisės aktuose bei verslo apskaitos standartuose.<text:s/></text:span></text:p>
      <text:p text:style-name="P317"><text:span text:style-name="T318">8</text:span><text:span text:style-name="T319">.<text:s/></text:span><text:span text:style-name="T320">Aprašas netaikomas organizuojant ir tvarkant buhalterinę apskaitą ir rengiant finansines atskaitas Lietuvos Respublikos įmonių finansinės atskai</text:span><text:span text:style-name="T321">tomybės įstatyme bei Lietuvos Respublikos buhalterinės apskaitos įstatyme nustatyta tvarka.<text:s/></text:span></text:p>
      <text:p text:style-name="P322"/>
      <text:p text:style-name="P323"><text:span text:style-name="T324">II</text:span><text:span text:style-name="T325"><text:s/>SKYRIUS</text:span></text:p>
      <text:p text:style-name="P326"><text:span text:style-name="T327">APSKAITOS ATSKYRIMO TAISYKLĖS<text:s/></text:span></text:p>
      <text:p text:style-name="P328"/>
      <text:p text:style-name="P329"><text:span text:style-name="T330">9</text:span><text:span text:style-name="T331">. Apskaitos atskyrimo tikslai yra:</text:span></text:p>
      <text:p text:style-name="P332"><text:span text:style-name="T333">9.1</text:span><text:span text:style-name="T334">. atskleisti verslo vieneto, kaip santykinai atskiros Ūkio subjekto<text:s/></text:span><text:span text:style-name="T335">verslo (veiklos) dalies, veiklos rezultatus per ataskaitinį laikotarpį, įskaitant faktiškai gautą investicijų grąžą;</text:span></text:p>
      <text:p text:style-name="P336"><text:span text:style-name="T337">9.2</text:span><text:span text:style-name="T338">. atskleisti geriamojo vandens tiekimo ir nuotekų tvarkymo, paviršinių nuotekų tvarkymo paslaugų pajamų ir sąnaudų formavimąsi.</text:span></text:p>
      <text:p text:style-name="P339"><text:span text:style-name="T340">10</text:span><text:span text:style-name="T341">. Ūkio subjektas, įgyvendindamas apskaitos atskyrimą, privalo vadovautis šiais principais:</text:span></text:p>
      <text:p text:style-name="P342"><text:span text:style-name="T343">10.1</text:span><text:span text:style-name="T344">.<text:s/></text:span>priežastingumo – Ūkio subjektas ataskaitinio laikotarpio pajamas, sąnaudas ir ilgalaikį turtą tiesiogiai arba netiesiogiai turi paskirstyti verslo vienetams ir paslaugoms (produktams) atitinkamai pagal veiklą ar veiklas, kurios nulėmė tų pajamų uždirbimą, sąnaudų atsiradimą (susiformavimą) ar ilgalaikio turto įsigijimą;</text:p>
      <text:p text:style-name="P345"><text:span text:style-name="T346">10.2</text:span><text:span text:style-name="T347">. objektyvumo –<text:s/></text:span><text:span text:style-name="T348">Ūkio subjektas per ataskaitinį laikotarpį uždirbtų pajamų, pati</text:span><text:span text:style-name="T349">rtų sąnaudų ir ilgalaikio turto paskirstymą verslo vienetams ir paslaugoms (produktams) turi atlikti nešališkai, nesiekdamas iškreipti bet kurios paslaugos ar verslo vieneto ataskaitinio laikotarpio rezultatų (pelno ar nuostolio) ir paveikti Reguliavimo ap</text:span><text:span text:style-name="T350">skaitos sistemos informacijos gavėjų priimamų sprendimų;</text:span></text:p>
      <text:p text:style-name="P351"><text:span text:style-name="T352">10.3</text:span><text:span text:style-name="T353">.<text:s/></text:span><text:span text:style-name="T354">pastovumo –</text:span><text:span text:style-name="T355"><text:s/></text:span><text:span text:style-name="T356">Ūkio subjektas skirtingais ataskaitiniais laikotarpiais turi taikyti tą pačią Reguliavimo apskaitos sistemą, išskyrus tuos atvejus, kai:</text:span></text:p>
      <text:p text:style-name="P357"><text:span text:style-name="T358">10.3.1</text:span><text:span text:style-name="T359">. dėl įvykusių reikšmingų įvykių</text:span><text:span text:style-name="T360"><text:s/>ar aplinkybių reikia Ūkio subjekto naudojamos<text:s/></text:span><text:span text:style-name="T361">Reguliavimo apskaitos</text:span><text:span text:style-name="T362"><text:s/>sistemos loginių pakeitimų;</text:span></text:p>
      <text:p text:style-name="P363"><text:span text:style-name="T364">10.3.2</text:span><text:span text:style-name="T365">. Komisija reikalauja pakeisti Ūkio subjekto taikomą<text:s/></text:span><text:span text:style-name="T366">Reguliavimo apskaitos</text:span><text:span text:style-name="T367"><text:s/>sistemą, kai ši neatitinka galiojančių teisės aktų;</text:span></text:p>
      <text:p text:style-name="P368"><text:span text:style-name="T369">10.4</text:span><text:span text:style-name="T370">. skaidrumo<text:s/></text:span><text:span text:style-name="T371">– Ūkio subjektas ataskaitinio laikotarpio pajamų, sąnaudų ir ilgalaikio turto paskirstymą verslo vienetams ir paslaugoms (produktams) turi atlikti taip, kad kiekviename pajamų, sąnaudų ir ilgalaikio turto paskirstymo etape ir galutinėse ataskaitinio laikot</text:span><text:span text:style-name="T372">arpio suvestinėse būtų galima aiškiai, skaidriai ir nesudėtingai nustatyti Ūkio subjekto pajamas, sąnaudas ir ilgalaikį turtą pagal verslo vienetus ir paslaugas. Ūkio subjektas privalo užtikrinti<text:s/></text:span><text:span text:style-name="T373">Reguliavimo apskaitos</text:span><text:span text:style-name="T374"><text:s/>sistemos duomenų teisingumą, tikrumą i</text:span><text:span text:style-name="T375">r savalaikiškumą (įvedimą laiku);</text:span></text:p>
      <text:p text:style-name="P376"><text:span text:style-name="T377">10.5</text:span><text:span text:style-name="T378">. patikimumo – Ūkio subjektas turi užtikrinti, kad pateikiama informacija tiksliai atspindėtų Ūkio subjekto finansinę būklę, joje nebūtų klaidų ir nukrypimų nuo teisės aktų reikalavimų.</text:span></text:p>
      <text:p text:style-name="P379"><text:span text:style-name="T380">10.6</text:span><text:span text:style-name="T381">. kaupimo – Ūkio<text:s/></text:span><text:span text:style-name="T382">subjektas ataskaitinio laikotarpio pajamas ir sąnaudas turi įtraukti į Reguliavimo apskaitos sistemą ir paskirstyti verslo vienetams ir paslaugoms (produktams), vadovaudamasis pajamų uždirbimo ir sąnaudų patyrimo faktu bei neatsižvelgdamas į pinigų gavimo<text:s/></text:span><text:span text:style-name="T383">ir išmokėjimo faktą;</text:span></text:p>
      <text:p text:style-name="P384"><text:span text:style-name="T385">10.7</text:span><text:span text:style-name="T386">.<text:s/></text:span><text:span text:style-name="T387">naudingumo – Ūkio subjektas turi parengti ir taikyti tokią<text:s/></text:span><text:span text:style-name="T388">Reguliavimo apskaitos</text:span><text:span text:style-name="T389"><text:s/>sistemą, kurios teikiama informacija būtų išsami, tinkama naudoti ir suprantama tos informacijos gavėjams tiek Ūkio subjekto viduje, tiek už jo<text:s/></text:span><text:span text:style-name="T390">ribų.</text:span></text:p>
      <text:p text:style-name="P391"><text:span text:style-name="T392">10.8</text:span><text:span text:style-name="T393">. optimalumo – reguliavimo apskaitos sistemoje naudojamos informacijos detalumas turi būti toks, kad reguliuojamos veiklos apskaitos informacijos rengimo sąnaudos nebūtų didesnės už naudą, kurią tikimasi gauti ją panaudojus.</text:span></text:p>
      <text:p text:style-name="P394"><text:span text:style-name="T395">11</text:span><text:span text:style-name="T396">.<text:s/></text:span><text:span text:style-name="T397">Reguliavimo apskaitos sistemoje pajamas, sąnaudas ir ilgalaikį turtą leidžiama įtraukti į apskaitą tik vieną kartą – sudarant apskaitos atskyrimo ir sąnaudų paskirstymo ataskaitas. Ūkio subjektui draudžiama tas pačias pajamas, sąnaudas ir ilgalaikį turtą į</text:span><text:span text:style-name="T398">traukti į apskaitą daugiau kaip vieną kartą</text:span><text:span text:style-name="T399">.<text:s/></text:span><text:span text:style-name="T400">Ūkio subjektas privalo užtikrinti, kad<text:s/></text:span><text:span text:style-name="T401">Reguliavimo apskaitos<text:s/></text:span><text:span text:style-name="T402">sistema atitiktų šio Aprašo reikalavimus. Ūkio subjektas privalo suformuoti tokią<text:s/></text:span><text:span text:style-name="T403">Reguliavimo apskaitos</text:span><text:span text:style-name="T404"><text:s/>sistemą, kuri leistų pateikti Apraše nurodytą<text:s/></text:span><text:span text:style-name="T405">informaciją bei visiškai įsitikinti apskaitos atskyrimo bei sąnaudų paskirstymo taisyklių įgyvendinimu.</text:span></text:p>
      <text:p text:style-name="P406"><text:span text:style-name="T407">12</text:span><text:span text:style-name="T408">.<text:s/></text:span><text:span text:style-name="T409">Ūkio subjektas, vykdydamas apskaitos atskyrimą, ataskaitinio laikotarpio pajamas, sąnaudas ir ilgalaikį turtą privalo paskirstyti pagal šiuos ve</text:span><text:span text:style-name="T410">rslo vienetus:</text:span></text:p>
      <text:p text:style-name="P411"><text:span text:style-name="T412">12.1</text:span><text:span text:style-name="T413">.<text:s/></text:span><text:span text:style-name="T414">geriamojo vandens tiekimo (įskaitant perkamą vandenį) veiklos verslo vienetą. Šiame verslo vienete Ūkio subjektas privalo, išskyrus skirstant pajamas, numatyti tokias paslaugas:</text:span></text:p>
      <text:p text:style-name="P415"><text:span text:style-name="T416">12.1.1</text:span><text:span text:style-name="T417">.<text:s/></text:span><text:span text:style-name="T418">geriamojo vandens gavyba;</text:span></text:p>
      <text:p text:style-name="P419"><text:span text:style-name="T420">12.1.2</text:span><text:span text:style-name="T421">. geriamo</text:span><text:span text:style-name="T422">jo vandens ruošimas;</text:span></text:p>
      <text:p text:style-name="P423"><text:span text:style-name="T424">12.1.3</text:span><text:span text:style-name="T425">.<text:s/></text:span><text:span text:style-name="T426">geriamojo vandens pristatymas (įskaitant pristatymą transporto priemonėmis);<text:s/></text:span></text:p>
      <text:p text:style-name="P427"><text:span text:style-name="T428">12.2</text:span><text:span text:style-name="T429">.<text:s/></text:span><text:span text:style-name="T430">nuotekų tvarkymo veiklos verslo vienetas. Šiame verslo vienete Ūkio subjektas privalo numatyti tokias paslaugas:</text:span></text:p>
      <text:p text:style-name="P431"><text:span text:style-name="T432">12.2.1</text:span><text:span text:style-name="T433">. nuotekų su</text:span><text:span text:style-name="T434">rinkimas centralizuotais nuotekų surinkimo tinklais;</text:span></text:p>
      <text:p text:style-name="P435"><text:span text:style-name="T436">12.2.2</text:span><text:span text:style-name="T437">. nuotekų transportavimas asenizacijos transporto priemonėmis;</text:span></text:p>
      <text:p text:style-name="P438"><text:span text:style-name="T439">12.2.3</text:span><text:span text:style-name="T440">. nuotekų valymas;</text:span></text:p>
      <text:p text:style-name="P441"><text:span text:style-name="T442">12.2.4</text:span><text:span text:style-name="T443">. nuotekų dumblo tvarkymas;</text:span></text:p>
      <text:p text:style-name="P444"><text:span text:style-name="T445">12.2.5</text:span><text:span text:style-name="T446">. paviršinių nuotekų tvarkymas;</text:span></text:p>
      <text:p text:style-name="P447"><text:span text:style-name="T448">12.3</text:span><text:span text:style-name="T449">.<text:s/></text:span><text:span text:style-name="T450">atsiskaitomųjų apskaitos prietaisų priežiūros ir vartotojų aptarnavimo veiklos (toliau – Apskaitos veikla) verslo vienetas;<text:s/></text:span></text:p>
      <text:p text:style-name="P451"><text:span text:style-name="T452">12.4</text:span><text:span text:style-name="T453">.<text:s/></text:span><text:span text:style-name="T454">kitos reguliuojamos veiklos verslo vienetas, kurį sudaro Ūkio subjekto veikla, nereguliuojama pagal Įstatymą, bet reguliu</text:span><text:span text:style-name="T455">ojama pagal kitą Lietuvos Respublikos įstatymą (kiekvienai Komisijos reguliuojamai veiklai suformuojant savarankišką verslo vienetą);</text:span></text:p>
      <text:p text:style-name="P456"><text:span text:style-name="T457">12.5</text:span><text:span text:style-name="T458">.<text:s/></text:span><text:span text:style-name="T459">nereguliuojamos veiklos verslo vienetas, kurį sudaro Ūkio subjekto veikla, nereguliuojama pagal Įstatymą arba ki</text:span><text:span text:style-name="T460">tus Lietuvos Respublikos įstatymus (visą Komisijos nereguliuojamą veiklą formuojant kaip vieną verslo vienetą).</text:span></text:p>
      <text:p text:style-name="P461"><text:span text:style-name="T462">13</text:span><text:span text:style-name="T463">.<text:s/></text:span><text:span text:style-name="T464">Ūkio subjektas ataskaitinio laikotarpio sąnaudas turi paskirstyti verslo vienetams ir juos sudarančioms paslaugoms, vadovaudamasis sąn</text:span><text:span text:style-name="T465">audų paskirstymo taisyklėmis, kaip nurodyta Aprašo III skyriuje.</text:span><text:span text:style-name="T466"><text:s/></text:span></text:p>
      <text:p text:style-name="P467"><text:span text:style-name="T468">14</text:span><text:span text:style-name="T469">. Ūkio subjektas ataskaitinio laikotarpio pajamas turi paskirstyti tiesiogiai paslaugoms, sudarančioms verslo vienetus, remdamasis atsiskaitymų su vartotojais ir abonentais sistemos įr</text:span><text:span text:style-name="T470">ašais ir apmokėjimui išrašytų sąskaitų (sąskaitų tvarkymo sistemos) informacija. Jeigu ataskaitinio laikotarpio pajamų negalima tiesiogiai priskirti konkrečioms paslaugoms (verslo vienetams), pajamos paskirstomos naudojant atitinkamus pajamų paskirstymo kr</text:span><text:span text:style-name="T471">iterijus ir laikantis Aprašo 10 punkte nurodytų principų.</text:span></text:p>
      <text:p text:style-name="P472"><text:span text:style-name="T473">15</text:span><text:span text:style-name="T474">.<text:s/></text:span><text:span text:style-name="T475">Jei Ūkio subjektas nuomoja reguliuojamoje veikloje naudojamą ilgalaikį turtą, o to turto vertę ir su tuo turtu susijusias sąnaudas, atsižvelgdamas į optimalumo principą, priskiria tik reguli</text:span><text:span text:style-name="T476">uojamoms veikloms, tokiu atveju Ūkio subjektas ne mažiau kaip 50 proc. nuomos pajamų, kurias gauna dėl išnuomoto ar panaudos teisėmis perduoto turto, turi priskirti Ūkio subjekto teikiamoms reguliuojamoms paslaugoms, kurioms priskiriamas šis turtas. Likusi</text:span><text:span text:style-name="T477"><text:s/>nuomos pajamų dalis priskiriama nereguliuojamos veiklos verslo vienetui.</text:span></text:p>
      <text:p text:style-name="P478"><text:span text:style-name="T479">16</text:span><text:span text:style-name="T480">. Tais atvejais, kai investicijos vykdomos dalyvaujant kitoms energetikos, elektroninių ryšių ar kitą infrastruktūrinę veiklą vykdančioms įmonėms, ta dalimi, kuria šios investi</text:span><text:span text:style-name="T481">cijos, susijusios su inžinerinių darbų sąnaudomis, turi būti paskirstomos tarp atitinkamą infrastruktūrinę veiklą vykdančių įmonių. Iki 50 proc. investicijos vertės dalies, finansuotos iš kitų ūkio subjektų, vykdančių infrastruktūrinę veiklą, lėšų, vykdant</text:span><text:span text:style-name="T482"><text:s/>inžinerinių darbų sąnaudų pasidalinimą, gali būti įtraukiama į reguliuojamo verslo vieneto ir paslaugos reguliuojamo turto vertę.</text:span><text:span text:style-name="T483"><text:s/></text:span></text:p>
      <text:p text:style-name="P484"><text:span text:style-name="T485">17</text:span><text:span text:style-name="T486">.<text:s/></text:span><text:span text:style-name="T487">Ūkio subjektas ilgalaikio turto vertę verslo vienetams turi paskirstyti tokia tvarka:</text:span></text:p>
      <text:p text:style-name="P488"><text:span text:style-name="T489">17.1</text:span><text:span text:style-name="T490">. k</text:span><text:span text:style-name="T491">ai ilgalaikis turtas yra naudojamas konkrečiai paslaugai teikti ar konkretaus verslo vieneto veiklai užtikrinti, ilgalaikio turto vertę Ūkio subjektas turi tiesiogiai priskirti konkrečiai paslaugai ar konkrečiam verslo vienetui;<text:s/></text:span></text:p>
      <text:p text:style-name="P492"><text:span text:style-name="T493">17.2</text:span><text:span text:style-name="T494">. kai ilgalaikis t</text:span><text:span text:style-name="T495">urtas yra susijęs su keliais verslo vienetais ar keliomis paslaugomis, jo vertė paskirstoma netiesiogiai atitinkamiems verslo vienetams ar atitinkamoms paslaugoms pagal tai, kokiu mastu ilgalaikis turtas naudojamas verslo vieneto veikloje ar paslaugos teik</text:span><text:span text:style-name="T496">imo veikloje, naudojant ekonomiškai pagrįstus paskirstymo kriterijus ir laikantis Aprašo 10 punkte nurodytų principų.<text:s/></text:span></text:p>
      <text:p text:style-name="P497"><text:span text:style-name="T498">17.3</text:span><text:span text:style-name="T499">. kai ilgalaikis turtas yra naudojamas bendram veiklos palaikymui (užtikrinimui), šio ilgalaikio turto vertę Ūkio subjektas turi<text:s/></text:span><text:span text:style-name="T500">proporcingai paskirstyti verslo vienetams ir paslaugoms, naudojant ilgalaikio turto paskirstymo kriterijus;</text:span></text:p>
      <text:p text:style-name="P501"><text:span text:style-name="T502">17.4</text:span><text:span text:style-name="T503">. Ūkio subjektui, vykdančiam ilgalaikio turto paskirstymą Aprašo 12 punkte nurodytiems verslo vienetams ir paslaugoms, draudžiama priskirti:</text:span></text:p>
      <text:p text:style-name="P504"><text:span text:style-name="T505">17.4.1</text:span><text:span text:style-name="T506">. plėtros darbų vertę, iki ilgalaikio turto vienetų, kurių formavimui buvo atliekami plėtros darbai, eksploatacijos pradžios;</text:span></text:p>
      <text:p text:style-name="P507"><text:span text:style-name="T508">17.4.2</text:span><text:span text:style-name="T509">. prestižo vertę;</text:span></text:p>
      <text:p text:style-name="P510"><text:span text:style-name="T511">17.4.3</text:span><text:span text:style-name="T512">. investicinio turto vertę;</text:span></text:p>
      <text:p text:style-name="P513"><text:span text:style-name="T514">17.4.4</text:span><text:span text:style-name="T515">. finansinio turto vertę;</text:span></text:p>
      <text:p text:style-name="P516"><text:span text:style-name="T517">17.4.5</text:span><text:span text:style-name="T518">. atidėto</text:span><text:span text:style-name="T519">jo mokesčio turto vertę;</text:span></text:p>
      <text:p text:style-name="P520"><text:span text:style-name="T521">17.4.6</text:span><text:span text:style-name="T522">. kito ilgalaikio turto vertę</text:span><text:span text:style-name="T523">, kuris nėra būtinas reguliuojamai veiklai vykdyti, įskaitant meno kūrinius, laisvalaikio ir pramogų inventorių ir pan.</text:span><text:span text:style-name="T524">;</text:span></text:p>
      <text:p text:style-name="P525"><text:span text:style-name="T526">17.4.7</text:span><text:span text:style-name="T527">. bet kokio ilgalaikio turto vertės pokytį, susijusį su ilgal</text:span><text:span text:style-name="T528">aikio turto perkainojimu;</text:span></text:p>
      <text:p text:style-name="P529"><text:span text:style-name="T530">17.4.8</text:span><text:span text:style-name="T531">. nebaigtos statybos vertę, nenaudojamų,<text:s/></text:span><text:span text:style-name="T532">likviduotų, nurašytų, laikinai nenaudojamų (užkonservuotų),<text:s/></text:span><text:span text:style-name="T533">esančių atsargose ilgalaikio turto vienetų vertę,<text:s/></text:span><text:span text:style-name="T534">išnuomoto ar panaudos teisėmis perduoto turto vertę</text:span><text:span text:style-name="T535">;</text:span></text:p>
      <text:p text:style-name="P536"><text:span text:style-name="T537">17.4.9</text:span><text:span text:style-name="T538">. ilga</text:span><text:span text:style-name="T539">laikio turto vienetų vertės dalį, sukurtą už Europos Sąjungos struktūrinių fondų lėšas, taip pat sukurtą už dotacijų, subsidijų ir joms prilygintas lėšas;</text:span></text:p>
      <text:p text:style-name="P540"><text:span text:style-name="T541">17.4.10</text:span><text:span text:style-name="T542">. eksploatuojamo, tačiau Ūkio subjekto balanse nesančio, ilgalaikio turto vertę.</text:span><text:span text:style-name="T543"><text:s/></text:span></text:p>
      <text:p text:style-name="Normal"/>
      <text:p text:style-name="P544"><text:span text:style-name="T545">III</text:span><text:span text:style-name="T546"><text:s/>SKYRIUS</text:span></text:p>
      <text:p text:style-name="P547"><text:span text:style-name="T548">SĄNAUDŲ PASKIRSTYMO TAISYKLĖS<text:s/></text:span></text:p>
      <text:p text:style-name="P549"/>
      <text:p text:style-name="P550"><text:span text:style-name="T551">18</text:span><text:span text:style-name="T552">. Ūkio subjektas veikloje patiriamas sąnaudas nustato, vadovaudamasis buhalterinės apskaitos registrų įrašais, pagal kuriuos buvo sudaryta finansinė atskaitomybė. Perkeldamas duomenis iš buhalterinės<text:s/></text:span><text:span text:style-name="T553">apskaitos registrų į Reguliavimo apskaitos sistemą, Ūkio subjektas privalo:</text:span></text:p>
      <text:p text:style-name="P554"><text:span text:style-name="T555">18.1</text:span><text:span text:style-name="T556">. užtikrinti, kad būtų perkelti visi bei teisingi duomenys;</text:span></text:p>
      <text:p text:style-name="P557"><text:span text:style-name="T558">18.2</text:span><text:span text:style-name="T559">. į Reguliavimo apskaitos sistemą perkeliamas sąnaudas suskirstyti į Aprašo 19 punkte nurodytas sąnaudų gr</text:span><text:span text:style-name="T560">upes</text:span><text:span text:style-name="T561">, remdamasi sąnaudų<text:s/></text:span>vienarūšiškumu (<text:span text:style-name="T562">homogeniškumu)</text:span><text:span text:style-name="T563">;</text:span></text:p>
      <text:p text:style-name="P564"><text:span text:style-name="T565">18.3</text:span><text:span text:style-name="T566">. užtikrinti, kad Reguliavimo apskaitos sistemoje būtų galimybė patikrinti sąnaudų perkėlimo išsamumą bei teisingumą.</text:span></text:p>
      <text:p text:style-name="P567"><text:span text:style-name="T568">19</text:span><text:span text:style-name="T569">. Visos Ūkio subjekto patiriamos sąnaudos turi būti suskirstytos į</text:span><text:span text:style-name="T570"><text:s/>šias sąnaudų grupes:</text:span></text:p>
      <text:p text:style-name="P571"><text:span text:style-name="T572">19.1</text:span><text:span text:style-name="T573">. geriamojo vandens įsigijimo sąnaudos;</text:span></text:p>
      <text:p text:style-name="P574"><text:span text:style-name="T575">19.2</text:span><text:span text:style-name="T576">. nuotekų tvarkymo paslaugų pirkimo sąnaudos;</text:span></text:p>
      <text:p text:style-name="P577"><text:span text:style-name="T578">19.3</text:span><text:span text:style-name="T579">. elektros energijos sąnaudos;</text:span></text:p>
      <text:p text:style-name="P580"><text:span text:style-name="T581">19.4</text:span><text:span text:style-name="T582">. technologinių medžiagų ir technologinio kuro sąnaudos;</text:span></text:p>
      <text:p text:style-name="P583"><text:span text:style-name="T584">19.5</text:span><text:span text:style-name="T585">. kuro transportui sąn</text:span><text:span text:style-name="T586">audos;</text:span></text:p>
      <text:p text:style-name="P587"><text:span text:style-name="T588">19.6</text:span><text:span text:style-name="T589">. šilumos energijos sąnaudos;</text:span></text:p>
      <text:p text:style-name="P590"><text:span text:style-name="T591">19.7</text:span><text:span text:style-name="T592">. nusidėvėjimo (amortizacijos) sąnaudos;</text:span></text:p>
      <text:p text:style-name="P593"><text:span text:style-name="T594">19.8</text:span><text:span text:style-name="T595">. einamojo remonto ir aptarnavimo sąnaudos;</text:span></text:p>
      <text:p text:style-name="P596"><text:span text:style-name="T597">19.9</text:span><text:span text:style-name="T598">. personalo sąnaudos;</text:span></text:p>
      <text:p text:style-name="P599"><text:span text:style-name="T600">19.10</text:span><text:span text:style-name="T601">. mokesčių sąnaudos;</text:span></text:p>
      <text:p text:style-name="P602"><text:span text:style-name="T603">19.11</text:span><text:span text:style-name="T604">. finansinės sąnaudos;</text:span></text:p>
      <text:p text:style-name="P605"><text:span text:style-name="T606">19.12</text:span><text:span text:style-name="T607">. adminis</text:span><text:span text:style-name="T608">tracinės sąnaudos;</text:span></text:p>
      <text:p text:style-name="P609"><text:span text:style-name="T610">19.13</text:span><text:span text:style-name="T611">. rinkodaros ir pardavimų sąnaudos;</text:span></text:p>
      <text:p text:style-name="P612"><text:span text:style-name="T613">19.14</text:span><text:span text:style-name="T614">. kitos paskirstomos sąnaudos;</text:span></text:p>
      <text:p text:style-name="P615"><text:span text:style-name="T616">19.15</text:span><text:span text:style-name="T617">. kitos sąnaudos;</text:span></text:p>
      <text:p text:style-name="P618"><text:span text:style-name="T619">20</text:span><text:span text:style-name="T620">. Sąnaudos, kurių apimtis per ataskaitinį laikotarpį priklauso nuo suteiktų (parduotų) paslaugų kiekio per tą laikotarpį, laikomos kintamomis sąnaudomis. Kintamoms sąnaudoms yra priskiriamos geriamojo vandens įsigijimo, nuotekų tvarkymo paslaugų pirkimo, e</text:span><text:span text:style-name="T621">lektros energijos technologinėms reikmėms, technologinio kuro, šilumos energijos technologinėms reikmėms, mokesčio už valstybinius gamtos išteklius, <text:s/>mokesčio už taršą, automobilių, skirtų geriamojo vandens arba nuotekų transportavimui, kuro sąnaudos.<text:s/></text:span></text:p>
      <text:p text:style-name="P622"><text:span text:style-name="T623">Sąn</text:span><text:span text:style-name="T624">audos, kurių apimtis per ataskaitinį laikotarpį nepriklauso nuo suteiktų (parduotų) paslaugų kiekio per tą laikotarpį, laikomos pastoviomis sąnaudomis. Pastovioms sąnaudoms yra priskiriamos visos, išskyrus geriamojo vandens įsigijimo, nuotekų tvarkymo pasl</text:span><text:span text:style-name="T625">augų pirkimo, elektros energijos technologinėms reikmėms, technologinio kuro, šilumos energijos technologinėms reikmėms, mokesčio už valstybinius gamtos išteklius, mokesčio už taršą, automobilių, skirtų geriamojo vandens arba nuotekų transportavimui, kuro<text:s/></text:span><text:span text:style-name="T626">sąnaudos.</text:span></text:p>
      <text:p text:style-name="P627"><text:span text:style-name="T628">21</text:span><text:span text:style-name="T629">. Skaičiuodamas reguliuojamos veiklos nusidėvėjimo (amortizacijos) sąnaudas ir ilgalaikio turto balansines vertes Ūkio subjektas turi vadovautis šiais principais:</text:span></text:p>
      <text:p text:style-name="P630"><text:span text:style-name="T631">21.1</text:span><text:span text:style-name="T632">. Skaičiuodamas ilgalaikio turto nusidėvėjimo (amortizacijos) sąnaudas ir balansines vertes, Ūkio subjektas privalo taikyti Komisijos nustatytą ilgalaikio turto nusidėvėjimo (amortizacijos) skaičiavimo laikotarpį (pagal Aprašo 1 priedą) ir tiesiogiai propo</text:span><text:span text:style-name="T633">rcingą nusidėvėjimo (amortizacijos) skaičiavimo metodą;<text:s/></text:span></text:p>
      <text:p text:style-name="P634"><text:span text:style-name="T635">21.2</text:span><text:span text:style-name="T636">. Ilgalaikio turto vieneto nusidėvėjimas turi būti pradedamas skaičiuoti nuo kito mėnesio, nei turtas buvo pradėtas naudoti, 1 dienos;<text:s/></text:span></text:p>
      <text:p text:style-name="P637"><text:span text:style-name="T638">21.3</text:span><text:span text:style-name="T639">. Jei ilgalaikio turto vienetams Aprašo 1 pried</text:span><text:span text:style-name="T640">e nėra nustatyto ilgalaikio turto nusidėvėjimo (amortizacijos) skaičiavimo laikotarpio, tai Ūkio subjektas turi pasirinkti ir taikyti ekonomiškai pagrįstą ilgalaikio turto nusidėvėjimo (amortizacijos) skaičiavimo laikotarpį;<text:s/></text:span></text:p>
      <text:p text:style-name="P641"><text:span text:style-name="T642">21.4</text:span><text:span text:style-name="T643">. Kai ilgalaikio mater</text:span><text:span text:style-name="T644">ialiojo turto rekonstravimas ar remontas pailgina turto naudingo tarnavimo laiką ir (ar) pagerina jo naudingąsias savybes ir šių darbų verte didinama ilgalaikio materialiojo turto įsigijimo savikaina ir (ar) patikslinamas turto naudingo tarnavimo laikas, i</text:span><text:span text:style-name="T645">lgalaikio turto vertė ir (ar) ilgalaikio turto naudingo tarnavimo laikas koreguojamas Verslo apskaitos standartuose nustatyta tvarka;<text:s/></text:span></text:p>
      <text:p text:style-name="P646"><text:span text:style-name="T647">21.5</text:span><text:span text:style-name="T648">. Tuo atveju, kai Ūkio subjektui yra didinamas įstatinis kapitalas turtiniu įnašu, kurio vertė nustatyta turto ve</text:span><text:span text:style-name="T649">rtintojų, Ūkio subjektas, skaičiuodamas šio ilgalaikio turto vienetų nusidėvėjimo sąnaudas gali taikyti kitokį, nei Komisijos nustatytą ilgalaikio turto nusidėvėjimo laikotarpį, kuris skaičiuojamas iš Komisijos nustatyto ilgalaikio turto nusidėvėjimo (amor</text:span><text:span text:style-name="T650">tizacijos) skaičiavimo laikotarpio (pagal Aprašo 1 priedą) atimant turto faktinį naudojimo laiką iki turto perdavimo datos.<text:s/></text:span></text:p>
      <text:p text:style-name="P651"><text:span text:style-name="T652">Tokio turto nudėvima vertė skaičiuojama iš įsigijimo vertės eliminuojant ilgalaikio turto sukauptą nusidėvėjimą (suskaičiuotą pagal</text:span><text:span text:style-name="T653"><text:s/>Aprašo 1 priedą) iki turtinio įnašo perdavimo datos, ilgalaikio<text:s/></text:span><text:soft-page-break/><text:span text:style-name="T654">turto vertės pokytį, susijusį su ilgalaikio turto perkainojimu bei ilgalaikio turto vienetų vertes pagal Aprašo 17.4 papunktį. Ūkio subjektas, teikdamas Komisijai Apraše nurodytą metinių regu</text:span><text:span text:style-name="T655">liavimo apskaitos ataskaitų rinkinį, turi pateikti visą informaciją apie turtinį įnašą, kuriuo didinamas Ūkio subjekto įstatinis kapitalas (sprendimo perduoti ilgalaikį turtą kopiją, informaciją apie turto amžių, būklę, įnešto ilgalaikio turto įsigijimo (p</text:span><text:span text:style-name="T656">radinę) ir balansinę (likutinę) vertes, ilgalaikio turto vertės pokytį, susijusį su ilgalaikio turto perkainojimu bei ilgalaikio turto vienetų vertės dalis pagal Aprašo 17.4 papunktį).</text:span></text:p>
      <text:p text:style-name="P657"><text:span text:style-name="T658">22</text:span><text:span text:style-name="T659">. Ūkio subjektas, skaičiuodamas teikiamų paslaugų sąnaudas paga</text:span><text:span text:style-name="T660">l Aprašą, privalo, laikydamasis priežastingumo principo, ataskaitinio laikotarpio sąnaudas paskirstyti paslaugoms, sudarančioms verslo vienetus. Jeigu tiesioginis paskirstymas nėra galimas, Ūkio subjektas, ataskaitinio laikotarpio sąnaudas paskirstydamas p</text:span><text:span text:style-name="T661">aslaugoms (produktams), privalo naudoti atitinkamus sąnaudų paskirstymo kriterijus. Nustatydamas sąnaudų paskirstymo kriterijus, Ūkio subjektas turi naudoti objektyvią veiklos ir (arba) finansinę informaciją bei laikytis Aprašo 12 punkte nustatytų principų</text:span><text:span text:style-name="T662">, ypač priežastingumo principo.</text:span></text:p>
      <text:p text:style-name="P663"><text:span text:style-name="T664">23</text:span><text:span text:style-name="T665">. Ūkio subjektas, vadovaudamasis šio Aprašo 10 punkte nurodytais principais, visas patiriamas sąnaudas galutinėms paslaugoms privalo priskirti vienai iš šių kategorijų:</text:span></text:p>
      <text:p text:style-name="P666"><text:span text:style-name="T667">23.1</text:span><text:span text:style-name="T668">. tiesioginių paskirstomų sąnaudų kategorij</text:span><text:span text:style-name="T669">ai priskiriamos sąnaudos, kurių atsiradimą (susiformavimą) ir apimtį lėmė konkrečios paslaugos (produktai) ir jų apimtis ataskaitiniu laikotarpiu;</text:span></text:p>
      <text:p text:style-name="P670"><text:span text:style-name="T671">23.2</text:span><text:span text:style-name="T672">. netiesioginių paskirstomų sąnaudų kategorijai priskiriamos sąnaudos, kurių atsiradimą (susiformavim</text:span><text:span text:style-name="T673">ą) lėmė keleto paslaugų grupė, vidinis procesas ar jų grupė, ir kurių<text:s/></text:span>ryšys su konkrečiomis paslaugomis (produktais) yra netiesioginis. Šios sąnaudos paskirstomos taikant norminius ekonomine, technine logika pagrįstus paskirstymo kriterijus;</text:p>
      <text:p text:style-name="P674"><text:span text:style-name="T675">23.3</text:span><text:span text:style-name="T676">. bend</text:span><text:span text:style-name="T677">rųjų paskirstomų sąnaudų kategorijai priskiriamos sąnaudos, skirtos Ūkio subjekto bendram veiklos palaikymui (užtikrinimui), kurios su konkrečiomis paslaugomis neturi<text:s/></text:span>nei tiesioginio, nei netiesioginio ryšio<text:span text:style-name="T678">, tačiau kurių atsiradimą (susiformavimą) lėmė po</text:span><text:span text:style-name="T679">reikis užtikrinti Ūkio subjekto organizacinės veiklos nepertraukiamumą, saugumą, stabilumą;</text:span></text:p>
      <text:p text:style-name="P680"><text:span text:style-name="T681">23.4</text:span><text:span text:style-name="T682">. nepaskirstomų sąnaudų kategorijai priskiriamos sąnaudos, nepriskirtinos nė vienai iš Aprašo 19 punkte paminėtų kategorijų ir sąnaudos, išvardintos Aprašo<text:s/></text:span><text:span text:style-name="T683">28 punkte.</text:span></text:p>
      <text:p text:style-name="P684"><text:span text:style-name="T685">24</text:span><text:span text:style-name="T686">. Tiesioginių sąnaudų kategorijos sąnaudų straipsnius Ūkio subjektas turi paskirstyti tiems verslo vienetams ir paslaugoms, kurios tiesiogiai nulėmė tų sąnaudų atsiradimą (susiformavimą).<text:s/></text:span></text:p>
      <text:p text:style-name="P687"><text:span text:style-name="T688">25</text:span><text:span text:style-name="T689">. Netiesioginių sąnaudų<text:s/></text:span>kategorijai priskirtas sąnaudas<text:s/><text:span text:style-name="T690">Ūkio subjektas gali paskirstyti iš karto, naudodamas sąnaudų kriterijus, objektyviausiai atspindinčius priežastinį sąnaudų formavimosi ryšį, arba naudodama tarpinius sąnaudų centrus verslo vienetams ir paslaugoms, kurie netiesiogiai bendrai l</text:span><text:span text:style-name="T691">ėmė tų sąnaudų atsiradimą (susiformavimą). Visas netiesiogines sąnaudas, susijusias su būtinų funkcijų atlikimu teikiant paslaugas jų gavėjams, Ūkio subjektas pagal poreikį gali suskirstyti į šiuos sąnaudų centrus:</text:span></text:p>
      <text:p text:style-name="P692"><text:span text:style-name="T693">25.1</text:span><text:span text:style-name="T694">. infrastruktūros valdymo ir eksplo</text:span><text:span text:style-name="T695">atacijos veiklų;<text:s/></text:span></text:p>
      <text:p text:style-name="P696"><text:span text:style-name="T697">25.2</text:span><text:span text:style-name="T698">. infrastruktūros plėtros veiklų;<text:s/></text:span></text:p>
      <text:p text:style-name="P699"><text:span text:style-name="T700">25.3</text:span><text:span text:style-name="T701">. paslaugų teikimo veiklų;<text:s/></text:span></text:p>
      <text:p text:style-name="P702"><text:span text:style-name="T703">25.4</text:span><text:span text:style-name="T704">. paslaugų plėtros veiklų;<text:s/></text:span></text:p>
      <text:p text:style-name="P705"><text:span text:style-name="T706">25.5</text:span><text:span text:style-name="T707">. pardavimo veiklų;<text:s/></text:span></text:p>
      <text:p text:style-name="P708"><text:span text:style-name="T709">25.6</text:span><text:span text:style-name="T710">. klientų aptarnavimo veiklų;<text:s/></text:span></text:p>
      <text:p text:style-name="P711"><text:span text:style-name="T712">25.7</text:span><text:span text:style-name="T713">. gedimų šalinimo veiklų;<text:s/></text:span></text:p>
      <text:p text:style-name="P714"><text:span text:style-name="T715">25.8</text:span><text:span text:style-name="T716">. atsiskaity</text:span><text:span text:style-name="T717">mų ir apskaitos veiklų;<text:s/></text:span></text:p>
      <text:p text:style-name="P718"><text:span text:style-name="T719">25.9</text:span><text:span text:style-name="T720">. transporto valdymo veiklų;</text:span></text:p>
      <text:p text:style-name="P721"><text:span text:style-name="T722">25.10</text:span><text:span text:style-name="T723">. materialinio aprūpinimo veiklų;</text:span></text:p>
      <text:p text:style-name="P724"><text:span text:style-name="T725">25.11</text:span><text:span text:style-name="T726">. personalo valdymo veiklų;</text:span></text:p>
      <text:p text:style-name="P727"><text:span text:style-name="T728">25.12</text:span><text:span text:style-name="T729">. kita.</text:span></text:p>
      <text:p text:style-name="P730"><text:span text:style-name="T731">26</text:span><text:span text:style-name="T732">. Sąnaudų centrams priskirtas netiesiogines sąnaudas Ūkio subjektas turi paskirstyti<text:s/></text:span><text:span text:style-name="T733">verslo vienetams ir paslaugoms. Tokį sąnaudų paskirstymą Ūkio subjektas turi atlikti naudodamas sąnaudų kriterijus, objektyviausiai atspindinčius priežastinį sąnaudų formavimosi ryšį tarp sąnaudų centro, kurio sąnaudos skirstomos, ir sąnaudų centro, kuriam</text:span><text:span text:style-name="T734"><text:s/>sąnaudos yra priskiriamos. Ūkio subjektas privalo pagrįsti, kad kiekvienas netiesioginių sąnaudų kriterijus atitinka Aprašo 10 punkte numatytus principus.</text:span></text:p>
      <text:p text:style-name="P735"><text:span text:style-name="T736">27</text:span><text:span text:style-name="T737">. Bendrosios sąnaudos, išskyrus nusidėvėjimo sąnaudas, kurioms Ūkio subjektas, vadovaudamasis<text:s/></text:span><text:span text:style-name="T738">priežastingumo principu, turi priskirti kaip galima mažiau sąnaudų, paskirstomos verslo vienetams ir paslaugoms (produktams) pagal atitinkamam verslo vienetui ir konkrečiai paslaugai (produktui) priskirtą pastoviųjų tiesioginių ir netiesioginių sąnaudų sum</text:span><text:span text:style-name="T739">ą. Ilgalaikio turto, skirto bendram veiklos palaikymui (užtikrinimui), nusidėvėjimo sąnaudos atitinkamiems verslo vienetams ir paslaugoms priskiriamos Aprašo 17 punkte nustatyta ilgalaikio turto paskirstymo tvarka.<text:s/></text:span></text:p>
      <text:p text:style-name="P740"><text:span text:style-name="T741">28</text:span><text:span text:style-name="T742">. Nepaskirstomas sąnaudas, kurias<text:s/></text:span><text:span text:style-name="T743">galima identifikuoti iš buhalterinės apskaitos registrų, Ūkio subjektas turi įtraukti į Reguliavimo apskaitos sistemą, tačiau tokias sąnaudas, jas perkeldamas iš buhalterinės apskaitos registrų į Reguliavimo apskaitos sistemą, Ūkio subjektas turi priskirti</text:span><text:span text:style-name="T744"><text:s/>nepaskirstomoms sąnaudoms.</text:span><text:span text:style-name="T745"><text:s/></text:span><text:span text:style-name="T746">Ūkio subjektui, vykdančiam sąnaudų paskirstymą, draudžiama reguliuojamų kainų paslaugoms ir atitinkamiems verslo vienetams, į kurių sudėtį įeina reguliuojamų kainų paslaugos, priskirti šias nepaskirstomas sąnaudas:</text:span></text:p>
      <text:p text:style-name="P747"><text:span text:style-name="T748">28.1</text:span><text:span text:style-name="T749">. bevil</text:span><text:span text:style-name="T750">tiškas skolas, baudas, delspinigius;</text:span></text:p>
      <text:p text:style-name="P751"><text:span text:style-name="T752">28.2</text:span><text:span text:style-name="T753">. paramą, labdarą ir vartotojų švietimo sąnaudas, išskyrus tas, kurios privalomos pagal teisės aktų reikalavimus;</text:span></text:p>
      <text:p text:style-name="P754"><text:span text:style-name="T755">28.3</text:span><text:span text:style-name="T756">. tantjemų išmokas;</text:span></text:p>
      <text:p text:style-name="P757"><text:span text:style-name="T758">28.4</text:span><text:span text:style-name="T759">. narystės, stojamųjų įmokų sąnaudas,<text:s/></text:span><text:span text:style-name="T760">išskyrus sąnaudas dėl t</text:span><text:span text:style-name="T761">eisės aktuose numatyto privalomo dalyvavimo, tiesiogiai susijusio su reguliuojamu verslo vienetu</text:span><text:span text:style-name="T762">;</text:span></text:p>
      <text:p text:style-name="P763"><text:span text:style-name="T764">28.5</text:span><text:span text:style-name="T765">. patirtas palūkanų ir kitas finansinės-investicinės veiklos sąnaudas;</text:span></text:p>
      <text:p text:style-name="P766"><text:span text:style-name="T767">28.6</text:span><text:span text:style-name="T768">. komandiruočių, personalo mokymo, sudarančias daugiau kaip 0,1 proc. r</text:span><text:span text:style-name="T769">eguliuojamos veiklos verslo vienetų pastoviųjų sąnaudų</text:span></text:p>
      <text:p text:style-name="P770"><text:span text:style-name="T771">28.7</text:span><text:span text:style-name="T772">. reprezentacijos, reklamos, viešųjų ryšių, rinkodaros, tyrimų, apklausų ir stebėsenos sąnaudas</text:span><text:span text:style-name="T773">, sudarančias daugiau kaip 0,03 proc. reguliuojamos veiklos verslo vienetų pastoviųjų sąnaudų;</text:span></text:p>
      <text:p text:style-name="P774"><text:span text:style-name="T775">2</text:span><text:span text:style-name="T776">8.8</text:span><text:span text:style-name="T777">. konsultacinių ir teisinių paslaugų sąnaudas</text:span><text:span text:style-name="T778">, sudarančias daugiau kaip 0,5 proc. reguliuojamos veiklos verslo vienetų pastoviųjų sąnaudų</text:span></text:p>
      <text:p text:style-name="P779"><text:span text:style-name="T780">28.9</text:span><text:span text:style-name="T781">. nenaudojamo, likviduoto, nurašyto, esančio atsargose ilgalaikio turto nusidėvėjimo bei palaikymo sąnaud</text:span><text:span text:style-name="T782">as, išnuomoto ar išsinuomoto, panaudos teisėmis gauto ar perduoto turto nusidėvėjimo sąnaudas, išskyrus užkonservuoto turto palaikymo sąnaudas, jei Ūkio subjektas pateikia ekonominį ar teisinį pagrindimą dėl turto užkonservavimo pagrįstumo;</text:span></text:p>
      <text:p text:style-name="P783"><text:span text:style-name="T784">28.10</text:span><text:span text:style-name="T785">. neba</text:span><text:span text:style-name="T786">igtos statybos ilgalaikio turto sąnaudas;</text:span></text:p>
      <text:p text:style-name="P787"><text:span text:style-name="T788">28.11</text:span><text:span text:style-name="T789">. nusidėvėjimo (amortizacijos) sąnaudų dalį, priskaičiuojamą nuo ilgalaikio turto vienetų vertės, sukurtos už Europos Sąjungos struktūrinių fondų lėšas, dotacijų ir subsidijų ir joms prilygintas lėšas;</text:span></text:p>
      <text:p text:style-name="P790"><text:span text:style-name="T791">2</text:span><text:span text:style-name="T792">8.12</text:span><text:span text:style-name="T793">. nusidėvėjimo (amortizacijos) sąnaudų dalį, priskaičiuojamą nuo ilgalaikio turto vienetų vertės pokyčio, susijusio su turto perkainojimu;</text:span><text:span text:style-name="T794"><text:s/></text:span></text:p>
      <text:p text:style-name="P795"><text:span text:style-name="T796">28.13</text:span><text:span text:style-name="T797">. nusidėvėjimo (amortizacijos) sąnaudas nuo plėtros darbų, iki ilgalaikio turto vienetų, kurių formav</text:span><text:span text:style-name="T798">imui buvo atliekami plėtros darbai, eksploatacijos pradžios;</text:span></text:p>
      <text:p text:style-name="P799"><text:span text:style-name="T800">28.14</text:span><text:span text:style-name="T801">. nusidėvėjimo (amortizacijos) sąnaudas nuo prestižo, investicinio turto, finansinio turto, kito ilgalaikio turto, kuris nėra būtinas reguliuojamai veiklai vykdyti;</text:span></text:p>
      <text:p text:style-name="P802"><text:span text:style-name="T803">28.15</text:span><text:span text:style-name="T804">. išmokas pa</text:span><text:span text:style-name="T805">gal kolektyvinę sutartį<text:s/></text:span><text:span text:style-name="T806">(tarp jų – išmokas įvairioms kultūros, sveikatinimo ir sporto paslaugoms, gimimo pašalpas, išmokas už mokymosi ir papildomas atostogas, pašalpas mirties atveju, pašalpas už nepilnamečius ir neįgalius šeimos narius, paramą profsąjung</text:span><text:span text:style-name="T807">oms bei<text:s/></text:span><text:soft-page-break/><text:span text:style-name="T808">kitas išmokas darbuotojams pagal kolektyvinę sutartį), kurios<text:s/></text:span>viršija Lietuvos Respublikos darbo kodekse ir kituose teisės aktuose numatytas privalomas išmokas;</text:p>
      <text:p text:style-name="P809"><text:span text:style-name="T810">28.16</text:span><text:span text:style-name="T811">. mokymų dalyvių maitinimo, konkursų, parodų, įvairių renginių, organizavimo, dovanų pirkimo, žalos atlyginimo, išskyrus dėl gamtos stichijų ar<text:s/></text:span><text:span text:style-name="T812">force majeure</text:span><text:span text:style-name="T813"><text:s/>aplinkybių, vartotojų patirtų nuostolių atlyginimas, pelno mokesčio nuo dividendų, sporto salių ir</text:span><text:span text:style-name="T814"><text:s/>kaimo turizmo teikiamų paslaugų<text:s/></text:span><text:span text:style-name="T815">bei kitų panašaus pobūdžio paslaugų, susijusių su rekreacija,</text:span><text:span text:style-name="T816"><text:s/>įsigijimo sąnaudas;</text:span></text:p>
      <text:p text:style-name="P817"><text:span text:style-name="T818">28.17</text:span><text:span text:style-name="T819">. sąnaudas, susijusias su Ūkio subjekto įvaizdžio kūrimo tikslais, atostoginių kaupinių ir atidėjinių, valdybos narių atlyginimų, sa</text:span><text:span text:style-name="T820">lių nuomos, svečių maitinimo ir kitos panašaus pobūdžio sąnaudas.</text:span><text:span text:style-name="T821"><text:s/></text:span></text:p>
      <text:p text:style-name="P822"><text:span text:style-name="T823">28.18</text:span><text:span text:style-name="T824">. nepagrįstų vidaus sandorių sąnaudas.</text:span></text:p>
      <text:p text:style-name="P825"><text:span text:style-name="T826">29</text:span><text:span text:style-name="T827">. Draudžiamas paskirstyti sąnaudas Ūkio subjektas turi identifikuoti ir perkelti iš buhalterinės apskaitos registrų į Reguliavimo<text:s/></text:span><text:span text:style-name="T828">apskaitos sistemos nepaskirstomų sąnaudų kategoriją.</text:span><text:span text:style-name="T829"><text:s/></text:span><text:span text:style-name="T830">Ūkio subjektas suskaičiuotą veiklos rezultatą Reguliavimo apskaitos sistemoje turi išskirti kaip atskirą sąnaudų grupę.</text:span></text:p>
      <text:p text:style-name="P831"/>
      <text:p text:style-name="P832"><text:span text:style-name="T833">IV</text:span><text:span text:style-name="T834"><text:s/>SKYRIUS</text:span></text:p>
      <text:p text:style-name="P835"><text:span text:style-name="T836">SU APSKAITOS ATSKYRIMU IR SU SĄNAUDŲ PASKIRSTYMU SUSIJUSIŲ REIKAL</text:span><text:span text:style-name="T837">AVIMŲ SĄVADAS<text:s/></text:span></text:p>
      <text:p text:style-name="P838"/>
      <text:p text:style-name="P839"><text:span text:style-name="T840">30</text:span><text:span text:style-name="T841">. Ūkio subjektas turi suformuoti ir naudoti tokią Reguliavimo apskaitos sistemą, kuri leistų, pasibaigus einamojo ataskaitinio laikotarpio ketvirčiui, Komisijos reikalavimu per 30 darbo dienų pateikti Reguliavimo apskaitos sistemos in</text:span><text:span text:style-name="T842">formaciją už pasibaigusią einamojo ataskaitinio laikotarpio dalį. <text:s/></text:span></text:p>
      <text:p text:style-name="P843"><text:span text:style-name="T844">31</text:span><text:span text:style-name="T845">. Ūkio subjektas turi suformuoti ir naudoti tokią Reguliavimo apskaitos sistemą, kurios teikiama informacija Komisijai leistų visiškai įsitikinti Apskaitos atskyrimo taisyklių, nurod</text:span><text:span text:style-name="T846">ytų šio Aprašo II skyriuje, ir Sąnaudų paskirstymo taisyklių, nurodytų šio Aprašo III skyriuje, vykdymu. Reguliavimo apskaitos sistemos teikiama informacija turi atitikti šiuos kriterijus:</text:span></text:p>
      <text:p text:style-name="P847"><text:span text:style-name="T848">31.1</text:span><text:span text:style-name="T849">.<text:s/></text:span><text:span text:style-name="T850">tinkamumo kriterijų – ataskaitose pateikiami duomenys ir in</text:span><text:span text:style-name="T851">formacija turi būti tinkami ir pakankami informacijos gavėjui, vertinant Ūkio subjekto vykdomoje veikloje gautų pajamų, patirtų sąnaudų, naudojamo ilgalaikio turto paskirstymą verslo vienetams ir paslaugoms;</text:span></text:p>
      <text:p text:style-name="P852"><text:span text:style-name="T853">31.2</text:span><text:span text:style-name="T854">. patikimumo kriterijų – ataskaitose pat</text:span><text:span text:style-name="T855">eikiami duomenys ir informacija turi tiksliai atspindėti Ūkio subjekto finansinę būklę, jose neturi būti reikšmingų klaidų ir nukrypimų;</text:span></text:p>
      <text:p text:style-name="P856"><text:span text:style-name="T857">31.3</text:span><text:span text:style-name="T858">. palyginamumo kriterijų – ataskaitose pateikiami duomenys ir informacija turi sudaryti galimybę palyginti Ūkio</text:span><text:span text:style-name="T859"><text:s/>subjekto skirtingų laikotarpių Reguliavimo apskaitos</text:span><text:span text:style-name="T860"><text:s/></text:span><text:span text:style-name="T861">atskaitomybės duomenis;</text:span></text:p>
      <text:p text:style-name="P862"><text:span text:style-name="T863">31.4</text:span><text:span text:style-name="T864">. reikšmingumo kriterijų – ataskaitose turi būti pateikiami visi reikšmingi duomenys ir informacija. Duomenys ir informacija laikoma reikšmingais, jei jų (jos) nepateikim</text:span><text:span text:style-name="T865">as ar klaidingas pateikimas gali turėti įtakos priimamiems sprendimams ar vertinimams, daromiems remiantis ataskaitomis, parengtomis pagal Reguliavimo apskaitos sistemą.</text:span></text:p>
      <text:p text:style-name="P866"><text:span text:style-name="T867">32</text:span><text:span text:style-name="T868">. Reguliavimo apskaitos sistemos laisvos formos aprašas (toliau – Sistemos apr</text:span><text:span text:style-name="T869">ašas) turi atskleisti Ūkio subjekto Sistemoje naudojamus principus, metodus ir tvarkas, atliekant apskaitos atskyrimą ir sąnaudų paskirstymą. Sistemos apraše Ūkio subjektas turi nurodyti, koks laikotarpis yra laikomas Ūkio subjekto finansiniais metais. Sis</text:span><text:span text:style-name="T870">temos aprašą Komisijai Ūkio subjektas privalo pateikti su šiais neatskiriamą Sistemos aprašo dalį sudarančiais priedais:</text:span></text:p>
      <text:p text:style-name="P871"><text:span text:style-name="T872">32.1</text:span><text:span text:style-name="T873">.<text:s/></text:span><text:span text:style-name="T874">detalus kiekvieno verslo vieneto paslaugų sąrašas ir paslaugos aprašymas. Jei Ūkio subjektas keičia verslo vieneto paslaugų sąr</text:span><text:span text:style-name="T875">ašą, jis privalo pateikti Komisijai naują sąrašą, nurodydamas padarytus pakeitimus, ne vėliau kaip per 30 kalendorinių dienų nuo pusės einamojo ataskaitinio laikotarpio pabaigos;</text:span></text:p>
      <text:p text:style-name="P876"><text:span text:style-name="T877">32.2</text:span><text:span text:style-name="T878">.<text:s/></text:span><text:span text:style-name="T879">Ūkio subjekto parengtas ir veikloje naudojamas detalus, veiklos por</text:span><text:span text:style-name="T880">eikiams pritaikytas pajamų, sąnaudų ir ilgalaikio turto sąskaitų planas, leidžiantis Ūkio subjektui įgyvendinti Aprašo reikalavimus dėl apskaitos atskyrimo ir sąnaudų paskirstymo bei leidžiantis vykdyti reguliuojamos veiklos apskaitą pagal Sistemos aprašą;</text:span></text:p>
      <text:p text:style-name="P881"><text:span text:style-name="T882">32.3</text:span><text:span text:style-name="T883">.<text:s/></text:span><text:span text:style-name="T884">ilgalaikio turto ir netiesioginių sąnaudų paskirstymo kriterijų sąrašas, kuriame nurodyta kiekvieno kriterijaus ekonominė prasmė ir pagrįstumas;</text:span></text:p>
      <text:p text:style-name="P885"><text:span text:style-name="T886">32.4</text:span><text:span text:style-name="T887">.<text:s/></text:span><text:span text:style-name="T888">ilgalaikio turto vienetų ir (arba) jų grupių nusidėvėjimo (amortizacijos) skaičiavimo<text:s/></text:span><text:span text:style-name="T889">laikotarpių sąrašas;</text:span></text:p>
      <text:p text:style-name="P890"><text:span text:style-name="T891">32.5</text:span><text:span text:style-name="T892">.<text:s/></text:span><text:span text:style-name="T893">kita informacija, įrodanti, kad Ūkio subjekto suformuota Reguliavimo apskaitos sistema, kurios pagrindu verslo vienetams ir paslaugoms yra paskirstomos pajamos, sąnaudos ir ilgalaikis turtas, atitinka Aprašo reikalavimus.<text:s/></text:span></text:p>
      <text:p text:style-name="P894"><text:span text:style-name="T895">33</text:span><text:span text:style-name="T896">.<text:s/></text:span><text:span text:style-name="T897">Apie naudojamos Reguliavimo apskaitos sistemos, kurios pagrindu verslo vienetams ir paslaugoms yra paskirstomos pajamos, sąnaudos ir ilgalaikis turtas, pakeitimus Ūkio subjektas privalo pranešti Komisijai:</text:span></text:p>
      <text:p text:style-name="P898"><text:span text:style-name="T899">33.1</text:span><text:span text:style-name="T900">.<text:s/></text:span><text:span text:style-name="T901">teikdamas pakeistą Sistemos aprašą</text:span><text:span text:style-name="T902"><text:s/>su priedais per 30 kalendorinių dienų nuo tokių pakeitimų dienos, jei įvykdyti pakeitimai lėmė reikšmingus skirtumus;</text:span></text:p>
      <text:p text:style-name="P903"><text:span text:style-name="T904">33.2</text:span><text:span text:style-name="T905">.<text:s/></text:span><text:span text:style-name="T906">teikdamas Aprašo 34 punkte nurodytą metinių atskaitų rinkinį, jei įvykdyti pakeitimai nelėmė reikšmingų skirtumų.</text:span></text:p>
      <text:p text:style-name="P907"><text:span text:style-name="T908">33.3</text:span><text:span text:style-name="T909">. Ūki</text:span><text:span text:style-name="T910">o subjektai veiklą pradėję po Aprašo įsigaliojimo dienos Komisijai, privalo per šešis mėnesius nuo veiklos vykdymo pradžios pateikti Sistemos aprašą.</text:span></text:p>
      <text:p text:style-name="P911"><text:span text:style-name="T912">34</text:span><text:span text:style-name="T913">. Ūkio subjektas, pasibaigus ataskaitiniam laikotarpiui (finansiniams metams), ne vėliau kaip iki<text:s/></text:span><text:span text:style-name="T914">kito ataskaitinio laikotarpio penkto mėnesio pirmos dienos, parengia ir pateikia Komisijai metinių<text:s/></text:span><text:span text:style-name="T915">Reguliavimo apskaitos (atskyrimo ir sąnaudų paskirstymo) ataskaitų (toliau – Reguliuojamos veiklos ataskaitos)</text:span><text:span text:style-name="T916"><text:s/></text:span><text:span text:style-name="T917">rinkinį</text:span><text:span text:style-name="T918">, kuris turi būti p</text:span><text:span text:style-name="T919">akankamai išsamus, k</text:span><text:span text:style-name="T920">ad Komisija galėtų visiškai įsitikinti, jog ataskaitiniu laikotarpiu Ūkio subjekto naudota Reguliavimo apskaitos sistema įgyvendino A</text:span><text:span text:style-name="T921">pskaitos atskyrimo taisykles, nurodytas šios Aprašo II skyriuje, ir Sąnaudų paskirstymo taisykles, nurodytas šios Aprašo II</text:span><text:span text:style-name="T922">I skyriuje.<text:s/></text:span><text:span text:style-name="T923">Ūkio subjekto metinių Reguliuojamos veiklos atskaitų rinkinį sudaro:</text:span></text:p>
      <text:p text:style-name="P924"><text:span text:style-name="T925">34.1</text:span><text:span text:style-name="T926">.<text:s/></text:span><text:span text:style-name="T927">Ūkio subjekto Sistemos aprašas ir vadovo raštiškas patvirtinimas, kad Ūkio subjekto veiklos ataskaitiniu laikotarpiu naudota Reguliavimo apskaitos sistema bei metinių Reguliuojamos veiklos atskaitų rinkinyje pateikta ataskaitinio laikotarpio informacija at</text:span><text:span text:style-name="T928">itinka šiame Apraše nustatytų<text:s/></text:span><text:span text:style-name="T929">apskaitos atskyrimo taisyklių ir sąnaudų paskirstymo taisyklių reikalavimus;</text:span></text:p>
      <text:p text:style-name="P930"><text:span text:style-name="T931">34.2</text:span><text:span text:style-name="T932">. ataskaitinio laikotarpio Ūkio subjekto balanso ataskaita pagal finansinę apskaitą (Aprašo 2 priedas);</text:span></text:p>
      <text:p text:style-name="P933"><text:span text:style-name="T934">34.3</text:span><text:span text:style-name="T935">. ataskaitinio laikotarpio re</text:span><text:span text:style-name="T936">guliuojamos veiklos pelno (nuostolių) ataskaita (Aprašo 3 priedas);</text:span></text:p>
      <text:p text:style-name="P937"><text:span text:style-name="T938">34.4</text:span><text:span text:style-name="T939">.<text:s/></text:span><text:span text:style-name="T940">ataskaitinio laikotarpio reguliuojamos veiklos sąnaudų paskirstymo verslo vienetams ir paslaugoms ataskaita<text:s/></text:span><text:span text:style-name="T941">(Aprašo 4 priedas);</text:span></text:p>
      <text:p text:style-name="P942"><text:span text:style-name="T943">34.5</text:span><text:span text:style-name="T944">.<text:s/></text:span><text:span text:style-name="T945">ataskaitinio laikotarpio reguliuojamos v</text:span><text:span text:style-name="T946">eiklos ilgalaikio turto įsigijimo ir balansinės vertės suvestinė ataskaita</text:span><text:span text:style-name="T947"><text:s/>(Aprašo 5 priedas);<text:s/></text:span></text:p>
      <text:p text:style-name="P948"><text:span text:style-name="T949">34.6</text:span><text:span text:style-name="T950">. ataskaitinio laikotarpio reguliuojamo ilgalaikio turto įsigijimo vertės paskirstymo verslo vienetams ir paslaugoms ataskaita (Aprašo 6 priedas);</text:span></text:p>
      <text:p text:style-name="P951"><text:span text:style-name="T952">34.</text:span><text:span text:style-name="T953">7</text:span><text:span text:style-name="T954">. ataskaitinio laikotarpio reguliuojamo ilgalaikio turto balansinės vertės paskirstymo verslo vienetams ir paslaugoms ataskaita (Aprašo 7 priedas);<text:s/></text:span></text:p>
      <text:p text:style-name="P955"><text:span text:style-name="T956">34.8</text:span><text:span text:style-name="T957">.<text:s/></text:span><text:span text:style-name="T958">ataskaitinio laikotarpio geriamojo vandens ir nuotekų tvarkymo paslaugų realizacija (Aprašo 8<text:s/></text:span><text:span text:style-name="T959">priedas);</text:span><text:span text:style-name="T960"><text:s/></text:span></text:p>
      <text:p text:style-name="P961"><text:span text:style-name="T962">34.9</text:span><text:span text:style-name="T963">. ataskaitinio laikotarpio technologiniai rodikliai (Aprašo 9 priedas);</text:span></text:p>
      <text:p text:style-name="P964"><text:span text:style-name="T965">34.10</text:span><text:span text:style-name="T966">. ataskaitinio laikotarpio personalo duomenų ataskaita (Aprašo 10 priedas);</text:span></text:p>
      <text:p text:style-name="P967"><text:span text:style-name="T968">34.11</text:span><text:span text:style-name="T969">. ataskaitinio laikotarpio elektros energijos suvartojimo ataskaita<text:s/></text:span><text:span text:style-name="T970">(Aprašo 11 priedas);</text:span></text:p>
      <text:p text:style-name="P971"><text:span text:style-name="T972">34.12</text:span><text:span text:style-name="T973">. ataskaitinio laikotarpio veiklos ir plėtros plano vykdymo ataskaita (Aprašo 12 priedas).</text:span></text:p>
      <text:p text:style-name="P974"><text:span text:style-name="T975">34.13</text:span><text:span text:style-name="T976">. vidaus sandoriais įsigyjamų paslaugų arba prekių, reikalingų reguliuojamai veiklai vykdyti, poreikio ir ekonominės naudos at</text:span><text:span text:style-name="T977">askaita (Aprašo 13 priedas). Ataskaitą teikia Ūkio subjektas, ataskaitiniu laikotarpiu vidaus sandoriais įsigijęs paslaugų ar prekių reguliuojamos veiklos vykdymui. Ataskaitoje turi būti aiškiai nurodyta, kuriam sąnaudų pogrupiui priskirtos vidaus sandoria</text:span><text:span text:style-name="T978">is įsigyjamos paslaugos arba prekės.<text:s/></text:span></text:p>
      <text:p text:style-name="P979"><text:span text:style-name="T980">34.14</text:span><text:span text:style-name="T981">. Ūkio subjekto<text:s/></text:span><text:span text:style-name="T982">metinių finansinių ataskaitų rinkinys</text:span><text:span text:style-name="T983"><text:s/>sudaromas pagal Lietuvos Respublikos įmonių finansinės atskaitomybės įstatymą. Jei geriamojo vandens tiekimo ir (arba) nuotekų tvarkymo veiklą vykdo susijusių Ūkio subjektų grupė, tai turi būti pateiktas kiekvieno Ūkio subjekto metinis finansinių ataskait</text:span><text:span text:style-name="T984">ų rinkinys bei konsoliduotas metinių finansinių ataskaitų rinkinys, jei toks pagal Lietuvos Respublikos konsoliduotos finansinės atskaitomybės įstatymą, sudaromas</text:span><text:span text:style-name="T985">;</text:span></text:p>
      <text:p text:style-name="P986"><text:span text:style-name="T987">34.15</text:span><text:span text:style-name="T988">. Ūkio subjekto nuožiūra pateikiami kiti dokumentai ir informacija, padedantys Komi</text:span><text:span text:style-name="T989">sijai įsitikinti, kad Ūkio subjektas ataskaitiniu laikotarpiu vykdė Apraše nustatytas apskaitos atskyrimo taisykles ir sąnaudų paskirstymo taisykles.</text:span></text:p>
      <text:p text:style-name="P990"><text:span text:style-name="T991">35</text:span><text:span text:style-name="T992">.<text:s/></text:span><text:span text:style-name="T993">Komisijai raštu pareikalavus, Ūkio subjektas per 10 darbo dienų privalo detalizuoti Komisijai pa</text:span><text:span text:style-name="T994">teiktus dokumentus ir (arba) suteikti papildomos informacijos. Ūkio subjektas privalo užtikrinti, kad Komisijai teikiama informacija būtų tiksli, teisinga, pagrįsta, palyginama ir išsami. Komisija turi teisę reikalauti, kad Ūkio subjekto parengtas Sistemos</text:span><text:span text:style-name="T995"><text:s/>aprašas atitiktų Aprašo reikalavimus. Ūkio subjektai privalo pakoreguoti ir pateikti Komisijai patikslintą Sistemos aprašą per Komisijos nustatytą protingą terminą.</text:span></text:p>
      <text:p text:style-name="P996"><text:span text:style-name="T997">36</text:span><text:span text:style-name="T998">. Paaiškėjus, kad pateiktose Reguliuojamos veiklos ataskaitose nurodyti netikslūs du</text:span><text:span text:style-name="T999">omenys, Ūkio subjektas privalo nedelsiant raštu informuoti Komisiją, nurodant kokie duomenys ir dėl kokių priežasčių turi būti pakoreguoti, bei per 10 darbo dienų Komisijai pateikti patikslintas reguliuojamos veiklos ataskaitas per Duomenų surinkimo ir ana</text:span><text:span text:style-name="T1000">lizės informacinę sistemą (DSAIS).</text:span></text:p>
      <text:p text:style-name="P1001"><text:span text:style-name="T1002">37</text:span><text:span text:style-name="T1003">.<text:s/></text:span><text:span text:style-name="T1004">Ūkio subjekto naudojamas Sistemos aprašas bei metinių reguliavimo apskaitos ataskaitų rinkinys, išskyrus konfidencialią informaciją, yra vieša ir skelbiama Ūkio subjekto tinklalapyje. Ūkio subjektas, teikdamas Kom</text:span><text:span text:style-name="T1005">isijai metinių reguliavimo apskaitos ataskaitų rinkinį, privalo nurodyti, kokia informacija yra konfidenciali, bei nurodyti tos informacijos laikymo konfidencialia teisinį pagrindą.<text:s/></text:span></text:p>
      <text:p text:style-name="P1006"><text:span text:style-name="T1007">38</text:span><text:span text:style-name="T1008">. Ūkio subjekto Komisijai pateiktas Reguliuojamos veiklos ataskaitų</text:span><text:span text:style-name="T1009"><text:s/>rinkinys privalo būti audituotas nepriklausomo auditoriaus (toliau – Auditorius). Ūkio subjektas privalo pateikti Komisijai Auditoriaus išvadą.<text:s/></text:span><text:span text:style-name="T1010">Nepriklausomo auditoriaus patikros objektas turi būti Ūkio subjekto ataskaitiniu laikotarpiu naudotos Reguliavi</text:span><text:span text:style-name="T1011">mo apskaitos sistemos atitiktis šiame Apraše nustatytoms taisyklėms bei metinėse Reguliuojamos veiklos ataskaitose teikiamų duomenų už ataskaitinį laikotarpį atitikimas Aprašo reikalavimams. Nepriklausomo auditoriaus išvada yra vieša ir skelbiama Ūkio subj</text:span><text:span text:style-name="T1012">ekto tinklalapyje</text:span><text:span text:style-name="T1013">.</text:span></text:p>
      <text:p text:style-name="P1014"><text:span text:style-name="T1015">39</text:span><text:span text:style-name="T1016">. Auditoriui atsisakius pareikšti nuomonę ar pareiškus neigiamą nuomonę apie ūkio subjekto ataskaitose esančią informaciją, Ūkio subjektas privalo užtikrinti reguliuojamos veiklos apskaitos duomenų patikimumą bei teisingumą ir užti</text:span><text:span text:style-name="T1017">krinti, kad būtų atliktas pakartotinis audito vertinimą, kurio sąnaudos nėra laikomos būtinosiomis sąnaudomis ir yra nepaskirstomos.</text:span></text:p>
      <text:p text:style-name="P1018"/>
      <text:p text:style-name="P1019"><text:span text:style-name="T1020">V</text:span><text:span text:style-name="T1021"><text:s/>SKYRIUS</text:span></text:p>
      <text:p text:style-name="P1022"><text:span text:style-name="T1023">BAIGIAMOSIOS NUOSTATOS</text:span></text:p>
      <text:p text:style-name="P1024"/>
      <text:p text:style-name="P1025"><text:span text:style-name="T1026">40</text:span><text:span text:style-name="T1027">. Komisija, vertindama Ūkio subjekto pateiktus duomenis, tarp jų ir duomenis</text:span><text:span text:style-name="T1028"><text:s/>apie pajamų, patirtų sąnaudų, ilgalaikio turto dydį bei struktūrą, naudoja:</text:span></text:p>
      <text:p text:style-name="P1029"><text:span text:style-name="T1030">40.1</text:span><text:span text:style-name="T1031">. tiesiogiai iš Ūkio subjekto gautus Reguliavimo apskaitos sistemos duomenis bei kitą informaciją, gautą vykdant kituose Lietuvos Respublikos teisės aktuose nustatytus reika</text:span><text:span text:style-name="T1032">lavimus;</text:span></text:p>
      <text:p text:style-name="P1033"><text:span text:style-name="T1034">40.2</text:span><text:span text:style-name="T1035">. turimus duomenis apie atitinkamas paslaugų (produktų) pajamas, sąnaudas, ilgalaikį turtą.</text:span></text:p>
      <text:p text:style-name="P1036"><text:span text:style-name="T1037">41</text:span><text:span text:style-name="T1038">. Ūkio subjektai privalo atsakingai planuoti pinigų srautus bei pelno paskirstymo metu įvertinti bent 5 artimiausių metų investicijų poreik</text:span><text:span text:style-name="T1039">į ir, jei reikia, numatyti rezervą, užtikrinantį pakankamą reguliuojamoje veikloje naudojamo ilgalaikio turto sukūrimo ar atstatymo finansavimą. Komisija, nustatydama teikiamų paslaugų kainų viršutines ribas ir reguliuojamas kainas, įvertina šio punkto rei</text:span><text:span text:style-name="T1040">kalavimų laikymąsi.</text:span></text:p>
      <text:p text:style-name="P1041"><text:span text:style-name="T1042">42</text:span><text:span text:style-name="T1043">. Komisija turi teisę iš Ūkio subjekto per Komisijos nustatytą protingą terminą gauti visą informaciją ir dokumentus, įskaitant pirminių apskaitos dokumentų kopijas, būtinus Įstatyme numatytoms Komisijos funkcijoms vykdyti.</text:span></text:p>
      <text:p text:style-name="P1044"><text:span text:style-name="T1045">43</text:span><text:span text:style-name="T1046">.<text:s/></text:span>Aprašo priedus bei kitus dokumentus, nurodytus 34 punkte, Ūkio subjektas privalo pateikti elektronine forma per Komisijos Duomenų surinkimo ir analizės informacinę sistemą (DSAIS).</text:p>
      <text:p text:style-name="P1047"><text:span text:style-name="T1048">44</text:span><text:span text:style-name="T1049">. Ūkio subjektas, pažeidęs Aprašo reikalavimus, taip pat už<text:s/></text:span><text:span text:style-name="T1050">informacijos, nurodytos Apraše, nepateikimą ar žinomai klaidingos informacijos pateikimą, atsako Lietuvos Respublikos įstatymų nustatyta tvarka.</text:span></text:p>
      <text:p text:style-name="P1051"><text:span text:style-name="T1052">45</text:span><text:span text:style-name="T1053">. Esant neaiškumų dėl šio Aprašo nuostatų taikymo Ūkio subjektas turi teisę, o esant neaiškumų dėl tam ti</text:span><text:span text:style-name="T1054">krų sąnaudų priskyrimo reguliuojamai ar nereguliuojamai veiklai – privalo kreiptis į Komisiją metodinės pagalbos. Komisija, gavusi Ūkio subjekto prašymą, teikia konsultaciją Lietuvos Respublikos viešojo administravimo įstatymo nustatyta tvarka.</text:span></text:p>
      <text:p text:style-name="P1055"><text:span text:style-name="T1056">46</text:span><text:span text:style-name="T1057">. Kom</text:span><text:span text:style-name="T1058">isijos veiksmai ar neveikimas, įgyvendinant Aprašą, gali būti skundžiami Lietuvos Respublikos įstatymų nustatyta tvarka ir sąlygomis.</text:span></text:p>
      <text:p text:style-name="P1059"/>
      <text:p text:style-name="P1060">__________________________________</text:p>
      <text:p text:style-name="P1061"/>
      <text:p text:style-name="P1062"/>
      <text:p text:style-name="P10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text-underline-type="single" style:text-underline-style="solid" style:text-underline-width="auto" style:text-underline-mode="continuou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text:page-number text:fixed="false">13</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 Blagnys</meta:initial-creator>
    <dc:creator>adlibuser</dc:creator>
    <meta:creation-date>2017-07-27T11:49:00Z</meta:creation-date>
    <dc:date>2017-07-27T11:49:00Z</dc:date>
    <meta:print-date>2017-07-20T09:55:00Z</meta:print-date>
    <meta:template xlink:href="Normal.dotm" xlink:type="simple"/>
    <meta:editing-cycles>2</meta:editing-cycles>
    <meta:editing-duration>PT0S</meta:editing-duration>
    <meta:document-statistic meta:page-count="13" meta:paragraph-count="903" meta:word-count="5272" meta:character-count="43384" meta:row-count="2053" meta:non-whitespace-character-count="39015"/>
  </office:meta>
</office:document-meta>
</file>