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4.7791in"/>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GB"/>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style:tab-stops>
          <style:tab-stop style:type="left" style:position="0.8659in"/>
        </style:tab-stops>
      </style:paragraph-properties>
      <style:text-properties style:font-size-complex="12pt" style:language-asian="lt" style:country-asian="LT"/>
    </style:style>
    <style:style style:name="P14" style:parent-style-name="Normal" style:family="paragraph">
      <style:paragraph-properties fo:text-align="justify" fo:line-height="150%" fo:text-indent="0.9305in"/>
    </style:style>
    <style:style style:name="T15" style:parent-style-name="DefaultParagraphFont" style:family="text">
      <style:text-properties fo:color="#000000"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8659in" fo:background-color="#FFFFFF"/>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909in" fo:background-color="#FFFFFF"/>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8659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office:automatic-styles>
  <office:body>
    <office:text text:use-soft-page-breaks="true">
      <text:p text:style-name="P1"><text:span text:style-name="T2">Projektas Nr. TSP-245</text:span></text:p>
      <text:p text:style-name="P3"/>
      <text:p text:style-name="P4">KUPIŠKIO RAJONO SAVIVALDYBĖS TARYBA</text:p>
      <text:p text:style-name="P5"/>
      <text:p text:style-name="P6">SPRENDIMAS</text:p>
      <text:p text:style-name="P7">DĖL KUPIŠKIO RAJONO SAVIVALDYBĖS TARYBOS 2019 M. GRUODŽIO 19 D. SPRENDIMO NR. TS-304 „DĖL <text:s/>KUPIŠKIO RAJONO SAVIVALDYBĖS BŪSTO IR SOCIALINIO BŪSTO, KAIP KUPIŠKIO RAJONO SAVIVALDYBĖS BŪSTO FONDO DALIES, NUOMOS TVARKOS APRAŠO PATVIRTINIMO“ PAKEITIMO</text:p>
      <text:p text:style-name="P8"/>
      <text:p text:style-name="P9"><text:span text:style-name="T10">2021 m.<text:s/></text:span><text:span text:style-name="T11">rugsėjo <text:s text:c="4"/>d. Nr. TS-</text:span></text:p>
      <text:p text:style-name="P12">Kupiškis</text:p>
      <text:p text:style-name="P13"/>
      <text:p text:style-name="P14"><text:span text:style-name="T15">Vadovaudamasi Lietuvos Respublikos vietos savivaldos įstatymo 18 straipsnio 1 dalimi ir <text:s/></text:span><text:span text:style-name="T16">Lietuvos Respublikos paramos būstui įsigyti ar išsinuomoti įstatymo 16 straipsnio 8 dalies 10 punktu,<text:s/></text:span><text:span text:style-name="T17">Kupiškio rajono savivaldybės tar</text:span><text:span text:style-name="T18">yba  </text:span><text:span text:style-name="T19">nusprendži</text:span><text:span text:style-name="T20">a:</text:span></text:p>
      <text:p text:style-name="P21"><text:span text:style-name="T22">1</text:span><text:span text:style-name="T23">. <text:s/>Papildyti Kupiškio rajono savivaldybės būsto ir socialinio būsto, kaip Kupiškio rajono savivaldybės būsto fondo dalies, nuomos tvarkos aprašą, patvirtintą Kupiškio rajono savivaldybės tarybos 2019 m. gruodžio 19 d. sprendimu Nr. TS-</text:span><text:span text:style-name="T24">304 „Dėl Kupiškio rajono savivaldybės būsto ir socialinio būsto, kaip Kupiškio rajono savivaldybės būsto fondo dalies, nuomos tvarkos aprašo patvirtinimo“, <text:s/>25.10 papunkčiu ir jį išdėstyti taip:</text:span></text:p>
      <text:p text:style-name="P25"><text:span text:style-name="T26">„</text:span><text:span text:style-name="T27">25.10</text:span><text:span text:style-name="T28">.<text:s/></text:span>likusiems be tėvų globos asmenims, palikusiems socialinės globos, grupinio gyvenimo ir (ar) savarankiško gyvenimo namus.<text:span text:style-name="T29">“.</text:span></text:p>
      <text:p text:style-name="P30"><text:span text:style-name="T31">2</text:span><text:span text:style-name="T32">. Paskelbti apie šį sprendimą Savivaldybės interneto svetainėje ir Teisės aktų registre.</text:span></text:p>
      <text:p text:style-name="Normal"/>
      <text:p text:style-name="Normal"/>
      <text:p text:style-name="Normal"><text:span text:style-name="T33">Savivaldybės meras<text:s/></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Parengė<text:s/></text:p>
      <text:p text:style-name="P48">Infrastruktūros skyriaus vedėjas</text:p>
      <text:p text:style-name="P49">Mažvydas Šal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vydė Veščiūnienė</meta:initial-creator>
    <dc:creator>adlibuser</dc:creator>
    <meta:creation-date>2021-09-13T13:00:00Z</meta:creation-date>
    <dc:date>2021-09-13T13:00:00Z</dc:date>
    <meta:template xlink:href="Normal.dotm" xlink:type="simple"/>
    <meta:editing-cycles>2</meta:editing-cycles>
    <meta:editing-duration>PT0S</meta:editing-duration>
    <meta:document-statistic meta:page-count="1" meta:paragraph-count="5" meta:word-count="177" meta:character-count="1364" meta:row-count="21" meta:non-whitespace-character-count="1192"/>
  </office:meta>
</office:document-meta>
</file>