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justify"/>
      <style:text-properties fo:font-size="11pt" style:font-size-asian="11pt" style:font-size-complex="11pt"/>
    </style:style>
    <style:style style:name="P4" style:parent-style-name="Normal" style:family="paragraph">
      <style:paragraph-properties fo:text-align="end"/>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fo:margin-left="0.4923in">
        <style:tab-stops/>
      </style:paragraph-properties>
      <style:text-properties style:font-name-asian="Arial Unicode MS" fo:font-size="11pt" style:font-size-asian="11pt" style:font-size-complex="11pt"/>
    </style:style>
    <style:style style:name="P10" style:parent-style-name="Normal" style:family="paragraph">
      <style:paragraph-properties fo:text-align="center" fo:margin-left="0.4923in">
        <style:tab-stops/>
      </style:paragraph-properties>
      <style:text-properties style:font-name-asian="Arial Unicode MS" fo:font-size="11pt" style:font-size-asian="11pt" style:font-size-complex="11pt"/>
    </style:style>
    <style:style style:name="P11" style:parent-style-name="Normal" style:family="paragraph">
      <style:paragraph-properties fo:text-align="center" fo:text-indent="0.4923in"/>
      <style:text-properties style:font-name-asian="Arial Unicode MS"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indent="0.4923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indent="0.4923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style:text-position="super 68.1%"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text-position="super 68.1%"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tyle-complex="italic" fo:font-size="11pt" style:font-size-asian="11pt" style:font-size-complex="11pt"/>
    </style:style>
    <style:style style:name="T43" style:parent-style-name="DefaultParagraphFont" style:family="text">
      <style:text-properties style:font-style-complex="italic" fo:font-size="11pt" style:font-size-asian="11pt" style:font-size-complex="11pt"/>
    </style:style>
    <style:style style:name="T44" style:parent-style-name="DefaultParagraphFont" style:family="text">
      <style:text-properties style:font-style-complex="italic" fo:color="#0000FF" fo:font-size="11pt" style:font-size-asian="11pt" style:font-size-complex="11pt"/>
    </style:style>
    <style:style style:name="T45" style:parent-style-name="DefaultParagraphFont" style:family="text">
      <style:text-properties style:font-weight-complex="bold" style:font-style-complex="italic" fo:font-size="11pt" style:font-size-asian="11pt" style:font-size-complex="11pt"/>
    </style:style>
    <style:style style:name="T46" style:parent-style-name="DefaultParagraphFont" style:family="text">
      <style:text-properties style:font-style-complex="italic" fo:font-size="11pt" style:font-size-asian="11pt" style:font-size-complex="11pt"/>
    </style:style>
    <style:style style:name="T47" style:parent-style-name="DefaultParagraphFont" style:family="text">
      <style:text-properties style:font-weight-complex="bold" style:font-style-complex="italic" fo:font-size="11pt" style:font-size-asian="11pt" style:font-size-complex="11pt"/>
    </style:style>
    <style:style style:name="T48" style:parent-style-name="DefaultParagraphFont" style:family="text">
      <style:text-properties style:font-style-complex="italic"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56" style:parent-style-name="Normal" style:family="paragraph">
      <style:paragraph-properties fo:text-indent="0.5in"/>
      <style:text-properties fo:font-style="italic" style:font-style-asian="italic"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left="0.5in" fo:text-indent="-0.2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margin-left="0.5in" fo:text-indent="-0.25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margin-left="0.5in" fo:text-indent="-0.25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left="0.5in" fo:text-indent="-0.25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left="0.5in" fo:text-indent="-0.2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left="0.5in" fo:text-indent="-0.2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left="0.5in" fo:text-indent="-0.2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left="0.5in" fo:text-indent="-0.2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left="0.5in" fo:text-indent="-0.25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left="0.5in" fo:text-indent="-0.25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left="0.5in" fo:text-indent="-0.2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left="0.5in" fo:text-indent="-0.25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left="0.5in" fo:text-indent="-0.2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left="0.5in" fo:text-indent="-0.2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margin-left="0.5in" fo:text-indent="-0.2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left="0.5in" fo:text-indent="-0.2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left="0.5in" fo:text-indent="-0.2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left="0.5in" fo:text-indent="-0.25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left="0.5in" fo:text-indent="-0.2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left="0.5in" fo:text-indent="-0.2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left="0.5in" fo:text-indent="-0.25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style>
    <style:style style:name="P164" style:parent-style-name="Normal" style:family="paragraph">
      <style:text-properties fo:font-size="11pt" style:font-size-asian="11pt" style:font-size-complex="11pt"/>
    </style:style>
  </office:automatic-styles>
  <office:body>
    <office:text text:use-soft-page-breaks="true">
      <text:p text:style-name="P1"><text:span text:style-name="T2">Projektas<text:s/></text:span></text:p>
      <text:p text:style-name="P3"/>
      <text:p text:style-name="P4"/>
      <text:p text:style-name="P5"/>
      <text:p text:style-name="P6">LIETUVOS RESPUBLIKOS</text:p>
      <text:p text:style-name="P7">SEIMO RINKIMŲ ĮSTATYMO NR.I-2721 2 STRAIPSNIO PAPILDYMO</text:p>
      <text:p text:style-name="P8">ĮSTATYMAS</text:p>
      <text:p text:style-name="P9"/>
      <text:p text:style-name="P10">2018 m. <text:s text:c="16"/>d. Nr.</text:p>
      <text:p text:style-name="P11">Vilnius</text:p>
      <text:p text:style-name="P12"/>
      <text:p text:style-name="P13"/>
      <text:p text:style-name="P14"><text:span text:style-name="T15">1</text:span><text:span text:style-name="T16"><text:s/>straipsnis. 2 straipsnio papildymas</text:span></text:p>
      <text:p text:style-name="P17"><text:span text:style-name="T18">Papildyti 2 straipsnį tokiu 3</text:span><text:span text:style-name="T19">1</text:span><text:span text:style-name="T20"><text:s/>punktu ir jį išdėstyti taip:</text:span></text:p>
      <text:p text:style-name="P21"/>
      <text:p text:style-name="P22"><text:span text:style-name="T23">2</text:span><text:span text:style-name="T24"><text:s/>straipsnis.<text:s/></text:span><text:span text:style-name="T25">Visuotinė rinkimų teisė</text:span></text:p>
      <text:p text:style-name="P26"><text:span text:style-name="T27">1</text:span><text:span text:style-name="T28">. Rinkimų teisę turi Lietuvos Respublikos piliečiai, kuriems rinkimų dieną yra sukakę 18 metų. Rinkimuose nedalyvauja piliečiai, kurie teismo pripažinti neveiksniais.</text:span></text:p>
      <text:p text:style-name="P29"><text:span text:style-name="T30">2</text:span><text:span text:style-name="T31">.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text:span text:style-name="T35">3</text:span><text:span text:style-name="T36">. Seimo nariais negali būti renkami asmenys, kurie, likus 65 dienoms iki rinkimų, yra nebaigę atlikti bausmės pagal teismo paskirtą nuosprendį, taip pat asmenys, teismo pripažinti neveiksniais arba nepakaltinamais.</text:span></text:p>
      <text:p text:style-name="P37"><text:span text:style-name="T38">3</text:span><text:span text:style-name="T39">1</text:span><text:span text:style-name="T40">. Seimo nariu negali būti renkamas asmuo, kuris teismo nuosprendžiu yra pripažintas kaltu ir patrauktas baudžiamojon atsakomybėn už nusikaltimus valstybės tarnybai ir viešiesiems interesams ir už nusikaltimus finansų sistemai, jeigu nuo teismo nuosprendžio įsigaliojimo nepraėjo dešimt metų.<text:s/></text:span></text:p>
      <text:p text:style-name="P41"><text:span text:style-name="T42">4</text:span><text:span text:style-name="T43">. Seimo nariais negali būti renkami</text:span><text:span text:style-name="T44"><text:s/></text:span><text:span text:style-name="T45">teisėjai, kol eina šias pareigas,</text:span><text:span text:style-name="T46"><text:s/></text:span><text:span text:style-name="T47">taip pat</text:span><text:span text:style-name="T48"><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9"><text:span text:style-name="T50">5</text:span><text:span text:style-name="T51">. Seimo nariu n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52"><text:span text:style-name="T53">6</text:span><text:span text:style-name="T54">.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span></text:p>
      <text:p text:style-name="P55"/>
      <text:p text:style-name="P56">Skelbiu šį Lietuvos Respublikos Seimo priimtą įstatymą</text:p>
      <text:p text:style-name="P57"/>
      <text:p text:style-name="P58">Respublikos Prezidentas<text:s/></text:p>
      <text:p text:style-name="P59"/>
      <text:p text:style-name="P60">Teikia:</text:p>
      <text:p text:style-name="P61"><text:span text:style-name="T62">Seimo nariai</text:span></text:p>
      <text:p text:style-name="P63"><text:span text:style-name="T64">1</text:span><text:span text:style-name="T65">.</text:span><text:span text:style-name="T66"><text:tab/>Ramūnas Karbauskis</text:span></text:p>
      <text:p text:style-name="P67"><text:span text:style-name="T68">2</text:span><text:span text:style-name="T69">.</text:span><text:span text:style-name="T70"><text:tab/>Agnė Širinskienė</text:span></text:p>
      <text:p text:style-name="P71"><text:span text:style-name="T72">3</text:span><text:span text:style-name="T73">.</text:span><text:span text:style-name="T74"><text:tab/>Andrius Palionis</text:span></text:p>
      <text:p text:style-name="P75"><text:span text:style-name="T76">4</text:span><text:span text:style-name="T77">.</text:span><text:span text:style-name="T78"><text:tab/>Arvydas Nekrošius</text:span></text:p>
      <text:p text:style-name="P79"><text:span text:style-name="T80">5</text:span><text:span text:style-name="T81">.</text:span><text:span text:style-name="T82"><text:tab/>Rimantė Šalaševičiūtė</text:span></text:p>
      <text:p text:style-name="P83"><text:span text:style-name="T84">6</text:span><text:span text:style-name="T85">.</text:span><text:span text:style-name="T86"><text:tab/>Aušrinė Norkienė</text:span></text:p>
      <text:p text:style-name="P87"><text:span text:style-name="T88">7</text:span><text:span text:style-name="T89">.</text:span><text:span text:style-name="T90"><text:tab/>Artūras Skardžius</text:span></text:p>
      <text:p text:style-name="P91"><text:span text:style-name="T92">8</text:span><text:span text:style-name="T93">.</text:span><text:span text:style-name="T94"><text:tab/>Stasys Tumėnas</text:span></text:p>
      <text:p text:style-name="P95"><text:span text:style-name="T96">9</text:span><text:span text:style-name="T97">.</text:span><text:span text:style-name="T98"><text:tab/>Dainius Gaižauskas</text:span></text:p>
      <text:p text:style-name="P99"><text:span text:style-name="T100">10</text:span><text:span text:style-name="T101">.</text:span><text:span text:style-name="T102"><text:tab/>Asta Kubilienė</text:span></text:p>
      <text:p text:style-name="P103"><text:span text:style-name="T104">11</text:span><text:span text:style-name="T105">.</text:span><text:span text:style-name="T106"><text:tab/>Laimutė Matkevičienė</text:span></text:p>
      <text:p text:style-name="P107"><text:span text:style-name="T108">12</text:span><text:span text:style-name="T109">.</text:span><text:span text:style-name="T110"><text:tab/>Vida Ačienė</text:span></text:p>
      <text:p text:style-name="P111"><text:span text:style-name="T112">13</text:span><text:span text:style-name="T113">.</text:span><text:span text:style-name="T114"><text:tab/>Guoda Burokienė</text:span></text:p>
      <text:p text:style-name="P115"><text:span text:style-name="T116">14</text:span><text:span text:style-name="T117">.</text:span><text:span text:style-name="T118"><text:tab/>Zenonas Streikus</text:span></text:p>
      <text:p text:style-name="P119"><text:span text:style-name="T120">15</text:span><text:span text:style-name="T121">.</text:span><text:span text:style-name="T122"><text:tab/>Kęstutis Mažeika</text:span></text:p>
      <text:p text:style-name="P123"><text:span text:style-name="T124">16</text:span><text:span text:style-name="T125">.</text:span><text:span text:style-name="T126"><text:tab/>Jonas Jarutis</text:span></text:p>
      <text:p text:style-name="P127"><text:span text:style-name="T128">17</text:span><text:span text:style-name="T129">.</text:span><text:span text:style-name="T130"><text:tab/>Vytautas Bakas</text:span></text:p>
      <text:p text:style-name="P131"><text:span text:style-name="T132">18</text:span><text:span text:style-name="T133">.</text:span><text:span text:style-name="T134"><text:tab/>Rima Baškienė</text:span></text:p>
      <text:p text:style-name="P135"><text:span text:style-name="T136">19</text:span><text:span text:style-name="T137">.</text:span><text:span text:style-name="T138"><text:tab/>Antanas Baura</text:span></text:p>
      <text:p text:style-name="P139"><text:span text:style-name="T140">20</text:span><text:span text:style-name="T141">.</text:span><text:span text:style-name="T142"><text:tab/>Petras Valiūnas</text:span></text:p>
      <text:p text:style-name="P143"><text:span text:style-name="T144">21</text:span><text:span text:style-name="T145">.</text:span><text:span text:style-name="T146"><text:tab/>Arūnas Gumuliauskas</text:span></text:p>
      <text:p text:style-name="P147"><text:span text:style-name="T148">22</text:span><text:span text:style-name="T149">.</text:span><text:span text:style-name="T150"><text:tab/>Audrys Šimas</text:span></text:p>
      <text:p text:style-name="P151"><text:span text:style-name="T152">23</text:span><text:span text:style-name="T153">.</text:span><text:span text:style-name="T154"><text:tab/>Viktoras Rinkevičius</text:span></text:p>
      <text:p text:style-name="P155"><text:span text:style-name="T156">24</text:span><text:span text:style-name="T157">.</text:span><text:span text:style-name="T158"><text:tab/>Juozas Varžgalys</text:span></text:p>
      <text:p text:style-name="P159"><text:span text:style-name="T160">25</text:span><text:span text:style-name="T161">.</text:span><text:span text:style-name="T162"><text:tab/></text:span><text:span text:style-name="T163">Levutė Staniuvienė</text:span></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KAITIENĖ Rūta</meta:initial-creator>
    <dc:creator>adlibuser</dc:creator>
    <meta:creation-date>2018-06-15T08:28:00Z</meta:creation-date>
    <dc:date>2018-06-15T08:28:00Z</dc:date>
    <meta:print-date>2018-06-15T08:27:00Z</meta:print-date>
    <meta:template xlink:href="Normal.dotm" xlink:type="simple"/>
    <meta:editing-cycles>2</meta:editing-cycles>
    <meta:editing-duration>PT0S</meta:editing-duration>
    <meta:document-statistic meta:page-count="2" meta:paragraph-count="21" meta:word-count="394" meta:character-count="3165" meta:row-count="69" meta:non-whitespace-character-count="2792"/>
  </office:meta>
</office:document-meta>
</file>