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background-color="#FFFFFF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8" style:parent-style-name="Normal" style:family="paragraph">
      <style:paragraph-properties fo:widows="0" fo:orphans="0" fo:text-align="justify" fo:text-indent="0.5166in"/>
      <style:text-properties fo:hyphenate="false"/>
    </style:style>
    <style:style style:name="T4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53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54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55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T58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NEGYVENAMŲJŲ PATALPŲ GUMBINĖS G. 18, ŠIAULIUOSE, TURTO VIEŠO NUOMOS<text:s/></text:span><text:span text:style-name="T16">KONKURSO SKELBIMO</text:span></text:p>
      <text:p text:style-name="P17"/>
      <text:p text:style-name="P18">2024 m. <text:s text:c="25"/>d. <text:s text:c="3"/>Nr. T-</text:p>
      <text:p text:style-name="P19">Šiauliai</text:p>
      <text:p text:style-name="P20"/>
      <text:p text:style-name="P21"><text:span text:style-name="T22">Vadovaudamasi Lietuvos Respublikos vietos savivaldos įstatymo 15 straipsnio 2 dalies 19 punktu, įgyvendindama Šiaulių miesto savivaldybei nuosavybės teise priklausančio ir patikėjimo teise valdomo tur</text:span><text:span text:style-name="T23">to nuomos tvarkos aprašo, patvirtinto Šiaulių miesto savivaldybės tarybos 2022 m. spalio 6 d. sprendimu Nr. T-376 „Dėl Šiaulių miesto savivaldybei nuosavybės teise priklausančio ir patikėjimo teise valdomo turto nuomos tvarkos aprašo patvirtinimo“, 2 punkt</text:span><text:span text:style-name="T24">ą, atsižvelgdama į Negyvenamųjų pastatų, patalpų ir statinių skirstymo komisijos posėdžio 2024-02-13 protokolą VAK‑70, Šiaulių miesto savivaldybės taryba<text:s/></text:span><text:span text:style-name="T25">nusprendžia</text:span><text:span text:style-name="T26">:</text:span></text:p>
      <text:p text:style-name="P27"><text:span text:style-name="T28">1</text:span><text:span text:style-name="T29">. Leisti skelbti Šiaulių miesto savivaldybei nuosavybės teise priklausančių 111,58</text:span><text:span text:style-name="T30"><text:s/>k</text:span><text:span text:style-name="T31">v. m ploto<text:s/></text:span><text:span text:style-name="T32">negyvenamųjų patalpų stogo (</text:span><text:span text:style-name="T33">pastato unikalus numeris 2991-5000-3018</text:span><text:span text:style-name="T34">), esančių Gumbinės g. 18, Šiauliuose, turto viešą nuomos konkursą.</text:span></text:p>
      <text:p text:style-name="P35"><text:span text:style-name="T36">2</text:span><text:span text:style-name="T37">. Nustatyti, kad:</text:span></text:p>
      <text:p text:style-name="P38"><text:span text:style-name="T39">2.1</text:span><text:span text:style-name="T40">. stogo paskirtis ‒ ryšio paslaugų teikimas;</text:span></text:p>
      <text:p text:style-name="P41"><text:span text:style-name="T42">2.2</text:span><text:span text:style-name="T43">. stogo pradinė mėnesio vieno<text:s/></text:span><text:span text:style-name="T44">kv. m ploto nuomos kaina ‒ 3 Eur (be PVM);</text:span></text:p>
      <text:p text:style-name="P45"><text:span text:style-name="T46">2.3</text:span><text:span text:style-name="T47">. patalpų nuomos terminas ‒ treji metai.</text:span></text:p>
      <text:p text:style-name="P48"><text:span text:style-name="T49">3</text:span><text:span text:style-name="T50">.<text:s/></text:span><text:span text:style-name="T51">Įgalioti Šiaulių miesto savivaldybės merą</text:span><text:span text:style-name="T52"><text:s/>pasirašyti šio sprendimo 1 punkte nurodyto turto perdavimo ir priėmimo aktą ir turto nuomos sutartį.<text:s/></text:span></text:p>
      <text:soft-page-break/>
      <text:p text:style-name="P53">Šis<text:s/>sprendimas ne vėliau kaip per vieną mėnesį nuo jo įteikimo dienos gali būti skundžiamas paduodant skundą Lietuvos administracinių ginčų komisijos Šiaulių apygardos skyriui adresu: Dvaro g. 81, Šiauliai, arba bet kuriuose Regionų administracinio teismo rūmuose.</text:p>
      <text:p text:style-name="P54"/>
      <text:p text:style-name="P55"/>
      <text:p text:style-name="P56"/>
      <text:p text:style-name="P57"><text:span text:style-name="T5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2-14T09:16:00Z</meta:creation-date>
    <dc:date>2024-02-14T09:16:00Z</dc:date>
    <meta:print-date>2023-01-04T12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5" meta:character-count="1696" meta:row-count="39" meta:non-whitespace-character-count="1506"/>
  </office:meta>
</office:document-meta>
</file>