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675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indent="0.5909in"/>
    </style:style>
    <style:style style:name="T20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style:snap-to-layout-grid="false" fo:text-align="justify" fo:text-indent="0.5909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7875in"/>
    </style:style>
    <style:style style:name="P71" style:parent-style-name="Normal" style:family="paragraph">
      <style:paragraph-properties fo:text-indent="0.5909in"/>
    </style:style>
    <style:style style:name="T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4" style:parent-style-name="Normal" style:family="paragraph">
      <style:text-properties style:font-name-asian="Calibri" style:font-size-complex="12pt"/>
    </style:style>
    <style:style style:name="P75" style:parent-style-name="Normal" style:family="paragraph">
      <style:text-properties style:font-name-asian="Calibri" style:font-size-complex="12pt"/>
    </style:style>
    <style:style style:name="P76" style:parent-style-name="Normal" style:family="paragraph">
      <style:text-properties style:font-name-asian="Calibri" style:font-size-complex="12pt"/>
    </style:style>
    <style:style style:name="P77" style:parent-style-name="Normal" style:family="paragraph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XIIP-3015(2)</text:span></text:p>
      <text:p text:style-name="P3"/>
      <text:p text:style-name="P4"/>
      <text:p text:style-name="P5"><text:span text:style-name="T6">LIETUVOS RESPUBLIKOS</text:span></text:p>
      <text:p text:style-name="P7"><text:span text:style-name="T8">ADMINISTRACINIŲ TEISMŲ ĮSTEIGIMO ĮSTATYMO NR. VIII-1030 2<text:s/></text:span><text:span text:style-name="T9">STRAIPSNIO PAKEITIMO ir 3 straipsnio pripažinimo<text:s/></text:span></text:p>
      <text:p text:style-name="P10"><text:span text:style-name="T11">netekusiu galios</text:span><text:span text:style-name="T12"><text:s/></text:span></text:p>
      <text:p text:style-name="P13">ĮSTATYMAS</text:p>
      <text:p text:style-name="P14"/>
      <text:p text:style-name="P15">2016 m. <text:s text:c="25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<text:s/></text:span><text:span text:style-name="T23">straipsnio pakeitimas</text:span></text:p>
      <text:p text:style-name="P24"><text:span text:style-name="T25">Pakeisti 2 straipsnį ir jį išdėstyti taip:</text:span></text:p>
      <text:p text:style-name="P26"><text:span text:style-name="T27">„</text:span><text:span text:style-name="T28">2</text:span><text:span text:style-name="T29"><text:s/>straipsnis. Administracinių teismų steigimas</text:span></text:p>
      <text:p text:style-name="P30"><text:span text:style-name="T31">1</text:span><text:span text:style-name="T32">. Vadovaujantis Lietuvos Respublikos Konstitucijos 111 straipsniu, įsteigiami šie administraciniai teismai:</text:span></text:p>
      <text:p text:style-name="P33"><text:span text:style-name="T34">1</text:span><text:span text:style-name="T35">) Vilniaus apygardos admi</text:span><text:span text:style-name="T36">nistracinis teismas;</text:span></text:p>
      <text:p text:style-name="P37"><text:span text:style-name="T38">2</text:span><text:span text:style-name="T39">) Regionų apygardos administracinis teismas. Šį teismą sudaro Regionų apygardos administracinio teismo Kauno rūmai, Regionų apygardos administracinio teismo Klaipėdos rūmai, Regionų apygardos administracinio teismo Panevėžio rūmai</text:span><text:span text:style-name="T40"><text:s/>ir Regionų apygardos administracinio teismo Šiaulių rūmai, jo buveinė yra Regionų apygardos administracinio teismo Kauno rūmuose;</text:span></text:p>
      <text:p text:style-name="P41"><text:span text:style-name="T42">3</text:span><text:span text:style-name="T43">) Lietuvos vyriausiasis administracinis teismas.<text:s/></text:span></text:p>
      <text:p text:style-name="P44"><text:span text:style-name="T45">2</text:span><text:span text:style-name="T46">. Vilniaus apygardos administracinio teismo veiklos teritorija<text:s/></text:span><text:span text:style-name="T47">sutampa su Vilniaus apygardos teismo veiklos teritorija.</text:span></text:p>
      <text:p text:style-name="P48"><text:span text:style-name="T49">3</text:span><text:span text:style-name="T50">. Regionų apygardos administracinio teismo veiklos teritorija apima Kauno apygardos teismo, Klaipėdos apygardos teismo, Panevėžio apygardos teismo ir Šiaulių apygardos teismo veiklos<text:s/></text:span><text:span text:style-name="T51">teritorijas. Regionų apygardos administracinio teismo konkrečių rūmų veiklos teritorija sutampa su atitinkamo bendrosios kompetencijos apygardos teismo veiklos teritorija.</text:span></text:p>
      <text:p text:style-name="P52"><text:span text:style-name="T53">4</text:span><text:span text:style-name="T54">. Lietuvos vyriausiasis administracinis teismas veikia visoje valstybės teritor</text:span><text:span text:style-name="T55">ijoje.“</text:span></text:p>
      <text:p text:style-name="P56"/>
      <text:p text:style-name="P57"><text:span text:style-name="T58">2</text:span><text:span text:style-name="T59"><text:s/>straipsnis.<text:s/></text:span><text:span text:style-name="T60">3 straipsnio pripažinimas netekusiu galios</text:span></text:p>
      <text:p text:style-name="P61"><text:span text:style-name="T62">Pripažinti netekusiu galios 3 straipsnį.</text:span></text:p>
      <text:p text:style-name="P63"/>
      <text:p text:style-name="P64"><text:span text:style-name="T65">3</text:span><text:span text:style-name="T66"><text:s/>straipsnis.<text:s/></text:span><text:span text:style-name="T67">Įstatymo įsigaliojimas</text:span></text:p>
      <text:p text:style-name="P68"><text:span text:style-name="T69">Šis įstatymas įsigalioja 2018 <text:s/>m. sausio 1 d.</text:span></text:p>
      <text:p text:style-name="P70"/>
      <text:p text:style-name="P71"><text:span text:style-name="T72">Skelbiu šį Lietuvos Respublikos Seimo<text:s/></text:span><text:span text:style-name="T73">priimtą įstatymą.</text:span></text:p>
      <text:p text:style-name="P74"/>
      <text:p text:style-name="P75"/>
      <text:p text:style-name="P76"/>
      <text:p text:style-name="P77"/>
      <text:p text:style-name="Normal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6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 (6)</dc:title>
    <meta:initial-creator>Tomas Vaitkevičius</meta:initial-creator>
    <dc:creator>CLUSadmin</dc:creator>
    <meta:creation-date>2016-06-09T13:11:00Z</meta:creation-date>
    <dc:date>2016-06-09T13:11:00Z</dc:date>
    <meta:print-date>2016-06-08T12:0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13" meta:character-count="1799" meta:row-count="84" meta:non-whitespace-character-count="1613"/>
  </office:meta>
</office:document-meta>
</file>