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84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84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84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847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ableColumn42" style:family="table-column">
      <style:table-column-properties style:column-width="6.6152in"/>
    </style:style>
    <style:style style:name="Table41" style:family="table">
      <style:table-properties style:width="6.615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text:s/></text:p>
      <text:p text:style-name="P13"><text:span text:style-name="T14">DĖL PRIENŲ RAJONO SAVIVALDYBEI NUOSAVYBĖS TEISE PRIKLAUSANČIO TURTO ATASKAITOS PATVIRTINIMO</text:span></text:p>
      <text:p text:style-name="P15"/>
      <text:p text:style-name="P16">2019 m. rugpjūčio 22 <text:s/>d. Nr. T1-214</text:p>
      <text:p text:style-name="P17">Prienai</text:p>
      <text:p text:style-name="P18"/>
      <text:p text:style-name="P19"><text:span text:style-name="T20">Vadovaudamasi Lietuvos Respublikos vietos savivaldos įstatymo 16 straipsnio <text:s text:c="21"/>2 dalies 26 punktu, Lietuvos Respublikos valstybės ir savivaldybių turto valdymo, naudojimo ir disponavimo juo įstatymo 16 straipsnio 3 dalimi,<text:s/></text:span>Prienų rajono savivaldybei nuosavybės teise priklausančio turto valdymo, naudojimo ir disponavimo juo tvarkos aprašo, patvirtinto Prienų rajono savivaldybės tarybos 2018 m. kovo 29 d. sprendimu Nr. T3-93 „<text:span text:style-name="T21">Dėl Prienų rajono savivaldybei nuosavybės teise priklausančio turt</text:span><text:span text:style-name="T22">o valdymo, naudojimo ir disponavimo juo tvarkos aprašo ir Prienų rajono savivaldybės turto nuomos konkursų organizavimo ir vykdymo taisyklių patvirtinimo“, 172 ir 179 punktais</text:span><text:span text:style-name="T23">,<text:s/></text:span><text:span text:style-name="T24">Prienų rajono savivaldybės taryba<text:s/></text:span><text:span text:style-name="T25">nusprendži</text:span><text:span text:style-name="T26">a</text:span><text:span text:style-name="T27">:</text:span></text:p>
      <text:p text:style-name="P28">Patvirtinti Prienų rajono savivaldybei nuosavybės teise priklausančio turto ataskaitą (pridedama).</text:p>
      <text:p text:style-name="P29"><text:span text:style-name="T30">Šis sprendimas per vieną mėnesį nuo jo įteikimo dienos gali būti skundžiamas Lietuvos Respublikos administracinių bylų teisenos įstatymo nustatyta tvarka Lietuvos Respublikos administracini</text:span><text:span text:style-name="T31">ų ginčų komisijos Kauno apygardos skyriui (</text:span><text:span text:style-name="T32">Laisvės al. 36, Kaunas</text:span><text:span text:style-name="T33">) arba Regionų apygardos administraciniam teismui bet kuriuose teismo rūmuose (Šiaulių rūmai, Dvaro g. 80, Šiauliai; Panevėžio rūmai,</text:span><text:span text:style-name="T34"><text:s/></text:span><text:span text:style-name="T35">Respublikos g. 62, Panevėžys; Klaipėdos rūmai,</text:span><text:span text:style-name="T36"><text:s/></text:span><text:span text:style-name="T37">Galinio Py</text:span><text:span text:style-name="T38">limo g. 9, Klaipėda; Kauno rūmai,</text:span><text:span text:style-name="T39"><text:s/></text:span><text:span text:style-name="T40">A. Mickevičiaus g. 8A, Kaunas).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Normal"><text:span text:style-name="T48">Savivaldybės mera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8-22T14:11:00Z</meta:creation-date>
    <dc:date>2019-08-22T14:11:00Z</dc:date>
    <meta:print-date>2019-08-13T06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557" meta:row-count="45" meta:non-whitespace-character-count="1377"/>
  </office:meta>
</office:document-meta>
</file>