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368in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end" fo:text-indent="0.2166in"/>
      <style:text-properties fo:font-size="11pt" style:font-size-asian="11pt"/>
    </style:style>
    <style:style style:name="P10" style:parent-style-name="Normal" style:family="paragraph">
      <style:paragraph-properties fo:margin-left="4.9222in" fo:margin-right="-0.0013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3366FF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text-align="justify" fo:line-height="150%"/>
      <style:text-properties fo:font-style="italic" style:font-style-asian="italic" style:font-style-complex="italic"/>
    </style:style>
    <style:style style:name="P42" style:parent-style-name="Normal" style:family="paragraph">
      <style:paragraph-properties fo:text-align="justify" fo:line-height="150%"/>
      <style:text-properties style:font-style-complex="italic"/>
    </style:style>
    <style:style style:name="P43" style:parent-style-name="Normal" style:family="paragraph">
      <style:paragraph-properties fo:text-align="justify" fo:line-height="150%"/>
      <style:text-properties style:font-style-complex="italic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tyle-complex="italic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text-indent="4in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 fo:text-indent="4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LIETUVOS RESPUBLIKOS<text:s/></text:p>
      <text:p text:style-name="P13">ALKOHOLIO KONTROLĖS ĮSTATYMO NR. I-857<text:s/></text:p>
      <text:p text:style-name="P14">18 STRAIPSNIO PAKEITIMO<text:s/></text:p>
      <text:p text:style-name="P15">ĮSTATYMAS</text:p>
      <text:p text:style-name="P16"/>
      <text:p text:style-name="P17">2016 m. <text:s text:c="22"/>d. Nr.<text:s/></text:p>
      <text:p text:style-name="P18">Vilnius<text:s/></text:p>
      <text:p text:style-name="P19"/>
      <text:p text:style-name="P20"/>
      <text:p text:style-name="P21"><text:span text:style-name="T22">1</text:span><text:span text:style-name="T23"><text:s/>straipsnis.<text:s/></text:span><text:span text:style-name="T24">18 straipsnio pakeitimas</text:span></text:p>
      <text:p text:style-name="P25"><text:span text:style-name="T26">Pakeisti 18 straipsnio 5 dalį ir ją išdėstyti taip:</text:span></text:p>
      <text:p text:style-name="P27"><text:span text:style-name="T28">„</text:span><text:span text:style-name="T29">5</text:span><text:span text:style-name="T30">.<text:s/></text:span><text:span text:style-name="T31">Alkoholinių gėrimų pardavėjai turi teisę reikalauti pateikti asmens amžių liudijantį dokumentą tik kai yra</text:span><text:span text:style-name="T32"><text:s/></text:span><text:span text:style-name="T33">abejonių, kad asmuo yra jaunesnis negu<text:s/></text:span><text:span text:style-name="T34">nurodyta šio straipsnio 4 dalies 3 punkte</text:span><text:span text:style-name="T35">. Jeigu toks asmuo nepateikia jo amžių liudijančio dokumento,<text:s/></text:span><text:span text:style-name="T36">alkoholinių gėrimų pardavėjai privalo atsisakyti parduoti jam alkoholinius gėrimus.“</text:span></text:p>
      <text:p text:style-name="P37"/>
      <text:p text:style-name="P38"><text:span text:style-name="T39">S</text:span><text:span text:style-name="T40">kelbiu šį Lietuvos Respublikos Seimo priimtą įstatymą.</text:span></text:p>
      <text:p text:style-name="P41"/>
      <text:p text:style-name="P42"/>
      <text:p text:style-name="P43"/>
      <text:p text:style-name="P44"><text:span text:style-name="T45">Respublikos Prezidentas</text:span></text:p>
      <text:p text:style-name="P46"/>
      <text:p text:style-name="P47"/>
      <text:p text:style-name="P48"/>
      <text:p text:style-name="P49">Teikia</text:p>
      <text:p text:style-name="P50">Seimo nariai<text:tab/><text:tab/><text:tab/><text:tab/><text:tab/><text:tab/><text:tab/>Bronius Bradauskas</text:p>
      <text:p text:style-name="P51"/>
      <text:p text:style-name="P52">Andrius Palionis</text:p>
      <text:p text:style-name="P53"/>
      <text:p text:style-name="P54"><text:span text:style-name="T55">Gintautas<text:s/></text:span><text:span text:style-name="T56">Miko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DZIKAITĖ Jolanta</meta:initial-creator>
    <dc:creator>CLUSadmin</dc:creator>
    <meta:creation-date>2016-09-09T10:52:00Z</meta:creation-date>
    <dc:date>2016-09-09T10:52:00Z</dc: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75" meta:row-count="19" meta:non-whitespace-character-count="686"/>
  </office:meta>
</office:document-meta>
</file>