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4368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47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VEIVERIŲ TOMO ŽILINSKO GIMNAZIJOS</text:p>
      <text:p text:style-name="P38">2015 METŲ VEIKLOS<text:s/>ATASKAITAI</text:p>
      <text:p text:style-name="P39"/>
      <text:p text:style-name="P40"/>
      <text:p text:style-name="P41">2016 m. balandžio 20 d. Nr. (1.3)-T1-81<text:s/></text:p>
      <text:p text:style-name="P42"/>
      <text:p text:style-name="P43"/>
      <text:p text:style-name="P44"><text:span text:style-name="T45">Vadovaudamasi Lietuvos Respublikos vietos savivaldos įstatymo 16 straipsnio 2 dalies 19 punktu ir Prienų rajono savivaldybės tarybos 2015 m. spalio 8 d. sprendimu Nr. T3-185 „Dėl Prienų rajono savival</text:span><text:span text:style-name="T46">dybės tarybos veiklos reglamento patvirtinimo“ patvirtinto Prienų rajono savivaldybės tarybos veiklos reglamento 180 punktu, Prienų rajono savivaldybės taryba n u s p r e n d ž i a:</text:span></text:p>
      <text:p text:style-name="P47"><text:span text:style-name="T48">Pritarti Prienų r. Veiverių Tomo Žilinsko gimnazijos 2015 metų veiklos a</text:span><text:span text:style-name="T49">taskaitai (pridedama).</text:span></text:p>
      <text:p text:style-name="P50"/>
      <text:p text:style-name="P51"/>
      <text:p text:style-name="P52"/>
      <text:p text:style-name="P53">Savivaldybės meras<text:tab/><text:tab/><text:tab/><text:tab/><text:s text:c="6"/>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4-21T19:36:00Z</meta:creation-date>
    <dc:date>2016-04-21T19:36:00Z</dc:date>
    <meta:print-date>2016-04-08T07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6" meta:character-count="811" meta:row-count="59" meta:non-whitespace-character-count="708"/>
  </office:meta>
</office:document-meta>
</file>