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354in">
        <style:tab-stops>
          <style:tab-stop style:type="left" style:position="0.75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354in">
        <style:tab-stops>
          <style:tab-stop style:type="left" style:position="0.7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ize-complex="12pt"/>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 DIDŽIAUSIO LEISTINO DARBUOTOJŲ, DIRBANČIŲ PAGAL DARBO SUTARTIS,<text:s/></text:span><text:span text:style-name="T34">PAREIGYBIŲ SKAIČIAUS RASEINIŲ VIKTORO PETKAUS PAGRINDINĖJE MOKYKLOJE PATVIRTINIMO</text:span></text:p>
          </table:table-cell>
        </table:table-row>
        <table:table-row table:style-name="TableRow35">
          <table:table-cell table:style-name="TableCell36">
            <text:p text:style-name="P37"/>
            <text:p text:style-name="P38">2021 m. <text:s text:c="14"/>d. Nr.<text:s/></text:p>
            <text:p text:style-name="P39">Raseiniai</text:p>
          </table:table-cell>
        </table:table-row>
      </table:table>
      <text:p text:style-name="P40"/>
      <text:p text:style-name="P41"><text:span text:style-name="T42">Vadovaudamasi Lietuvos Respublikos vietos savivaldos įstatymo 16 straipsnio 4 dalimi, 18 straipsnio 1 dalimi, Lietuvos Respublikos biudžetinių įstaigų įstatymo 4 straipsnio 3 dalies 7 punktu,<text:s/></text:span><text:span text:style-name="T43">Raseinių Viktoro Petkaus pagrindinės mokyklos nuostatų, patvirti</text:span><text:span text:style-name="T44">ntų Raseinių rajono savivaldybės tarybos 2020 m. birželio 18 d. sprendimu Nr. TS-189 „Dėl Raseinių Viktoro Petkaus pagrindinės mokyklos nuostatų patvirtinimo“, 7.6 papunkčiu,</text:span><text:span text:style-name="T45"><text:s/></text:span><text:span text:style-name="T46">Raseinių rajono savivaldybės tarybos 2020 m. gegužės 21 d. sprendimo Nr. TS-144<text:s/></text:span><text:span text:style-name="T47">„</text:span><text:span text:style-name="T48">Dėl Raseinių rajono savivaldybės ugdymo įstaigų etatų normatyvų patvirtinimo“ 1 punktu,<text:s/></text:span><text:span text:style-name="T49">Raseinių rajono savivaldybės taryba</text:span><text:span text:style-name="T50"><text:s/></text:span><text:span text:style-name="T51">n<text:s/></text:span><text:span text:style-name="T52">u s p r e n d ž i a:</text:span></text:p>
      <text:p text:style-name="P53"><text:span text:style-name="T54">1</text:span><text:span text:style-name="T55">. Patvirtinti<text:s/></text:span><text:span text:style-name="T56">didžiausią leistiną darbuotojų, dirbančių pagal darbo sutartis, pareigybių skaičių Raseini</text:span><text:span text:style-name="T57">ų</text:span><text:span text:style-name="T58"><text:s/>Viktoro Petkaus pagrindinėje mokykloje<text:s/></text:span><text:span text:style-name="T59"><text:s/></text:span><text:span text:style-name="T60">–<text:s/></text:span><text:span text:style-name="T61">88,71</text:span><text:span text:style-name="T62">.</text:span></text:p>
      <text:p text:style-name="P63"><text:span text:style-name="T64">2</text:span><text:span text:style-name="T65">. Pripažinti netekusiu galios Raseinių rajono savivaldybės tarybos<text:s/></text:span><text:span text:style-name="T66">2020 m. rugpjūčio 18 d. sprendimą Nr. TS-246<text:s/></text:span><text:span text:style-name="T67">„Dėl didžiausio leistino darbuotojų, dirbančių pagal darbo sutartis, pareigybių skaičiau</text:span><text:span text:style-name="T68">s Raseinių<text:s/></text:span><text:span text:style-name="T69">Viktoro Petkaus pagrindinėje mokykloje<text:s/></text:span><text:span text:style-name="T70">patvirtinimo“.</text:span></text:p>
      <text:p text:style-name="P71"><text:span text:style-name="T72">Šis sprendimas</text:span><text:span text:style-name="T73"><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4">uliai).</text:span></text:p>
      <text:p text:style-name="P75"/>
      <text:p text:style-name="P76"/>
      <text:p text:style-name="P77"><text:span text:style-name="T7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6-15T12:17:00Z</meta:creation-date>
    <dc:date>2021-06-15T12:17:00Z</dc:date>
    <meta:print-date>2020-06-15T06:59:00Z</meta:print-date>
    <meta:template xlink:href="Normal.dotm" xlink:type="simple"/>
    <meta:editing-cycles>2</meta:editing-cycles>
    <meta:editing-duration>PT0S</meta:editing-duration>
    <meta:document-statistic meta:page-count="1" meta:paragraph-count="25" meta:word-count="199" meta:character-count="1678" meta:row-count="48" meta:non-whitespace-character-count="1504"/>
  </office:meta>
</office:document-meta>
</file>