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1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 fo:language="en" fo:country="US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style:font-name-asian="Calibri" style:font-size-complex="12pt"/>
    </style:style>
    <style:style style:name="P50" style:parent-style-name="Normal" style:family="paragraph">
      <style:paragraph-properties fo:line-height="150%"/>
      <style:text-properties style:font-name-asian="Calibri" style:font-size-complex="12pt"/>
    </style:style>
    <style:style style:name="P51" style:parent-style-name="Normal" style:family="paragraph">
      <style:paragraph-properties fo:line-height="150%"/>
      <style:text-properties style:font-name-asian="Calibri" style:font-size-complex="12pt"/>
    </style:style>
    <style:style style:name="P52" style:parent-style-name="Normal" style:family="paragraph">
      <style:paragraph-properties fo:line-height="150%"/>
      <style:text-properties style:font-name-asian="Calibri" style:font-size-complex="12pt"/>
    </style:style>
    <style:style style:name="P53" style:parent-style-name="Normal" style:family="paragraph">
      <style:paragraph-properties fo:line-height="150%"/>
      <style:text-properties style:font-name-asian="Calibri" style:font-size-complex="12pt"/>
    </style:style>
    <style:style style:name="P54" style:parent-style-name="Normal" style:family="paragraph">
      <style:paragraph-properties fo:line-height="150%"/>
      <style:text-properties style:font-name-asian="Calibri" style:font-size-complex="12pt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P61" style:parent-style-name="Normal" style:family="paragraph">
      <style:paragraph-properties fo:margin-left="2.7in" fo:text-indent="0.9in">
        <style:tab-stops/>
      </style:paragraph-properties>
    </style:style>
    <style:style style:name="P62" style:parent-style-name="Normal" style:family="paragraph">
      <style:paragraph-properties fo:margin-left="2.7in" fo:text-indent="0.9in">
        <style:tab-stops/>
      </style:paragraph-properties>
    </style:style>
    <style:style style:name="P63" style:parent-style-name="Normal" style:family="paragraph">
      <style:paragraph-properties fo:margin-left="2.7in" fo:text-indent="0.9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<text:s/></text:p>
      <text:p text:style-name="P12"><text:span text:style-name="T13">ADMINISTRACINIŲ NUSIŽENGIMŲ KODEKSO<text:s/></text:span></text:p>
      <text:p text:style-name="P14"><text:span text:style-name="T15">247<text:s/></text:span><text:span text:style-name="T16">STRAIPSNIO PAKEITIMO</text:span></text:p>
      <text:p text:style-name="P17">ĮSTATYMAS</text:p>
      <text:p text:style-name="P18"/>
      <text:p text:style-name="P19">2020 m. <text:s text:c="15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47 straipsnio pakeitimas</text:span></text:p>
      <text:p text:style-name="P27"><text:span text:style-name="T28">Papildyti 247 straipsnį 42 dalimi:</text:span></text:p>
      <text:p text:style-name="P29"><text:span text:style-name="T30">„</text:span><text:span text:style-name="T31">42</text:span><text:span text:style-name="T32">.<text:s/></text:span><text:span text:style-name="T33">Už šio straipsnio<text:s/></text:span><text:span text:style-name="T34">5, 6, 7, 8, 9, 10, 11, 12, 13, 14, 15 ir 16<text:s/></text:span><text:span text:style-name="T35">dalyse numatytus administracinius nusižengimus gali būti skiriamas administracinio nusižengimo padarymo įrankių, transporto priemonių,<text:s/></text:span><text:span text:style-name="T36">kuriomis atliekos ar teršalai buvo vežami, <text:s/>kuriais atliekos ar teršalai buvo iškraunami</text:span><text:span text:style-name="T37"><text:s/>ir kitų administracinio nusižengimo padarymo priemonių konfiskavimas</text:span><text:span text:style-name="T38">.“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20 m. liepos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Normal"><text:span text:style-name="T55">Teikia:</text:span></text:p>
      <text:p text:style-name="Normal"><text:span text:style-name="T56">Seimo nariai</text:span><text:span text:style-name="T57"><text:tab/></text:span><text:span text:style-name="T58"><text:tab/></text:span><text:span text:style-name="T59"><text:tab/></text:span><text:span text:style-name="T60"><text:tab/>Aistė Gedvilienė</text:span></text:p>
      <text:p text:style-name="P61">Petras Čimbaras (pasirašė 2020-05-07)</text:p>
      <text:p text:style-name="P62">Simonas Gentvilas (pasirašė 2020-05-21)</text:p>
      <text:p text:style-name="P63">Linas Balsys (pasirašė 2020-05-21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VILIENĖ Aistė</meta:initial-creator>
    <dc:creator>adlibuser</dc:creator>
    <meta:creation-date>2020-05-22T06:58:00Z</meta:creation-date>
    <dc:date>2020-05-22T06:58:00Z</dc:date>
    <meta:print-date>2020-02-06T09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8" meta:character-count="924" meta:row-count="37" meta:non-whitespace-character-count="818"/>
  </office:meta>
</office:document-meta>
</file>