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9222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937in"/>
      <style:text-properties fo:font-weight="bold" style:font-weight-asian="bold"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indent="0.3937in"/>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text-indent="0.3937in"/>
      <style:text-properties fo:font-style="italic" style:font-style-asian="italic" style:font-size-complex="12pt"/>
    </style:style>
    <style:style style:name="P275" style:parent-style-name="Normal" style:family="paragraph">
      <style:paragraph-properties fo:text-indent="0.3937in"/>
      <style:text-properties fo:font-style="italic" style:font-style-asian="italic" style:font-size-complex="12pt"/>
    </style:style>
    <style:style style:name="P276" style:parent-style-name="Normal" style:family="paragraph">
      <style:paragraph-properties fo:text-indent="0.3937in"/>
      <style:text-properties style:font-size-complex="12pt"/>
    </style:style>
    <style:style style:name="T277"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text:span text:style-name="T11">LIETUVOS RESPUBLIKOS</text:span></text:p>
      <text:p text:style-name="P12"><text:span text:style-name="T13">SPECIALIŲJŲ ŽEMĖS NAUDOJIMO SĄLYGŲ ĮSTATYMO NR.</text:span><text:span text:style-name="T14"><text:s/></text:span><text:span text:style-name="T15">XIII-2166<text:s/></text:span></text:p>
      <text:p text:style-name="P16">53 STRAIPSNIO PAKEITIMO</text:p>
      <text:p text:style-name="P17"><text:span text:style-name="T18">ĮSTATYMAS</text:span></text:p>
      <text:p text:style-name="P19"/>
      <text:p text:style-name="P20">202 <text:s/>m. <text:s text:c="27"/>d. Nr.<text:s/></text:p>
      <text:p text:style-name="P21">Vilnius</text:p>
      <text:p text:style-name="P22"/>
      <text:p text:style-name="P23"><text:span text:style-name="T24">1</text:span><text:span text:style-name="T25"><text:s/>straipsnis.<text:s/></text:span><text:span text:style-name="T26">53 straipsnio pakeitimas<text:s/></text:span></text:p>
      <text:p text:style-name="P27"><text:span text:style-name="T28">Pakeisti 53 straipsnį ir jį<text:s/></text:span><text:span text:style-name="T29">išdėstyti taip:</text:span></text:p>
      <text:p text:style-name="P30"><text:span text:style-name="T31">„</text:span><text:span text:style-name="T32">53</text:span><text:span text:style-name="T33"><text:s/>straipsnis.<text:s/></text:span><text:span text:style-name="T34">Specialiosios žemės naudojimo sąlygos sanitarinės apsaugos zonose</text:span></text:p>
      <text:p text:style-name="P35"><text:span text:style-name="T36">1</text:span><text:span text:style-name="T37">. Šio įstatymo 50 straipsnio 1, 2 ir 4 punktuose nurodytose sanitarinės apsaugos zonose, išskyrus šio straipsnio 11 dalyje nurodytą šių sanitarinės aps</text:span><text:span text:style-name="T38">augos zonų įrašymo į Nekilnojamojo turto registrą atvejį, draudžiama:</text:span></text:p>
      <text:p text:style-name="P39"><text:span text:style-name="T40">1</text:span><text:span text:style-name="T41">) statyti sodo namus, gyvenamosios, viešbučių, kultūros paskirties pastatus, bendrojo ugdymo, profesinių, aukštųjų mokyklų, vaikų darželių, lopšelių mokslo paskirties pastatus, skirtu</text:span><text:span text:style-name="T42">s švietimo reikmėms, kitus mokslo paskirties pastatus, skirtus neformaliajam švietimui</text:span><text:span text:style-name="T43">,</text:span><text:span text:style-name="T44"><text:s/>poilsio,<text:s/></text:span><text:soft-page-break/><text:span text:style-name="T45">gydymo, sporto ir religinės paskirties pastatus, specialiosios paskirties pastatus, susijusius su apgyvendinimu (kareivinių pastatus, laisvės atėmimo vietų įst</text:span><text:span text:style-name="T46">aigos pastatus);<text:s/></text:span></text:p>
      <text:p text:style-name="P47"><text:span text:style-name="T48">2</text:span><text:span text:style-name="T49">) įrengti šios dalies 1 punkte nurodytos paskirties patalpas kitos paskirties statiniuose</text:span><text:span text:style-name="T50"> </text:span><text:span text:style-name="T51">ir (ar) rekonstruojant arba remontuojant statinius;</text:span></text:p>
      <text:p text:style-name="P52"><text:span text:style-name="T53">3</text:span><text:span text:style-name="T54">) keisti statinių ir (ar) patalpų paskirtį į šios dalies 1 punkte nurodytą paskirtį;</text:span></text:p>
      <text:p text:style-name="P55"><text:span text:style-name="T56">4</text:span><text:span text:style-name="T57">) planuoti teritorijas rekreacijai ir šios dalies 1 punkte nurodytos paskirties objektų statybai, išskyrus atvejus, kai šie objektai naudojami tik ūkininko ar įmonės, vykdančios veiklą sanitarinės apsaugos zonose leistinos paskirties pastatuose (patalp</text:span><text:span text:style-name="T58">ose), ūkinės veiklos ir (ar) darbuotojų saugos ir sveikatos reikmėms.</text:span></text:p>
      <text:p text:style-name="P59"><text:span text:style-name="T60">1</text:span><text:span text:style-name="T61">1</text:span><text:span text:style-name="T62">. Šio įstatymo 50 straipsnio 1, 2 ir 4 punktuose nurodytose sanitarinės apsaugos zonose, į Nekilnojamojo turto kadastrą ir Nekilnojamojo turto registrą įrašytose šio įstatymo 9 s</text:span><text:span text:style-name="T63">traipsnio 3 dalyje nustatytais pagrindais (ar tais pačiais pagrindais pagal teisinį reguliavimą, galiojusį iki Lietuvos Respublikos specialiųjų žemės naudojimo sąlygų įstatymo įsigaliojimo dienos), išskyrus sanitarinės apsaugos zoną (jos dalį), patenkančią</text:span><text:span text:style-name="T64"><text:s/>į likviduotos sodininkų bendrijos teritoriją, draudžiama keisti pagrindinę žemės naudojimo paskirtį į kitą žemės paskirtį, pagal kurią galima šio straipsnio 1 dalies 1 punkte nurodytų objektų statyba. Šioje dalyje nurodytose sanitarinės<text:s/></text:span><text:soft-page-break/><text:span text:style-name="T65">apsaugos zonose ne</text:span><text:span text:style-name="T66">taikomos šio straipsnio 1 dalyje nustatytos specialiosios žemės naudojimo sąlygos.</text:span></text:p>
      <text:p text:style-name="P67"><text:span text:style-name="T68">2</text:span><text:span text:style-name="T69">. Branduolinės energetikos objektų sanitarinės apsaugos zonoje draudžiama:</text:span></text:p>
      <text:p text:style-name="P70"><text:span text:style-name="T71">1</text:span><text:span text:style-name="T72">) atlikti darbus ir veiksmus, nurodytus šio straipsnio 1 dalyje;</text:span></text:p>
      <text:p text:style-name="P73"><text:span text:style-name="T74">2</text:span><text:span text:style-name="T75">) steigti laisvąsias</text:span><text:span text:style-name="T76"><text:s/>ekonomines zonas ir pramonės parkus;</text:span></text:p>
      <text:p text:style-name="P77"><text:span text:style-name="T78">3</text:span><text:span text:style-name="T79">) statyti ir (ar) įrengti sporto, žaidimų aikšteles, stadionus, turgavietes, lauko teatrus ir kitus viešam susibūrimui skirtus inžinerinius statinius ir įrenginius;</text:span></text:p>
      <text:p text:style-name="P80"><text:span text:style-name="T81">4</text:span><text:span text:style-name="T82">) įrengti turistines stovyklavietes, taip p</text:span><text:span text:style-name="T83">at statyti ir laikyti vagonėlius, kilnojamuosius namelius, kemperius, palapines ir medžioklės bokštelius;</text:span></text:p>
      <text:p text:style-name="P84"><text:span text:style-name="T85">5</text:span><text:span text:style-name="T86">) organizuoti viešus renginius, išskyrus renginius, kuriuos savo veiklos pagrindu organizuoja licencijos turėtojas, kaip jis apibrėžtas Branduoli</text:span><text:span text:style-name="T87">nės energijos įstatymo 2 straipsnio 29 dalyje, ar kitas pritarimą verstis veikla branduolinės energetikos objekto sanitarinės apsaugos zonoje turintis asmuo arba kitų teisės aktų pagrindu teisėtai branduolinės energetikos objekto sanitarinės apsaugos zonoj</text:span><text:span text:style-name="T88">e veiklą vykdantis subjektas;</text:span></text:p>
      <text:p text:style-name="P89"><text:span text:style-name="T90">6</text:span><text:span text:style-name="T91">) auginti augalus ir gyvulius ar kitus gyvūnus maisto produktų, farmacijos produktų, kūno priežiūros ir kosmetikos priemonių gamybai;</text:span></text:p>
      <text:p text:style-name="P92"><text:span text:style-name="T93">7</text:span><text:span text:style-name="T94">) rinkti ir naudoti miškų, vandens telkinių gėrybes pramoniniu būdu komerciniais<text:s/></text:span><text:span text:style-name="T95">tikslais;</text:span></text:p>
      <text:p text:style-name="P96"><text:span text:style-name="T97">8</text:span><text:span text:style-name="T98">) gaminti, apdoroti, sandėliuoti ir laikyti<text:s/></text:span><text:span text:style-name="T99">pavojingąsias chemines</text:span><text:span text:style-name="T100"><text:s/>medžiagas<text:s/></text:span><text:span text:style-name="T101">ir cheminius mišinius, pavojingąsias atliekas,</text:span><text:span text:style-name="T102"><text:s/>išskyrus<text:s/></text:span><text:span text:style-name="T103">licencijos turėtojo<text:s/></text:span><text:span text:style-name="T104">veiklai reikalingas</text:span><text:span text:style-name="T105"><text:s/>pavojingąsias chemines</text:span><text:span text:style-name="T106"><text:s/>medžiagas<text:s/></text:span><text:span text:style-name="T107">ir cheminius mišinius, ir (ar) lice</text:span><text:span text:style-name="T108">ncijos turėtojo veikloje susidarančias pavojingąsias chemines</text:span><text:span text:style-name="T109"><text:s/>medžiagas<text:s/></text:span><text:span text:style-name="T110">ir cheminius mišinius, pavojingąsias atliekas</text:span><text:span text:style-name="T111">;</text:span></text:p>
      <text:p text:style-name="P112"><text:span text:style-name="T113">9</text:span><text:span text:style-name="T114">) gaminti ir sandėliuoti ginklus ir šaudmenis, išskyrus ginklų ir šaudmenų, skirtų krašto apsaugai, valstybės sienos apsaugai bei br</text:span><text:span text:style-name="T115">anduolinės energetikos objekto, branduolinės energetikos objekto aikštelės, branduolinių ir branduolinio kuro ciklo medžiagų fizinei saugai užtikrinti, laikymą;</text:span></text:p>
      <text:p text:style-name="P116"><text:span text:style-name="T117">10</text:span><text:span text:style-name="T118">) gaminti ir bandyti skraidančius aparatus;</text:span></text:p>
      <text:p text:style-name="P119"><text:span text:style-name="T120">11</text:span><text:span text:style-name="T121">) vykdyti sprogdinimo darbus;</text:span></text:p>
      <text:p text:style-name="P122"><text:span text:style-name="T123">12</text:span><text:span text:style-name="T124">)<text:s/></text:span><text:span text:style-name="T125">žemės juostoje iki 50 metrų atstumu nuo branduolinės energetikos objekto aikštelės sodinti želdinius, įveisti miškus, parkus, medelynus, pramoninius sodus, taip pat statyti statinius ir įrengti įrenginius, kurie galėtų būti panaudoti siekiant neteisėtai pa</text:span><text:span text:style-name="T126">tekti į saugomą zoną, kaip ji apibrėžta Branduolinės energijos įstatymo 2 straipsnio 37 dalyje, pro fizinį barjerą arba jį apeiti. Šios žemės juostos plotį, ne didesnį kaip 50 metrų konkrečiam branduolinės energetikos objektui, atsižvelgdama į branduolinės</text:span><text:span text:style-name="T127"><text:s/>energetikos objekto charakteristikas – saugomos zonos perimetro fizinio barjero aukštį, saugomos zonos perimetrą sudarančių statinių ir (arba) pastatų konstrukcijų<text:s/></text:span><text:soft-page-break/><text:span text:style-name="T128">savybes, branduolinės energetikos objekto aikštelėje esančių įrenginių ir įrangos atstumą i</text:span><text:span text:style-name="T129">ki saugomos zonos perimetro, galimas radiologines pasekmes branduolinės energetikos objekto užpuolimo atveju – nustato Valstybinė atominės energetikos saugos inspekcija ir viešai paskelbia savo interneto svetainėje;</text:span></text:p>
      <text:p text:style-name="P130"><text:span text:style-name="T131">13</text:span><text:span text:style-name="T132">) vykdyti kitą šios dalies 1–12 pu</text:span><text:span text:style-name="T133">nktuose nenurodytą veiklą</text:span><text:span text:style-name="T134">, nesusijusią su branduolinės energetikos objektų statyba, eksploatavimu, eksploatavimo nutraukimu, radioaktyviųjų atliekų tvarkymu ir (ar) transportavimu, ir (ar) galinčią sutrikdyti branduolinės energetikos objekto veiklą, energe</text:span><text:span text:style-name="T135">tikos ministro ir Valstybinės atominės energetikos saugos inspekcijos viršininko nustatyta tvarka</text:span><text:span text:style-name="T136"><text:s/>negavus<text:s/></text:span><text:span text:style-name="T137">Valstybinės atominės energetikos saugos inspekcijos pritarimo veiklai</text:span><text:span text:style-name="T138">.</text:span><text:span text:style-name="T139"><text:s/>Veikla galinti sutrikdyti branduolinės energetikos objekto veiklą</text:span><text:span text:style-name="T140"><text:s/>yra veikla ga</text:span><text:span text:style-name="T141">linti trukdyti užtikrinti branduolinės saugos, radiacinės saugos, branduolinės energetikos objekto, branduolinės energetikos objekto aikštelės, branduolinių ir branduolinio kuro ciklo medžiagų fizinės saugos ir avarinės parengties reikalavimų vykdymą ir (a</text:span><text:span text:style-name="T142">r) vykdyti branduolinės energetikos objekto statybos, eksploatavimo, eksploatavimo nutraukimo, radioaktyviųjų atliekų tvarkymo ir (ar) transportavimo darbus.</text:span></text:p>
      <text:p text:style-name="P143"><text:span text:style-name="T144">3</text:span><text:span text:style-name="T145">. Statybos įstatyme, energetikos ministro ir Valstybinės atominės energetikos saugos inspek</text:span><text:span text:style-name="T146">cijos viršininko nustatyta tvarka negavus Valstybinės atominės energetikos saugos<text:s/></text:span><text:soft-page-break/><text:span text:style-name="T147">inspekcijos pritarimo statinio projektui ir šio straipsnio 2 dalies 13 punkte nurodytai veiklai, branduolinės energetikos objekto sanitarinės apsaugos zonoje draudžiama</text:span><text:span text:style-name="T148"><text:s/></text:span><text:span text:style-name="T149">atlik</text:span><text:span text:style-name="T150">ti veiksmus, reikalingus šio straipsnio 2 dalies 13 punkte nurodytai veiklai pradėti:</text:span></text:p>
      <text:p text:style-name="P151"><text:span text:style-name="T152">1</text:span><text:span text:style-name="T153">) statyti, rekonstruoti, kapitališkai remontuoti, griauti statinius, tiesti inžinerinius tinklus;</text:span></text:p>
      <text:p text:style-name="P154"><text:span text:style-name="T155">2</text:span><text:span text:style-name="T156">) keisti statinių paskirtį;</text:span></text:p>
      <text:p text:style-name="P157"><text:span text:style-name="T158">3</text:span><text:span text:style-name="T159">) vykdyti kasybos, žemės kasimo</text:span><text:span text:style-name="T160"><text:s/>(lyginimo) darbus, tiesioginius žemės gelmių geologinius tyrimus;</text:span></text:p>
      <text:p text:style-name="P161"><text:span text:style-name="T162">4</text:span><text:span text:style-name="T163">) įrengti vaizdo ir kitas stebėjimo sistemas.</text:span></text:p>
      <text:p text:style-name="P164"><text:span text:style-name="T165">4</text:span><text:span text:style-name="T166">. Valstybinė atominės energetikos saugos inspekcija, prieš priimdama sprendimą pritarti ar nepritarti šio straipsnio 2 dalies 13 pu</text:span><text:span text:style-name="T167">nkte nurodytai veiklai, turi gauti licencijos turėtojo raštu pateiktą energetikos ministro ir Valstybinės atominės energetikos saugos inspekcijos viršininko nustatyta tvarka jo atlikto vertinimo ataskaitą, kurioje nurodoma, ar šio straipsnio 2 dalies 13 pu</text:span><text:span text:style-name="T168">nkte nurodyta veikla nesutrikdys branduolinės energetikos objekto veiklos.</text:span></text:p>
      <text:p text:style-name="P169"><text:span text:style-name="T170">5</text:span><text:span text:style-name="T171">.<text:s/></text:span><text:span text:style-name="T172">Už<text:s/></text:span><text:span text:style-name="T173">Valstybinės atominės energetikos saugos inspekcijos</text:span><text:span text:style-name="T174"><text:s/></text:span><text:span text:style-name="T175">sprendimo pritarti ar nepritarti šio straipsnio 2 dalies 13 punkte nurodytai veiklai priėmimą ir pateikimą</text:span><text:span text:style-name="T176"><text:s/>mokama nustatyto dydžio valstybės rinkliava.</text:span><text:span text:style-name="T177"><text:s/>Licencijos turėtojo šio straipsnio 4 dalyje nurodyto vertinimo atlikimo paslaugos kainą nustato energetikos ministras.</text:span></text:p>
      <text:p text:style-name="P178"><text:span text:style-name="T179">6</text:span><text:span text:style-name="T180">. Valstybinė atominės energetikos saugos inspekcija, gavusi informacijos apie galimą š</text:span><text:span text:style-name="T181">io straipsnio 2 dalies 13 punkto ir (ar) 3 dalies pažeidimą, turi teisę branduolinės energetikos objekto sanitarinės apsaugos zonoje atlikti veiklos, nesusijusios su branduolinės energetikos objektų statyba, eksploatavimu, eksploatavimo nutraukimu, radioak</text:span><text:span text:style-name="T182">tyviųjų atliekų tvarkymu ir (ar) transportavimu, ir veiksmų, reikalingų šiai veiklai pradėti, patikrinimus, siekdama nustatyti, ar veiklai vykdyti yra gautas Valstybinės atominės energetikos saugos inspekcijos pritarimas, ar nepasikeitė veikla, kuriai vykd</text:span><text:span text:style-name="T183">yti buvo gautas Valstybinės atominės energetikos saugos inspekcijos pritarimas.</text:span></text:p>
      <text:p text:style-name="P184"><text:span text:style-name="T185">7</text:span><text:span text:style-name="T186">.<text:s/></text:span><text:span text:style-name="T187">Valstybinė atominės energetikos saugos inspekcija energetikos ministro ir Valstybinės atominės energetikos saugos inspekcijos viršininko nustatyta tvarka sustabdo arba a</text:span><text:span text:style-name="T188">tšaukia pritarimą vykdyti šio straipsnio 2 dalies 13 punkte nurodytą veiklą branduolinės energetikos objekte įvykus branduolinei ar radiologinei avarijai, paaiškėjus, kad šio straipsnio 2 dalies 13 punkte nurodyta veikla trikdo branduolinės energetikos obj</text:span><text:span text:style-name="T189">ekto veiklą, taip pat<text:s/></text:span><text:span text:style-name="T190">paaiškėjus, kad</text:span><text:span text:style-name="T191"><text:s/>pasikeitė šio straipsnio 2 dalies 13 punkte nurodyta veikla, kuriai buvo gautas Valstybinės atominės energetikos saugos inspekcijos pritarimas, ir dėl šių pasikeitimų turi būti gautas naujas Valstybinės atominės energe</text:span><text:span text:style-name="T192">tikos saugos inspekcijos pritarimas, ir (ar) šio straipsnio 2 dalies 13 punkte nurodytą veiklą, kuriai buvo gautas Valstybinės atominės energetikos saugos inspekcijos<text:s/></text:span><text:soft-page-break/><text:span text:style-name="T193">pritarimas, vykdantis asmuo branduolinės energetikos objekto sanitarinės apsaugos zonoje<text:s/></text:span><text:span text:style-name="T194">vykdo kitą veiklą, kuriai nebuvo gautas Valstybinės atominės energetikos saugos inspekcijos pritarimas.</text:span></text:p>
      <text:p text:style-name="P195"><text:span text:style-name="T196">8</text:span><text:span text:style-name="T197">. Šio straipsnio 2 dalies 13 punkte nurodytą veiklą vykdantis asmuo per 3 darbo dienas nuo pranešimo apie tai, kad Valstybinė atominės energetikos<text:s/></text:span><text:span text:style-name="T198">saugos inspekcija, vadovaudamasi šio straipsnio 7 dalimi, sustabdė ar atšaukė pritarimą vykdyti šio straipsnio 2 dalies 13 punkte nurodytą veiklą, gavimo dienos, jeigu pranešime nenustatyta kitaip, privalo sustabdyti veiklą branduolinės energetikos objekto</text:span><text:span text:style-name="T199"><text:s/>sanitarinės apsaugos zonoje</text:span><text:span text:style-name="T200">.<text:s/></text:span><text:span text:style-name="T201">Veiklą vykdančio asmens patirti n</text:span><text:span text:style-name="T202">uostoliai dėl veiklos sustabdymo neatlyginami, išskyrus atvejus, kai<text:s/></text:span><text:span text:style-name="T203">Valstybinė atominės energetikos saugos inspekcija sustabdė ar atšaukė pritarimą vykdyti šio straipsnio 2 dalies 13 punkte nu</text:span><text:span text:style-name="T204">rodytą veiklą branduolinės energetikos objekte įvykus branduolinei ar radiologinei avarijai</text:span><text:span text:style-name="T205">.</text:span><text:span text:style-name="T206"><text:s/>Tokiais atvejais valstybės parama už žalą, patirtą dėl ekstremaliosios situacijos, įvykus branduolinei ar radiologinei avarijai, teikiama<text:s/></text:span><text:span text:style-name="T207">vadovaujantis Vyriausybės</text:span><text:span text:style-name="T208"><text:s/>nustatyta tvarka.</text:span></text:p>
      <text:p text:style-name="P209"><text:span text:style-name="T210">9</text:span><text:span text:style-name="T211">. Valstybinė atominės energetikos saugos inspekcija turi teisę patikrinti, kaip šio straipsnio 2 dalies 13 punkte nurodytą veiklą vykdantis asmuo vykdo šio straipsnio 8 dalyje nurodytą reikalavimą sustabdyti veiklą.“</text:span></text:p>
      <text:p text:style-name="P212"/>
      <text:p text:style-name="P213"><text:span text:style-name="T214">2</text:span><text:span text:style-name="T215"><text:s/></text:span><text:span text:style-name="T216">straipsnis.<text:s/></text:span><text:span text:style-name="T217">Įstatymo įsigaliojimas, įgyvendinimas ir taikymas<text:s/></text:span></text:p>
      <text:p text:style-name="P218"><text:span text:style-name="T219">1</text:span><text:span text:style-name="T220">. Šis įstatymas, išskyrus šio straipsnio 2 dalį, įsigalioja 2024 m. gegužės 1 d.</text:span></text:p>
      <text:p text:style-name="P221"><text:span text:style-name="T222">2</text:span><text:span text:style-name="T223">. Lietuvos Respublikos Vyriausybė, energetikos ministras ir Valstybinės atominės energetikos saugos in</text:span><text:span text:style-name="T224">spekcijos viršininkas iki 2024 m. balandžio 30 d. priima šio įstatymo įgyvendinamuosius teisės aktus.</text:span></text:p>
      <text:p text:style-name="P225"><text:span text:style-name="T226">3</text:span><text:span text:style-name="T227">. Iki šio įstatymo įsigaliojimo pradėtos prašymų<text:s/></text:span><text:span text:style-name="T228">branduolinės energetikos objekto sanitarinės apsaugos zonoje veiklą vykdančio licencijos turėtojo ir</text:span><text:span text:style-name="T229"><text:s/>Radiacinės saugos centro pritarimams veiklai vykdyti nagrinėjimo procedūros tęsiamos pagal iki šio įstatymo įsigaliojimo galiojusias energetikos ministro, sveikatos apsaugos ministro ir Valstybinės atominės energetikos saugos inspekcijos viršininko nustat</text:span><text:span text:style-name="T230">ytos tvarkos nuostatas.</text:span></text:p>
      <text:p text:style-name="P231"><text:span text:style-name="T232">4</text:span><text:span text:style-name="T233">. Valstybinė atominės energetikos saugos inspekcija, gavusi informacijos apie galimą šio įstatymo 1 straipsnyje išdėstyto Lietuvos Respublikos specialiųjų žemės naudojimo sąlygų įstatymo 53 straipsnio 2 dalies 13 punkto pažeidi</text:span><text:span text:style-name="T234">mą, turi teisę branduolinės energetikos objekto sanitarinės apsaugos zonoje atlikti veiklos, kuriai vykdyti, vadovaujantis iki šio įstatymo įsigaliojimo galiojusia energetikos ministro, sveikatos apsaugos ministro ir Valstybinės atominės energetikos saugos</text:span><text:span text:style-name="T235"><text:s/>inspekcijos viršininko nustatyta tvarka, buvo ar turėjo būti gauti pritarimai, patikrinimą, siekdama nustatyti, ar veiklai vykdyti yra gauti licencijos turėtojo ir Radiacinės saugos centro pritarimai, ar yra pradėtos prašymų šiems pritarimams gauti nagrin</text:span><text:span text:style-name="T236">ėjimo<text:s/></text:span><text:soft-page-break/><text:span text:style-name="T237">procedūros, ar nepasikeitė veikla, kuriai vykdyti buvo gauti licencijos turėtojo ir Radiacinės saugos centro pritarimai.<text:s/></text:span></text:p>
      <text:p text:style-name="P238"><text:span text:style-name="T239">5</text:span><text:span text:style-name="T240">. Valstybinė atominės energetikos saugos inspekcija energetikos ministro ir Valstybinės atominės energetikos saugos inspekc</text:span><text:span text:style-name="T241">ijos viršininko nustatyta tvarka sustabdo arba atšaukia iki šio įstatymo įsigaliojimo galiojusia energetikos ministro, sveikatos apsaugos ministro ir Valstybinės atominės energetikos saugos inspekcijos viršininko nustatyta tvarka gautus licencijos turėtojo</text:span><text:span text:style-name="T242"><text:s/>ir Radiacinės saugos centro pritarimus vykdyti veiklą branduolinės energetikos objekto sanitarinės apsaugos zonoje branduolinės energetikos objekte įvykus branduolinei ar radiologinei avarijai, paaiškėjus, kad veikla, kuriai išduoti licencijos turėtojo ir</text:span><text:span text:style-name="T243"><text:s/>Radiacinės saugos centro pritarimai, trikdo branduolinės energetikos objekto veiklą, taip pat<text:s/></text:span><text:span text:style-name="T244">paaiškėjus, kad</text:span><text:span text:style-name="T245"><text:s/>pasikeitė veikla, kuriai buvo gauti licencijos turėtojo ir Radiacinės saugos centro pritarimai, ir dėl šių pasikeitimų turi būti gautas naujas Valstybinės atominės energetikos saugos inspekcijos pritarimas, ir (ar) veiklą, kuriai buvo gauti licencijos tur</text:span><text:span text:style-name="T246">ėtojo ir Radiacinės saugos centro pritarimai, vykdantis asmuo branduolinės energetikos objekto sanitarinės apsaugos zonoje vykdo kitą veiklą, kuriai nebuvo gautas Valstybinės atominės energetikos saugos inspekcijos pritarimas.<text:s/></text:span></text:p>
      <text:p text:style-name="P247"><text:span text:style-name="T248">6</text:span><text:span text:style-name="T249">. Branduolinės energeti</text:span><text:span text:style-name="T250">kos objekto sanitarinės apsaugos zonoje veiklą vykdantis asmuo per 3 darbo dienas nuo pranešimo apie tai, kad Valstybinė atominės energetikos saugos inspekcija,<text:s/></text:span><text:soft-page-break/><text:span text:style-name="T251">vadovaudamasi šio straipsnio 5 dalimi, sustabdė ar atšaukė pritarimą vykdyti veiklą branduolinė</text:span><text:span text:style-name="T252">s energetikos objekto sanitarinės apsaugos zonoje, gavimo dienos, jeigu pranešime nenustatyta kitaip, privalo sustabdyti veiklą branduolinės energetikos objekto sanitarinės apsaugos zonoje</text:span><text:span text:style-name="T253">.<text:s/></text:span><text:span text:style-name="T254">Veiklą vykdančio asmens patirti n</text:span><text:span text:style-name="T255">uostoliai dėl veiklos sustabdymo<text:s/></text:span><text:span text:style-name="T256">neatlyginami, išskyrus atvejus, kai<text:s/></text:span><text:span text:style-name="T257">Valstybinė atominės energetikos saugos inspekcija sustabdė ar atšaukė pritarimą vykdyti veiklą branduolinės energetikos objekto sanitarinės apsaugos zonoje branduolinės energetikos objekte įvykus branduolinei ar radiolog</text:span><text:span text:style-name="T258">inei avarijai</text:span><text:span text:style-name="T259">.</text:span><text:span text:style-name="T260"><text:s/></text:span><text:span text:style-name="T261">Tokiais atvejais valstybės parama už žalą, patirtą dėl ekstremaliosios situacijos, įvykus branduolinei ar radiologinei avarijai, teikiama<text:s/></text:span><text:span text:style-name="T262">vadovaujantis Vyriausybės nustatyta tvarka.</text:span></text:p>
      <text:p text:style-name="P263"><text:span text:style-name="T264">7</text:span><text:span text:style-name="T265">. Šiam įstatymui įsigaliojus, asmuo, branduolinės ener</text:span><text:span text:style-name="T266">getikos objekto sanitarinės apsaugos zonoje vykdantis veiklą, kuriai nėra gauti licencijos turėtojo ir Radiacinės saugos centro pritarimai ir nėra pradėtos prašymų šiems pritarimams gauti nagrinėjimo procedūros, nuo šio įstatymo įsigaliojimo dienos privalo</text:span><text:span text:style-name="T267"><text:s/>sustabdyti veiklą branduolinės energetikos objekto sanitarinės apsaugos zonoje. Asmens patirti nuostoliai dėl veiklos sustabdymo neatlyginami.</text:span></text:p>
      <text:p text:style-name="P268"><text:span text:style-name="T269">8</text:span><text:span text:style-name="T270">. Valstybinė atominės energetikos saugos inspekcija turi teisę patikrinti, kaip branduolinės energetikos ob</text:span><text:span text:style-name="T271">jekto sanitarinės apsaugos zonoje veiklą vykdantis asmuo vykdo šio straipsnio 6 ir 7 dalyse nurodytus reikalavimus sustabdyti veiklą.</text:span></text:p>
      <text:p text:style-name="Normal"/>
      <text:p text:style-name="P272"><text:span text:style-name="T273">Skelbiu šį Lietuvos Respublikos Seimo priimtą įstatymą.</text:span></text:p>
      <text:p text:style-name="P274"/>
      <text:p text:style-name="P275"/>
      <text:p text:style-name="P276"/>
      <text:p text:style-name="Normal"><text:span text:style-name="T2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ja Ceiko</meta:initial-creator>
    <dc:creator>adlibuser</dc:creator>
    <meta:creation-date>2023-07-20T13:26:00Z</meta:creation-date>
    <dc:date>2023-07-20T13:26:00Z</dc:date>
    <meta:print-date>2023-05-11T07:32:00Z</meta:print-date>
    <meta:template xlink:href="Normal.dotm" xlink:type="simple"/>
    <meta:editing-cycles>2</meta:editing-cycles>
    <meta:editing-duration>PT0S</meta:editing-duration>
    <meta:user-defined meta:name="ContentTypeId">0x010100374442E85BB6774C954094258DFE0F39</meta:user-defined>
    <meta:document-statistic meta:page-count="12" meta:paragraph-count="51" meta:word-count="1762" meta:character-count="15368" meta:row-count="325" meta:non-whitespace-character-count="13657"/>
  </office:meta>
</office:document-meta>
</file>