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margin-left="3.6in" fo:text-indent="0.9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15%"/>
      <style:text-properties fo:font-weight="bold" style:font-weight-asian="bold" fo:text-transform="uppercase"/>
    </style:style>
    <style:style style:name="P21" style:parent-style-name="Normal" style:family="paragraph">
      <style:paragraph-properties fo:text-align="center" fo:line-height="115%"/>
      <style:text-properties fo:font-weight="bold" style:font-weight-asian="bold" fo:text-transform="uppercase"/>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fo:language="sv" fo:country="SE"/>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fo:font-size="11pt" style:font-size-asian="11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1" style:family="section">
      <style:section-properties fo:margin-left="0in" fo:margin-right="0in" style:writing-mode="lr-t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line-height="150%">
        <style:tab-stops>
          <style:tab-stop style:type="center" style:position="3.3465in"/>
          <style:tab-stop style:type="right" style:position="6.693in"/>
        </style:tab-stops>
      </style:paragraph-properties>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ab-stops>
          <style:tab-stop style:type="right" style:position="6.0625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
      <text:p text:style-name="P12"><text:span text:style-name="T13">P</text:span><text:span text:style-name="T14">rojektas Nr. XIVP-4189(2)</text:span></text:p>
      <text:p text:style-name="P15"/>
      <text:p text:style-name="P16">Lietuvos Respublikos</text:p>
      <text:p text:style-name="P17">MEDŽIOKLĖS ĮSTATYMO NR. IX-966 8 IR 10 STRAIPSNIŲ PAKEITIMO</text:p>
      <text:p text:style-name="P18"><text:span text:style-name="T19">ĮSTATYMAS</text:span></text:p>
      <text:p text:style-name="P20"/>
      <text:p text:style-name="P21"/>
      <text:p text:style-name="P22"><text:span text:style-name="T23">2024</text:span><text:span text:style-name="T24"><text:s/>m. <text:s text:c="17"/>d. Nr.<text:s/></text:span></text:p>
      <text:p text:style-name="P25">Vilnius</text:p>
      <text:p text:style-name="P26"/>
      <text:p text:style-name="P27"><text:span text:style-name="T28">1</text:span><text:span text:style-name="T29"><text:s/>straipsnis.<text:s/></text:span><text:span text:style-name="T30">8 straipsnio pakeitimas</text:span></text:p>
      <text:p text:style-name="P31">Papildyti 8 straipsnio 2 dalį 6 punktu:</text:p>
      <text:p text:style-name="P32"><text:span text:style-name="T33">6</text:span><text:span text:style-name="T34">)<text:s/></text:span><text:span text:style-name="T35">atlikus žemės paėmimo visuomenės poreikiams procedūras, įgyvendinant ypatingos valstybinės svarbos krašto apsaugos srities projektus.“</text:span></text:p>
      <text:p text:style-name="P36"/>
      <text:p text:style-name="P37"><text:span text:style-name="T38">2</text:span><text:span text:style-name="T39"><text:s/>straipsnis.<text:s/></text:span><text:span text:style-name="T40">10 straipsnio pakeitimas</text:span></text:p>
      <text:p text:style-name="P41">Papildyti 10 straipsnio 2 dalį 5 punktu:</text:p>
      <text:p text:style-name="P42">„5) medžioklės plotų naudotojas<text:span text:style-name="T43"><text:s/></text:span><text:span text:style-name="T44">netenka dalies ar viso medžioklės plotų vieneto įgyvendinant ypatingos valstybinės svarbos krašto apsaugos srities projektus ir kaip kompensacija</text:span><text:span text:style-name="T45"><text:s/>jam skiriami naudotojo neturintys medžioklės plotai.</text:span><text:s/><text:span text:style-name="T46">Ypatingos valstybinės svarbos krašto apsaugos srities</text:span><text:span text:style-name="T47"><text:s/>projektą įgyvendinanti institucija apie įgyvendinamą ypatingos<text:s/></text:span><text:soft-page-break/><text:span text:style-name="T48">valstybinės svarbos krašto apsaugos srities projektą, dėl kurio<text:s/></text:span>medžioklės plotų naudotojas<text:span text:style-name="T49"><text:s/></text:span><text:span text:style-name="T50">netenka dalies ar viso medžioklės plotų vieneto,<text:s/></text:span><text:span text:style-name="T51">informuoja institucijas, šio Įstatymo nustatyta<text:s/></text:span><text:span text:style-name="T52">tvarka sudarančias medžioklės plotų vienetus ir išduodančias leidimus naudoti medžiojamųjų gyvūnų išteklius medžioklės plotų vienete. Kaip kompensacija skiriami medžioklės plotai negali skirtis daugiau kaip 20 procentų nuo medžioklės plotų naudotojo netekt</text:span><text:span text:style-name="T53">os dalies ar viso medžioklės plotų vieneto, atsižvelgiant į jų dydį ir kokybę, išreiškiamą apskaičiuotu mokėtinu mokesčiu už medžiojamųjų gyvūnų išteklių naudojimą.</text:span>“</text:p>
      <text:p text:style-name="P54"/>
      <text:p text:style-name="P55"><text:span text:style-name="T56">3</text:span><text:span text:style-name="T57"><text:s/>straipsnis.<text:s/></text:span><text:span text:style-name="T58">Įstatymo įsigaliojimas ir įgyvendinimas</text:span></text:p>
      <text:p text:style-name="P59">1. Šis įstatymas, išskyrus šio straipsnio 2 dalį, įsigalioja 2024 m. gruodžio 1 d.</text:p>
      <text:p text:style-name="P60">2. Aplinkos ministras kartu su žemės ūkio ministru iki 2024 m. lapkričio 30 d. priima šio įstatymo įgyvendinamuosius teisės aktus.</text:p>
      <text:p text:style-name="P61"/>
      <text:section text:name="Sect1" text:style-name="S1">
        <text:p text:style-name="P62"/>
        <text:p text:style-name="P63"/>
        <text:p text:style-name="P64"><text:span text:style-name="T65">Skelbiu šį Lietuvos Respublikos Seimo priimtą įstatymą.</text:span></text:p>
        <text:p text:style-name="P66"/>
        <text:p text:style-name="P67"><text:span text:style-name="T68">R</text:span>espublikos<text:span text:style-name="T69"><text:s/>P</text:span>rezident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IRIENĖ Simantė</meta:initial-creator>
    <dc:creator>adlibuser</dc:creator>
    <meta:creation-date>2024-11-08T10:24:00Z</meta:creation-date>
    <dc:date>2024-11-08T10:24:00Z</dc:date>
    <meta:print-date>2024-10-10T08:09:00Z</meta:print-date>
    <meta:template xlink:href="Normal.dotm" xlink:type="simple"/>
    <meta:editing-cycles>2</meta:editing-cycles>
    <meta:editing-duration>PT0S</meta:editing-duration>
    <meta:document-statistic meta:page-count="2" meta:paragraph-count="25" meta:word-count="222" meta:character-count="1793" meta:row-count="59" meta:non-whitespace-character-count="1596"/>
  </office:meta>
</office:document-meta>
</file>