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line-height="115%" fo:margin-left="4.5069in" fo:text-indent="1.4611in">
        <style:tab-stops/>
      </style:paragraph-properties>
      <style:text-properties style:font-size-complex="12pt"/>
    </style:style>
    <style:style style:name="P7" style:parent-style-name="Normal" style:family="paragraph">
      <style:paragraph-properties fo:line-height="115%"/>
      <style:text-properties fo:font-size="11pt" style:font-size-asian="11pt"/>
    </style:style>
    <style:style style:name="P8" style:parent-style-name="Normal" style:family="paragraph">
      <style:paragraph-properties fo:text-align="center" fo:line-height="115%" fo:text-indent="0.5in"/>
    </style:style>
    <style:style style:name="T9" style:parent-style-name="DefaultParagraphFont" style:family="text">
      <style:text-properties style:font-weight-complex="bold" style:font-size-complex="12pt" fo:language="en" fo:country="U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15%" fo:text-indent="0.5in"/>
      <style:text-properties fo:font-weight="bold" style:font-weight-asian="bold" style:font-size-complex="12pt"/>
    </style:style>
    <style:style style:name="P12" style:parent-style-name="Normal" style:family="paragraph">
      <style:paragraph-properties fo:text-align="center" fo:line-height="115%" fo:text-indent="0.5in"/>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line-height="115%" fo:text-indent="0.5in"/>
      <style:text-properties fo:font-weight="bold" style:font-weight-asian="bold" style:language-asian="lt" style:country-asian="LT"/>
    </style:style>
    <style:style style:name="P18"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19" style:parent-style-name="Normal" style:family="paragraph">
      <style:paragraph-properties fo:text-align="center" fo:line-height="115%" fo:text-indent="0.5in"/>
    </style:style>
    <style:style style:name="T20" style:parent-style-name="DefaultParagraphFont" style:family="text">
      <style:text-properties fo:color="#000000"/>
    </style:style>
    <style:style style:name="T21" style:parent-style-name="DefaultParagraphFont" style:family="text">
      <style:text-properties fo:color="#000000" fo:font-size="11pt" style:font-size-asian="11pt" style:font-size-complex="9pt"/>
    </style:style>
    <style:style style:name="T22" style:parent-style-name="DefaultParagraphFont" style:family="text">
      <style:text-properties fo:color="#000000" fo:font-size="11pt" style:font-size-asian="11pt" style:font-size-complex="9pt"/>
    </style:style>
    <style:style style:name="P23" style:parent-style-name="Normal" style:family="paragraph">
      <style:paragraph-properties fo:text-align="center" fo:line-height="115%" fo:text-indent="0.5in"/>
      <style:text-properties fo:color="#000000"/>
    </style:style>
    <style:style style:name="P24"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25" style:parent-style-name="Normal" style:family="paragraph">
      <style:paragraph-properties fo:widows="0" fo:orphans="0" fo:text-align="justify" fo:line-height="115%" fo:text-indent="0.4923in">
        <style:tab-stops>
          <style:tab-stop style:type="left" style:position="0.3937in"/>
          <style:tab-stop style:type="right" style:position="6.29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39"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0"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1" style:parent-style-name="Normal" style:family="paragraph">
      <style:paragraph-properties fo:line-height="115%"/>
    </style:style>
    <style:style style:name="P4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7" style:parent-style-name="Normal" style:family="paragraph">
      <style:paragraph-properties fo:widows="0" fo:orphans="0" fo:text-align="justify" fo:line-height="115%" fo:margin-left="3.15in" fo:text-indent="1.575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keep-with-next="always" fo:widows="0" fo:orphans="0" fo:text-align="justify" fo:line-height="115%" fo:margin-left="3.15in" fo:text-indent="1.575in">
        <style:tab-stops/>
      </style:paragraph-properties>
      <style:text-properties style:font-size-complex="12pt" fo:hyphenate="false"/>
    </style:style>
    <style:style style:name="P50" style:parent-style-name="Normal" style:family="paragraph">
      <style:paragraph-properties fo:keep-with-next="always" fo:widows="0" fo:orphans="0" fo:text-align="justify" fo:line-height="115%" fo:margin-left="3.15in" fo:text-indent="1.575in">
        <style:tab-stops/>
      </style:paragraph-properties>
      <style:text-properties style:font-size-complex="12pt" fo:hyphenate="false"/>
    </style:style>
    <style:style style:name="P51" style:parent-style-name="Normal" style:family="paragraph">
      <style:paragraph-properties fo:text-align="justify" style:vertical-align="baseline" fo:line-height="115%" fo:margin-left="3.15in" fo:text-indent="1.575in">
        <style:tab-stops/>
      </style:paragraph-properties>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fo:text-align="center" fo:line-height="115%" fo:text-indent="0.5in"/>
      <style:text-properties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line-height="115%"/>
      <style:text-properties style:font-size-complex="12pt"/>
    </style:style>
    <style:style style:name="P58" style:parent-style-name="Normal" style:family="paragraph">
      <style:paragraph-properties fo:text-align="center" fo:line-height="115%"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fo:text-indent="0.5in"/>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15%">
        <style:tab-stops>
          <style:tab-stop style:type="left" style:position="0.3298in"/>
        </style:tab-stops>
      </style:paragraph-properties>
      <style:text-properties style:font-size-complex="12pt" style:language-asian="lt" style:country-asian="LT"/>
    </style:style>
    <style:style style:name="P64" style:parent-style-name="Normal" style:family="paragraph">
      <style:paragraph-properties fo:widows="0" fo:orphans="0" fo:text-align="justify" fo:line-height="115%"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15%"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6.6%"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6.6%"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line-height="115%"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15%"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line-height="115%"/>
      <style:text-properties style:font-size-complex="12pt"/>
    </style:style>
    <style:style style:name="P112" style:parent-style-name="Normal" style:family="paragraph">
      <style:paragraph-properties fo:text-align="center" fo:line-height="115%"/>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center" fo:line-height="115%" fo:text-indent="0.3937in">
        <style:tab-stops>
          <style:tab-stop style:type="left" style:position="0.3368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15%">
        <style:tab-stops>
          <style:tab-stop style:type="left" style:position="0.3368in"/>
        </style:tab-stops>
      </style:paragraph-properties>
      <style:text-properties style:font-size-complex="12pt" style:language-asian="lt" style:country-asian="LT"/>
    </style:style>
    <style:style style:name="P119" style:parent-style-name="Normal" style:family="paragraph">
      <style:paragraph-properties fo:widows="0" fo:orphans="0" fo:text-align="justify" fo:line-height="11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15%"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15%"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15%"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15%"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15%"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15%"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15%"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line-height="115%"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line-height="115%"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15%"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line-height="115%"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15%" fo:text-indent="0.3937in">
        <style:tab-stops>
          <style:tab-stop style:type="left" style:position="0.3368in"/>
        </style:tab-stops>
      </style:paragraph-properties>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15%" fo:text-indent="0.3937in">
        <style:tab-stops>
          <style:tab-stop style:type="left" style:position="0.3368in"/>
        </style:tab-stops>
      </style:paragraph-properties>
      <style:text-properties style:font-size-complex="12pt" style:language-asian="lt" style:country-asian="LT"/>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justify" fo:line-height="115%" fo:text-indent="0.3937in">
        <style:tab-stops>
          <style:tab-stop style:type="left" style:position="0.3368in"/>
        </style:tab-stops>
      </style:paragraph-properties>
      <style:text-properties style:font-size-complex="12pt" style:language-asian="lt" style:country-asian="LT"/>
    </style:style>
    <style:style style:name="P191" style:parent-style-name="Normal" style:family="paragraph">
      <style:paragraph-properties fo:widows="0" fo:orphans="0" fo:text-align="justify" fo:line-height="115%"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line-height="115%"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line-height="115%"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line-height="115%"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language="lt"/>
    </style:style>
    <style:style style:name="T213" style:parent-style-name="DefaultParagraphFont" style:family="text">
      <style:text-properties fo:color="#000000" style:font-size-complex="12pt" fo:language="lt"/>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15%"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widows="0" fo:orphans="0" fo:text-align="justify" fo:line-height="115%"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line-height="115%" fo:text-indent="0.4923in"/>
    </style:style>
    <style:style style:name="P225" style:parent-style-name="Normal" style:family="paragraph">
      <style:paragraph-properties fo:widows="0" fo:orphans="0" fo:text-align="justify" fo:line-height="115%" fo:text-indent="0.4923in"/>
    </style:style>
    <style:style style:name="P226" style:parent-style-name="Normal" style:family="paragraph">
      <style:paragraph-properties fo:widows="0" fo:orphans="0" fo:text-align="justify" fo:line-height="115%"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line-height="115%" fo:text-indent="0.49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15%"/>
    </style:style>
    <style:style style:name="P241" style:parent-style-name="Normal" style:family="paragraph">
      <style:paragraph-properties fo:text-align="center" fo:line-height="115%">
        <style:tab-stops>
          <style:tab-stop style:type="left" style:position="0.3368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line-height="115%">
        <style:tab-stops>
          <style:tab-stop style:type="left" style:position="0.3368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fo:line-height="115%" fo:text-indent="0.3937in">
        <style:tab-stops>
          <style:tab-stop style:type="left" style:position="0.3368in"/>
        </style:tab-stops>
      </style:paragraph-properties>
      <style:text-properties fo:font-weight="bold" style:font-weight-asian="bold" style:font-weight-complex="bold" style:font-size-complex="12pt" style:language-asian="lt" style:country-asian="LT"/>
    </style:style>
    <style:style style:name="P248" style:parent-style-name="Normal" style:family="paragraph">
      <style:paragraph-properties fo:widows="0" fo:orphans="0" fo:text-align="justify" fo:line-height="115%"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line-height="115%"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15%"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line-height="115%"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line-height="115%"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15%"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15%"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3.6%" fo:font-size="11pt" style:font-size-asian="11pt" style:font-size-complex="11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fo:line-height="115%" fo:text-indent="0.3937in">
        <style:tab-stops>
          <style:tab-stop style:type="left" style:position="0.3368in"/>
        </style:tab-stops>
      </style:paragraph-properties>
    </style:style>
    <style:style style:name="P293" style:parent-style-name="Normal" style:family="paragraph">
      <style:paragraph-properties fo:text-align="center" fo:line-height="115%" fo:text-indent="0.5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fo:line-height="115%" fo:text-indent="0.5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line-height="115%" fo:text-indent="0.5in"/>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fo:font-weight="bold" style:font-weight-asian="bold" style:language-asian="lt" style:country-asian="LT"/>
    </style:style>
    <style:style style:name="P302" style:parent-style-name="Normal" style:family="paragraph">
      <style:paragraph-properties fo:text-align="center" fo:line-height="115%" fo:text-indent="0.5in"/>
    </style:style>
    <style:style style:name="P303" style:parent-style-name="Normal" style:family="paragraph">
      <style:paragraph-properties fo:widows="0" fo:orphans="0" fo:text-align="justify" fo:line-height="115%" fo:text-indent="0.4923in"/>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line-height="115%" fo:text-indent="0.4923in"/>
    </style:style>
    <style:style style:name="P306" style:parent-style-name="Normal" style:family="paragraph">
      <style:paragraph-properties fo:widows="0" fo:orphans="0" fo:text-align="justify" fo:line-height="115%" fo:text-indent="0.4923in"/>
    </style:style>
    <style:style style:name="P307" style:parent-style-name="Normal" style:family="paragraph">
      <style:paragraph-properties fo:text-align="justify" fo:line-height="115%" fo:text-indent="0.4923in"/>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4923in"/>
    </style:style>
    <style:style style:name="P327" style:parent-style-name="Normal" style:family="paragraph">
      <style:paragraph-properties fo:text-align="justify" fo:line-height="115%" fo:text-indent="0.4923in"/>
    </style:style>
    <style:style style:name="P328" style:parent-style-name="Normal" style:family="paragraph">
      <style:paragraph-properties fo:text-align="justify" fo:line-height="115%" fo:text-indent="0.4923in"/>
    </style:style>
    <style:style style:name="P329" style:parent-style-name="Normal" style:family="paragraph">
      <style:paragraph-properties fo:text-align="justify" fo:line-height="115%" fo:text-indent="0.4923in"/>
    </style:style>
    <style:style style:name="P330" style:parent-style-name="Normal" style:family="paragraph">
      <style:paragraph-properties fo:text-align="justify" fo:line-height="115%" fo:text-indent="0.4923in"/>
    </style:style>
    <style:style style:name="P331" style:parent-style-name="Normal" style:family="paragraph">
      <style:paragraph-properties fo:text-align="justify" fo:line-height="115%" fo:text-indent="0.4923in"/>
    </style:style>
    <style:style style:name="P332" style:parent-style-name="Normal" style:family="paragraph">
      <style:paragraph-properties fo:text-align="justify" fo:line-height="115%" fo:text-indent="0.4923in"/>
    </style:style>
    <style:style style:name="P333" style:parent-style-name="Normal" style:family="paragraph">
      <style:paragraph-properties fo:widows="0" fo:orphans="0" fo:text-align="justify" fo:line-height="115%" fo:text-indent="0.4923in"/>
    </style:style>
    <style:style style:name="P334" style:parent-style-name="Normal" style:family="paragraph">
      <style:paragraph-properties fo:widows="0" fo:orphans="0" fo:text-align="justify" fo:line-height="115%" fo:text-indent="0.4923in"/>
    </style:style>
    <style:style style:name="P335" style:parent-style-name="Normal" style:family="paragraph">
      <style:paragraph-properties fo:widows="0" fo:orphans="0" fo:text-align="justify" fo:line-height="115%" fo:text-indent="0.4923in"/>
    </style:style>
    <style:style style:name="P336" style:parent-style-name="Normal" style:family="paragraph">
      <style:paragraph-properties fo:widows="0" fo:orphans="0" fo:text-align="justify" fo:line-height="115%" fo:text-indent="0.4923in"/>
    </style:style>
    <style:style style:name="P337" style:parent-style-name="Normal" style:family="paragraph">
      <style:paragraph-properties fo:widows="0" fo:orphans="0" fo:text-align="justify" fo:line-height="115%" fo:text-indent="0.4923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fo:line-height="115%" fo:text-indent="0.4923in"/>
    </style:style>
    <style:style style:name="P341" style:parent-style-name="Normal" style:family="paragraph">
      <style:paragraph-properties fo:widows="0" fo:orphans="0" fo:text-align="justify" fo:line-height="115%" fo:text-indent="0.4923in"/>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center" fo:line-height="115%" fo:text-indent="0.5in"/>
    </style:style>
    <style:style style:name="P373" style:parent-style-name="Normal" style:family="paragraph">
      <style:paragraph-properties fo:text-align="center" fo:line-height="115%" fo:text-indent="0.5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line-height="115%" fo:text-indent="0.5in"/>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79" style:parent-style-name="Normal" style:family="paragraph">
      <style:paragraph-properties fo:widows="0" fo:orphans="0" fo:text-align="justify" fo:line-height="115%"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line-height="115%" fo:text-indent="0.4923in">
        <style:tab-stops>
          <style:tab-stop style:type="left" style:position="0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fo:color="#000000"/>
    </style:style>
    <style:style style:name="P396" style:parent-style-name="Normal" style:family="paragraph">
      <style:paragraph-properties fo:widows="0" fo:orphans="0" fo:text-align="justify" fo:line-height="115%" fo:text-indent="0.4923in">
        <style:tab-stops>
          <style:tab-stop style:type="left" style:position="0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fo:color="#000000"/>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fo:color="#000000"/>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widows="0" fo:orphans="0" fo:text-align="justify" fo:line-height="115%" fo:text-indent="0.4923in">
        <style:tab-stops>
          <style:tab-stop style:type="left" style:position="0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widows="0" fo:orphans="0" fo:text-align="justify" fo:line-height="115%" fo:text-indent="0.4923in">
        <style:tab-stops>
          <style:tab-stop style:type="left" style:position="0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widows="0" fo:orphans="0" fo:text-align="justify" fo:line-height="115%" fo:text-indent="0.4923in">
        <style:tab-stops>
          <style:tab-stop style:type="left" style:position="0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widows="0" fo:orphans="0" fo:text-align="justify" fo:line-height="115%" fo:text-indent="0.4923in">
        <style:tab-stops>
          <style:tab-stop style:type="left" style:position="0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widows="0" fo:orphans="0" fo:text-align="justify" fo:line-height="115%" fo:text-indent="0.4923in">
        <style:tab-stops>
          <style:tab-stop style:type="left" style:position="0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widows="0" fo:orphans="0" fo:text-align="justify" fo:line-height="115%" fo:text-indent="0.4923in">
        <style:tab-stops>
          <style:tab-stop style:type="left" style:position="0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widows="0" fo:orphans="0" fo:text-align="justify" fo:line-height="115%" fo:text-indent="0.4923in">
        <style:tab-stops>
          <style:tab-stop style:type="left" style:position="0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widows="0" fo:orphans="0" fo:text-align="justify" fo:line-height="115%" fo:text-indent="0.4923in">
        <style:tab-stops>
          <style:tab-stop style:type="left" style:position="0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widows="0" fo:orphans="0" fo:text-align="justify" fo:line-height="115%" fo:text-indent="0.4923in">
        <style:tab-stops>
          <style:tab-stop style:type="left" style:position="0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widows="0" fo:orphans="0" fo:text-align="justify" fo:line-height="115%" fo:text-indent="0.4923in">
        <style:tab-stops>
          <style:tab-stop style:type="left" style:position="0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widows="0" fo:orphans="0" fo:text-align="justify" fo:line-height="115%" fo:text-indent="0.4923in">
        <style:tab-stops>
          <style:tab-stop style:type="left" style:position="0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widows="0" fo:orphans="0" fo:text-align="justify" fo:line-height="115%" fo:text-indent="0.4923in">
        <style:tab-stops>
          <style:tab-stop style:type="left" style:position="0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widows="0" fo:orphans="0" fo:text-align="justify" fo:line-height="115%" fo:text-indent="0.4923in">
        <style:tab-stops>
          <style:tab-stop style:type="left" style:position="0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widows="0" fo:orphans="0" fo:text-align="justify" fo:line-height="115%" fo:text-indent="0.4923in">
        <style:tab-stops>
          <style:tab-stop style:type="left" style:position="0in"/>
        </style:tab-stops>
      </style:paragraph-properties>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widows="0" fo:orphans="0" fo:text-align="justify" fo:line-height="115%" fo:text-indent="0.4923in">
        <style:tab-stops>
          <style:tab-stop style:type="left" style:position="0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widows="0" fo:orphans="0" fo:text-align="justify" fo:line-height="115%" fo:text-indent="0.4923in">
        <style:tab-stops>
          <style:tab-stop style:type="left" style:position="0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widows="0" fo:orphans="0" fo:text-align="justify" fo:line-height="115%" fo:text-indent="0.4923in">
        <style:tab-stops>
          <style:tab-stop style:type="left" style:position="0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widows="0" fo:orphans="0" fo:text-align="justify" fo:line-height="115%" fo:text-indent="0.4923in">
        <style:tab-stops>
          <style:tab-stop style:type="left" style:position="0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widows="0" fo:orphans="0" fo:text-align="justify" fo:line-height="115%" fo:text-indent="0.4923in">
        <style:tab-stops>
          <style:tab-stop style:type="left" style:position="0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widows="0" fo:orphans="0" fo:text-align="justify" fo:line-height="115%" fo:text-indent="0.4923in">
        <style:tab-stops>
          <style:tab-stop style:type="left" style:position="0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widows="0" fo:orphans="0" fo:text-align="justify" fo:line-height="115%" fo:text-indent="0.4923in">
        <style:tab-stops>
          <style:tab-stop style:type="left" style:position="0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widows="0" fo:orphans="0" fo:text-align="justify" fo:line-height="115%" fo:text-indent="0.4923in">
        <style:tab-stops>
          <style:tab-stop style:type="left" style:position="0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widows="0" fo:orphans="0" fo:text-align="justify" fo:line-height="115%" fo:text-indent="0.4923in">
        <style:tab-stops>
          <style:tab-stop style:type="left" style:position="0in"/>
        </style:tab-stops>
      </style:paragraph-properties>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P532" style:parent-style-name="Normal" style:family="paragraph">
      <style:paragraph-properties fo:widows="0" fo:orphans="0" fo:text-align="justify" fo:line-height="115%" fo:text-indent="0.4923in">
        <style:tab-stops>
          <style:tab-stop style:type="left" style:position="0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widows="0" fo:orphans="0" fo:text-align="justify" fo:line-height="115%" fo:text-indent="0.4923in">
        <style:tab-stops>
          <style:tab-stop style:type="left" style:position="0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widows="0" fo:orphans="0" fo:text-align="justify" fo:line-height="115%" fo:text-indent="0.4923in">
        <style:tab-stops>
          <style:tab-stop style:type="left" style:position="0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fo:color="#000000"/>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widows="0" fo:orphans="0" fo:text-align="justify" fo:line-height="115%" fo:text-indent="0.4923in">
        <style:tab-stops>
          <style:tab-stop style:type="left" style:position="0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widows="0" fo:orphans="0" fo:text-align="justify" fo:line-height="115%" fo:text-indent="0.4923in">
        <style:tab-stops>
          <style:tab-stop style:type="left" style:position="0in"/>
        </style:tab-stops>
      </style:paragraph-properties>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widows="0" fo:orphans="0" fo:text-align="justify" fo:line-height="115%" fo:text-indent="0.4923in">
        <style:tab-stops>
          <style:tab-stop style:type="left" style:position="0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widows="0" fo:orphans="0" fo:text-align="justify" fo:line-height="115%" fo:text-indent="0.4923in">
        <style:tab-stops>
          <style:tab-stop style:type="left" style:position="0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widows="0" fo:orphans="0" fo:text-align="justify" fo:line-height="115%" fo:text-indent="0.4923in">
        <style:tab-stops>
          <style:tab-stop style:type="left" style:position="0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widows="0" fo:orphans="0" fo:text-align="justify" fo:line-height="115%" fo:text-indent="0.4923in">
        <style:tab-stops>
          <style:tab-stop style:type="left" style:position="0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widows="0" fo:orphans="0" fo:text-align="justify" fo:line-height="115%" fo:text-indent="0.4923in">
        <style:tab-stops>
          <style:tab-stop style:type="left" style:position="0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fo:color="#000000"/>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fo:color="#000000"/>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widows="0" fo:orphans="0" fo:text-align="justify" fo:line-height="115%" fo:text-indent="0.4923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widows="0" fo:orphans="0" fo:text-align="justify" fo:line-height="115%" fo:text-indent="0.4923in">
        <style:tab-stops>
          <style:tab-stop style:type="left" style:position="0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widows="0" fo:orphans="0" fo:text-align="justify" fo:line-height="115%" fo:text-indent="0.4923in">
        <style:tab-stops>
          <style:tab-stop style:type="left" style:position="0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fo:color="#000000"/>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fo:color="#000000"/>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widows="0" fo:orphans="0" fo:text-align="justify" fo:line-height="115%" fo:text-indent="0.4923in">
        <style:tab-stops>
          <style:tab-stop style:type="left" style:position="0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fo:color="#000000"/>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fo:color="#000000"/>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widows="0" fo:orphans="0" fo:text-align="justify" fo:line-height="115%" fo:text-indent="0.4923in">
        <style:tab-stops>
          <style:tab-stop style:type="left" style:position="0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fo:color="#000000"/>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fo:color="#000000"/>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widows="0" fo:orphans="0" fo:text-align="justify" fo:line-height="115%" fo:text-indent="0.4923in">
        <style:tab-stops>
          <style:tab-stop style:type="left" style:position="0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widows="0" fo:orphans="0" fo:text-align="justify" fo:line-height="115%" fo:text-indent="0.4923in">
        <style:tab-stops>
          <style:tab-stop style:type="left" style:position="0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widows="0" fo:orphans="0" fo:text-align="justify" fo:line-height="115%" fo:text-indent="0.4923in">
        <style:tab-stops>
          <style:tab-stop style:type="left" style:position="0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line-height="115%" fo:text-indent="0.49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line-height="115%" fo:text-indent="0.5in"/>
    </style:style>
    <style:style style:name="P648" style:parent-style-name="Normal" style:family="paragraph">
      <style:paragraph-properties fo:text-align="center" fo:line-height="115%" fo:text-indent="0.5in"/>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fo:line-height="115%" fo:text-indent="0.5in"/>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line-height="115%" fo:text-indent="0.4923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line-height="115%"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line-height="115%"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line-height="115%"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name="Segoe UI" style:font-name-complex="Segoe UI" fo:font-size="9pt" style:font-size-asian="9pt" style:font-size-complex="9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line-height="115%"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15%"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line-height="115%"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15%" fo:text-indent="0.5in"/>
    </style:style>
    <style:style style:name="P708" style:parent-style-name="Normal" style:family="paragraph">
      <style:paragraph-properties fo:text-align="center" fo:line-height="115%"/>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line-height="115%"/>
      <style:text-properties style:font-size-complex="12pt"/>
    </style:style>
    <style:style style:name="P715" style:parent-style-name="Normal" style:family="paragraph">
      <style:paragraph-properties fo:text-align="center" fo:line-height="115%"/>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fo:line-height="115%"/>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fo:line-height="115%"/>
      <style:text-properties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15%" fo:text-indent="0.4923in"/>
    </style:style>
    <style:style style:name="P727" style:parent-style-name="Normal" style:family="paragraph">
      <style:paragraph-properties fo:widows="0" fo:orphans="0" fo:text-align="justify" fo:line-height="115%" fo:text-indent="0.4923in"/>
    </style:style>
    <style:style style:name="P728" style:parent-style-name="Normal" style:family="paragraph">
      <style:paragraph-properties fo:widows="0" fo:orphans="0" fo:text-align="justify" fo:line-height="115%" fo:text-indent="0.4923in"/>
    </style:style>
    <style:style style:name="P729" style:parent-style-name="Normal" style:family="paragraph">
      <style:paragraph-properties fo:widows="0" fo:orphans="0" fo:text-align="justify" fo:line-height="115%" fo:text-indent="0.4923in"/>
    </style:style>
    <style:style style:name="P730" style:parent-style-name="Normal" style:family="paragraph">
      <style:paragraph-properties fo:widows="0" fo:orphans="0" fo:text-align="justify" fo:line-height="115%" fo:text-indent="0.4923in"/>
    </style:style>
    <style:style style:name="P731" style:parent-style-name="Normal" style:family="paragraph">
      <style:paragraph-properties fo:text-align="justify" fo:line-height="115%" fo:text-indent="0.4923in"/>
    </style:style>
    <style:style style:name="P732" style:parent-style-name="Normal" style:family="paragraph">
      <style:paragraph-properties fo:text-align="justify" fo:line-height="115%" fo:text-indent="0.4923in"/>
    </style:style>
    <style:style style:name="P733" style:parent-style-name="Normal" style:family="paragraph">
      <style:paragraph-properties fo:text-align="justify" fo:line-height="115%" fo:text-indent="0.4923in"/>
    </style:style>
    <style:style style:name="P734" style:parent-style-name="Normal" style:family="paragraph">
      <style:paragraph-properties fo:text-align="justify" fo:line-height="115%" fo:text-indent="0.4923in"/>
    </style:style>
    <style:style style:name="T735" style:parent-style-name="DefaultParagraphFont" style:family="text">
      <style:text-properties style:text-position="super 66.6%"/>
    </style:style>
    <style:style style:name="T736" style:parent-style-name="DefaultParagraphFont" style:family="text">
      <style:text-properties style:text-position="super 66.6%"/>
    </style:style>
    <style:style style:name="P737" style:parent-style-name="Normal" style:family="paragraph">
      <style:paragraph-properties fo:widows="0" fo:orphans="0" fo:text-align="justify" fo:line-height="115%"/>
    </style:style>
    <style:style style:name="P738" style:parent-style-name="Normal" style:family="paragraph">
      <style:paragraph-properties fo:text-align="center" fo:line-height="115%"/>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fo:line-height="115%"/>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widows="0" fo:orphans="0" fo:text-align="justify" fo:line-height="115%"/>
      <style:text-properties style:font-size-complex="12pt"/>
    </style:style>
    <style:style style:name="P745" style:parent-style-name="Normal" style:family="paragraph">
      <style:paragraph-properties fo:text-align="justify" fo:line-height="115%" fo:text-indent="0.4923in"/>
    </style:style>
    <style:style style:name="P746" style:parent-style-name="Normal" style:family="paragraph">
      <style:paragraph-properties fo:text-align="justify" fo:line-height="115%" fo:text-indent="0.4923in"/>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fo:line-height="115%" fo:text-indent="0.4923in"/>
    </style:style>
    <style:style style:name="P749" style:parent-style-name="Normal" style:family="paragraph">
      <style:paragraph-properties fo:text-align="justify" fo:line-height="115%" fo:text-indent="0.4923in"/>
    </style:style>
    <style:style style:name="P750" style:parent-style-name="Normal" style:family="paragraph">
      <style:paragraph-properties fo:text-align="justify" fo:line-height="115%" fo:text-indent="0.4923in"/>
    </style:style>
    <style:style style:name="P751" style:parent-style-name="Normal" style:family="paragraph">
      <style:paragraph-properties fo:text-align="center" fo:line-height="115%" fo:text-indent="0.5in"/>
    </style:style>
    <style:style style:name="P752" style:parent-style-name="Normal" style:family="paragraph">
      <style:paragraph-properties fo:text-align="center" fo:line-height="115%" fo:text-indent="0.5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line-height="115%" fo:text-indent="0.5in"/>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line-height="115%" fo:text-indent="0.5in">
        <style:tab-stops>
          <style:tab-stop style:type="left" style:position="0.3798in"/>
        </style:tab-stops>
      </style:paragraph-properties>
      <style:text-properties style:font-size-complex="12pt" style:language-asian="lt" style:country-asian="LT"/>
    </style:style>
    <style:style style:name="P758" style:parent-style-name="Normal" style:family="paragraph">
      <style:paragraph-properties fo:text-align="justify" fo:line-height="115%" fo:text-indent="0.4923in"/>
    </style:style>
    <style:style style:name="P759" style:parent-style-name="Normal" style:family="paragraph">
      <style:paragraph-properties fo:text-align="justify" fo:line-height="115%" fo:text-indent="0.4923in"/>
    </style:style>
    <style:style style:name="P760" style:parent-style-name="Normal" style:family="paragraph">
      <style:paragraph-properties fo:text-align="justify" fo:line-height="115%" fo:text-indent="0.4923in"/>
    </style:style>
    <style:style style:name="P761" style:parent-style-name="Normal" style:family="paragraph">
      <style:paragraph-properties fo:text-align="justify" fo:line-height="115%" fo:text-indent="0.4923in"/>
    </style:style>
    <style:style style:name="P762" style:parent-style-name="Normal" style:family="paragraph">
      <style:paragraph-properties fo:text-align="justify" fo:line-height="115%" fo:text-indent="0.4923in"/>
    </style:style>
    <style:style style:name="P763" style:parent-style-name="Normal" style:family="paragraph">
      <style:paragraph-properties fo:text-align="justify" fo:line-height="115%" fo:text-indent="0.4923in">
        <style:tab-stops>
          <style:tab-stop style:type="left" style:position="0.393in"/>
        </style:tab-stops>
      </style:paragraph-properties>
    </style:style>
    <style:style style:name="P764" style:parent-style-name="Normal" style:family="paragraph">
      <style:paragraph-properties fo:text-align="center" fo:line-height="115%" fo:text-indent="0.5in"/>
    </style:style>
    <style:style style:name="T7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Projektas</text:p>
      <text:p text:style-name="P7"/>
      <text:p text:style-name="P8"><text:span text:style-name="T9"><draw:frame draw:z-index="25165824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0">VALSTYBINĖ ENERGETIKOS REGULIAVIMO TARYBA</text:span></text:p>
      <text:p text:style-name="P11"/>
      <text:p text:style-name="P12">NUTARIMAS</text:p>
      <text:p text:style-name="P13"><text:span text:style-name="T14">DĖL<text:s/></text:span><text:span text:style-name="T15">LEIDIMO ELEKTROS TINKLŲ OPERATORIUI TURĖTI NUOSAVYBĖS TEISE, PLĖTOTI, VALDYTI ARBA EKSPLOATUOTI ENERGIJOS KAUPIMO<text:s/></text:span><text:span text:style-name="T16">ĮRENGINIUS SUTEIKIMO IR SĄLYGŲ TVARKOS APRAŠO PATVIRTINIMO</text:span></text:p>
      <text:p text:style-name="P17"/>
      <text:p text:style-name="P18"/>
      <text:p text:style-name="P19"><text:span text:style-name="T20">2021 </text:span><text:span text:style-name="T21">m.</text:span><text:span text:style-name="T22"><text:tab/>Nr. </text:span></text:p>
      <text:p text:style-name="P23">Vilnius</text:p>
      <text:p text:style-name="P24"/>
      <text:p text:style-name="P25"><text:span text:style-name="T26">Vadovaudamasi Lietuvos Respublikos elektros energetikos įstatymo 9 straipsnio 3 dalies 40 ir 41 punktais, 48</text:span><text:span text:style-name="T27">3</text:span><text:span text:style-name="T28"><text:s/>straipsnio 2 dalies 1 punktu, 3, 5 dalimis, 48</text:span><text:span text:style-name="T29">4</text:span><text:span text:style-name="T30"><text:s/>straipsnio 2 da</text:span><text:span text:style-name="T31">lies 1 punktu, 3 ir 5 dalimis bei atsižvelgdama į Valstybinės energetikos reguliavimo tarybos (toliau – Taryba) Dujų ir elektros departamento Rinkos plėtros ir stebėsenos skyriaus 2021 m. <text:s text:c="11"/>pažymą Nr. O5E- <text:s text:c="3"/>„Dėl<text:s/></text:span>Leidimo elektros tinklų operatoriui turėti nuosavybės teise, plėtoti, valdyti arba eksploatuoti energijos kaupimo įrenginius suteikimo ir sąlygų tvarkos aprašo patvirtinimo<text:span text:style-name="T32">“, Taryba<text:s/></text:span><text:span text:style-name="T33">nutari</text:span><text:span text:style-name="T34">a:</text:span></text:p>
      <text:p text:style-name="P35"><text:span text:style-name="T36">Patvirtinti<text:s/></text:span>Leidimo elektros tinklų operatoriui turėti nuosavybės teise, plėtoti, valdyti arba eksploatuoti energijos kaupimo įrenginius suteikimo ir sąlygų tvarkos aprašą<text:s/><text:span text:style-name="T37">(pridedama).</text:span></text:p>
      <text:p text:style-name="P38"/>
      <text:p text:style-name="P39"/>
      <text:p text:style-name="P40">Tarybos pirmininkas<text:tab/></text:p>
      <text:p text:style-name="P41"/>
      <text:p text:style-name="P42"/>
      <text:p text:style-name="P47"><text:span text:style-name="T48">PATVIRTINTA</text:span></text:p>
      <text:p text:style-name="P49">Valstybinės energetikos</text:p>
      <text:p text:style-name="P50">reguliavimo tarybos 2022 m. <text:s text:c="6"/></text:p>
      <text:p text:style-name="P51"><text:span text:style-name="T52">nutarimu Nr. O3E- <text:s text:c="3"/></text:span></text:p>
      <text:p text:style-name="P53"/>
      <text:p text:style-name="P54"><text:span text:style-name="T55">LEIDIMO ELEKTROS TINKLŲ OPERATORIUI TURĖTI NUOSAVYBĖS TEISE, PLĖTOTI, VALDYTI ARBA EKSPLOATUOTI ENERGIJOS KAUPIMO ĮRENGINIUS</text:span><text:span text:style-name="T56"><text:s/>SUTEIKIMO IR SĄLYGŲ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o elektros tinklų operatoriui turėti nuosavybės teise, plėtoti, valdyti arba eksploatuoti energijos kaupimo įrenginius suteikimo ir sąlygų tvarkos aprašas (toliau – Apra</text:span><text:span text:style-name="T67">šas) nustato:</text:span></text:p>
      <text:p text:style-name="P68"><text:span text:style-name="T69">1.1</text:span><text:span text:style-name="T70">. Lietuvos Respublikos elektros energetikos įstatymo (toliau – EEĮ) 48</text:span><text:span text:style-name="T71">3</text:span><text:span text:style-name="T72"><text:s/>straipsnio 2 dalyje ir 48</text:span><text:span text:style-name="T73">4</text:span><text:span text:style-name="T74"><text:s/>straipsnio 2 dalyje numatytų prašymų nagrinėjimo tvarką, kuria vadovaudamasi Valstybinė energetikos reguliavimo taryba (toliau – Taryba) s</text:span><text:span text:style-name="T75">uteikia perdavimo sistemos operatoriui (toliau – PSO) ir skirstomųjų tinklų operatoriui (toliau – STO) leidimą turėti nuosavybės teise, plėtoti, valdyti arba eksploatuoti energijos kaupimo įrenginius;</text:span></text:p>
      <text:p text:style-name="P76"><text:span text:style-name="T77">1.2</text:span><text:span text:style-name="T78">. operatoriams privalomas EEĮ 48</text:span><text:span text:style-name="T79">3</text:span><text:span text:style-name="T80"><text:s/>straipsnio 3 d</text:span><text:span text:style-name="T81">alyje ir 48</text:span><text:span text:style-name="T82">4</text:span><text:span text:style-name="T83"><text:s/>straipsnio 3 dalyje numatytų<text:s/></text:span><text:soft-page-break/><text:span text:style-name="T84">konkursų (toliau – konkursas) sąlygų ir tvarkos gaires;</text:span></text:p>
      <text:p text:style-name="P85"><text:span text:style-name="T86">1.3</text:span><text:span text:style-name="T87">. nuostatas ir sąlygas, kurioms vadovaujantis Taryba įgyvendina EEĮ 48</text:span><text:span text:style-name="T88">3</text:span><text:span text:style-name="T89"><text:s/>ir 48</text:span><text:span text:style-name="T90">4</text:span><text:span text:style-name="T91"><text:s/>straipsnių 5 dalies nuostatas dėl potencialios galimybės ir kitų asmenų suinteresuotumo investuoti į kaupimo įrenginius įvertinimo ir operatoriaus kaupimo veiklos atsisakymo įpareigojimo.</text:span></text:p>
      <text:p text:style-name="P92"><text:span text:style-name="T93">2</text:span><text:span text:style-name="T94">. Aprašas taikomas PSO ir STO</text:span><text:span text:style-name="T95"><text:s/>ir jais susijusioms įmonėms, k</text:span><text:span text:style-name="T96">urios<text:s/></text:span>atitinka Lietuvos Respublikos smulkiojo ir vidutinio verslo plėtros įstatymo 3 straipsnio 16 dalies nuostatas<text:span text:style-name="T97"><text:s/>(toliau kartu vadinami operatoriais)</text:span><text:span text:style-name="T98">.</text:span></text:p>
      <text:p text:style-name="P99">3. Apraše vartojamos sąvokos suprantamos taip, kaip jas apibrėžia 2019 m. birželio 5 d. Europos Parlamento ir Tarybos reglamentas<text:s/><text:a xlink:href="http://eur-lex.europa.eu/legal-content/LIT/TXT/?uri=CELEX:3943R2019&amp;locale=lt" office:target-frame-name="_blank" xlink:show="new"><text:span text:style-name="T100">(ES) 2019/943</text:span></text:a><text:s/>dėl elektros energijos vidaus rinkos, 2017 m. rugpjūčio 2 d. Komisijos reglamentas<text:s/><text:a xlink:href="http://eur-lex.europa.eu/legal-content/LIT/TXT/?uri=CELEX:31485R2017&amp;locale=lt" office:target-frame-name="_blank" xlink:show="new"><text:span text:style-name="T101">(ES) 2017/1485</text:span></text:a>, kuriuo nustatomos elektros energijos perdavimo sistemos eksploatavimo gairės, 2017 m. lapkričio 23 d. Komisijos reglamentas<text:s/><text:a xlink:href="http://eur-lex.europa.eu/legal-content/LIT/TXT/?uri=CELEX:32195R2017&amp;locale=lt" office:target-frame-name="_blank" xlink:show="new"><text:span text:style-name="T102">(ES) 2017/2195</text:span></text:a>, kuriuo nustatomos elektros energijos balansavimo gairės, Lietuvos Respublikos energetikos įstatymas, EEĮ, Lietuvos Respublikos atsinaujinančių išteklių energetikos įstatymas, Lietuvos Respublikos elektros energetikos sistemos sujungimo su kontinentinės Europos elektros tinklais darbui sinchroniniu režimu įstatymas, Lietuvos Respublikos investicijų įstatymas ir kiti elektros energetikos rinką reglamentuojantys teisės aktai.</text:p>
      <text:p text:style-name="P103"><text:span text:style-name="T104">4</text:span><text:span text:style-name="T105">.<text:s/></text:span>Tarybos leidimas operatoriui turėti nuosavybės teise, plėtoti, valdyti arba eksploatuoti energijos kaupimo įrenginius<text:span text:style-name="T106"><text:s/>nėra laikomas investicijos suderinimu su Taryba siekiant investicijas pripažinti pagrįstomis valstybės reguliuojamoms kainoms nustatyti. Tary</text:span><text:span text:style-name="T107">bai suteikus leidimą turėti nuosavybės teise, plėtoti, valdyti arba eksploatuoti energijos kaupimo įrenginius, operatorius turi teisę kreiptis į Tarybą dėl investicijų į leidime nurodyto kaupimo įrenginio suderinimo, vadovaujantis Gamtinių dujų, elektros e</text:span><text:span text:style-name="T108">nergetikos, suskystintų naftos dujų įmonių investicijų<text:s/></text:span><text:soft-page-break/><text:span text:style-name="T109">vertinimo ir derinimo tvarkos apraše, patvirtintame Tarybos 2009 m. liepos 10 d. nutarimu Nr. O3-100 „Dėl Gamtinių dujų, elektros energetikos, suskystintų naftos dujų įmonių investicijų vertinimo ir de</text:span><text:span text:style-name="T110">rinimo tvarkos aprašo patvirtinimo“, (su visais jo pakeitimais ir papildymais) nustatyta tvarka.</text:span></text:p>
      <text:p text:style-name="P111"/>
      <text:p text:style-name="P112"/>
      <text:p text:style-name="P113"><text:span text:style-name="T114">II</text:span><text:span text:style-name="T115"><text:s/>SKYRIUS</text:span></text:p>
      <text:p text:style-name="P116"><text:span text:style-name="T117">BENDRIEJI PRAŠYMŲ IR INFORMACIJOS PATEIKIMO REIKALAVIMAI</text:span></text:p>
      <text:p text:style-name="P118"/>
      <text:p text:style-name="P119"><text:span text:style-name="T120">5</text:span><text:span text:style-name="T121">. Operatorių Tarybai teikiamų prašymų leisti turėti nuosavybės teise,<text:s/></text:span><text:span text:style-name="T122">plėtoti, valdyti arba eksploatuoti energijos kaupimo įrenginius (toliau – prašymas), kuriems taikomi skirtingi prašymų teikimo reikalavimai, priklausomai turto tipo, paskirties ar apibrėžties kituose Lietuvos Respublikos teisės aktuose, nagrinėjimo atvejai</text:span><text:span text:style-name="T123"><text:s/>(toliau – išimties suteikimo procesai) yra šie:</text:span></text:p>
      <text:p text:style-name="P124"><text:span text:style-name="T125">5.1</text:span><text:span text:style-name="T126">. operatoriaus integruotasis elektros tinklo komponentas;</text:span></text:p>
      <text:p text:style-name="P127"><text:span text:style-name="T128">5.2</text:span><text:span text:style-name="T129">. operatoriaus atliktas konkursas.</text:span></text:p>
      <text:p text:style-name="P130"><text:span text:style-name="T131">6</text:span><text:span text:style-name="T132">. Operatorius, nepriklausomai nuo išimties suteikimo proceso, visais atvejais pateikia įmonės<text:s/></text:span><text:span text:style-name="T133">vadovo arba jo įgalioto asmens pasirašytą prašymą, ir nurodo:</text:span></text:p>
      <text:p text:style-name="P134"><text:span text:style-name="T135">6.1</text:span><text:span text:style-name="T136">. <text:s/>prašymą rengusius atsakingus asmenis ir jų kontaktinius duomenis (telefonų numerius bei elektroninio pašto adresus);</text:span></text:p>
      <text:p text:style-name="P137"><text:span text:style-name="T138">6.2</text:span><text:span text:style-name="T139">. įvardina taikomą išimties suteikimo procesą (5.1 arba 5.2 pa</text:span><text:span text:style-name="T140">punktyje nurodytas procesas);</text:span></text:p>
      <text:p text:style-name="P141"><text:span text:style-name="T142">6.3</text:span><text:span text:style-name="T143">. kaupimo įrenginių techninius duomenis (galią, prijungimo teritoriją);</text:span></text:p>
      <text:p text:style-name="P144"><text:span text:style-name="T145">6.4</text:span><text:span text:style-name="T146">. kaupimo įrenginių poreikį.</text:span></text:p>
      <text:p text:style-name="P147"><text:span text:style-name="T148">7</text:span><text:span text:style-name="T149">. Kartu su prašymu pateikia dokumentus pagal atitinkamam išimties suteikimo procesui taikomus Aprašo III</text:span><text:span text:style-name="T150"><text:s/>skyriuje numatytus reikalavimus.</text:span></text:p>
      <text:p text:style-name="P151"><text:span text:style-name="T152">8</text:span><text:span text:style-name="T153">. Prašymai Tarybai teikiami:</text:span></text:p>
      <text:p text:style-name="P154"><text:span text:style-name="T155">8.1</text:span><text:span text:style-name="T156">.<text:s/></text:span><text:span text:style-name="T157">operatoriaus integruotojo elektros tinklo komponento atveju</text:span><text:span text:style-name="T158">:</text:span></text:p>
      <text:p text:style-name="P159"><text:span text:style-name="T160">8.1.1</text:span><text:span text:style-name="T161">. dėl operatorių<text:s/></text:span><text:span text:style-name="T162">nuosavybės teise turimų, plėtojamų, valdomų arba eksploatuojamų energijos kaupimo įrenginių</text:span><text:span text:style-name="T163"><text:s/>iki<text:s/></text:span><text:span text:style-name="T164">EEĮ 48</text:span><text:span text:style-name="T165">3</text:span><text:span text:style-name="T166"><text:s/>straipsnio ir 48</text:span><text:span text:style-name="T167">4</text:span><text:span text:style-name="T168"><text:s/>straipsnio 1 dalyse įsigaliojusių draudimų pradžios, t. y. iki 2022 m. sausio 1 d. įgytų, plėtojamų, valdomų arba eksploatuojamų energijos kaupimo įrenginių – iki 2022 m. sausio 31 d.<text:s/></text:span></text:p>
      <text:p text:style-name="P169"><text:span text:style-name="T170">8.1.2</text:span><text:span text:style-name="T171">. <text:s/>dėl operatorių planuojamų nuosavy</text:span><text:span text:style-name="T172">bės teise turėti, plėtoti, valdyti arba eksploatuoti energijos kaupimo įrenginių – prieš investicijų į kaupimo įrenginius projekto vykdymą (investicijų projekto rengimo ir (ar) planavimo etape).</text:span></text:p>
      <text:p text:style-name="P173"><text:span text:style-name="T174">8.2</text:span><text:span text:style-name="T175">. Operatoriaus atlikto konkurso atveju pateikimo ter</text:span><text:span text:style-name="T176">minas nustatomas Tarybos nutarime, kuriuo Taryba tvirtina operatoriaus konkurso rezultatus.</text:span></text:p>
      <text:p text:style-name="P177"/>
      <text:p text:style-name="P178"><text:span text:style-name="T179">III</text:span><text:span text:style-name="T180"><text:s/>SKYRIUS</text:span></text:p>
      <text:p text:style-name="P181"><text:span text:style-name="T182">SPECIALIEJI PRAŠYMŲ REIKALAVIMAI PAGAL KIEKVIENĄ IŠIMTIES TVIRTINIMO PROCESĄ</text:span></text:p>
      <text:p text:style-name="P183"/>
      <text:p text:style-name="P184"><text:span text:style-name="T185">PIRMASIS</text:span><text:span text:style-name="T186"><text:s/>SKIRSNIS</text:span></text:p>
      <text:p text:style-name="P187"><text:span text:style-name="T188">OPERATORIAUS</text:span><text:span text:style-name="T189"><text:s/>INTEGRUOTASIS ELEKTROS TINKLO KOMPONENTAS</text:span></text:p>
      <text:p text:style-name="P190"/>
      <text:p text:style-name="P191"><text:span text:style-name="T192">9</text:span><text:span text:style-name="T193">.<text:s/></text:span>Taryba leidžia operatoriui turėti nuosavybės teise, plėtoti, valdyti arba eksploatuoti<text:s/><text:soft-page-break/>energijos kaupimo įrenginius<text:span text:style-name="T194">, jeigu energijos kaupimo įrenginiai yra integruotieji elektros tinklo komponentai, kaip j</text:span><text:span text:style-name="T195">ie apibrėžti EEĮ.</text:span></text:p>
      <text:p text:style-name="P196"><text:span text:style-name="T197">10</text:span><text:span text:style-name="T198">. Siekiant nustatyti, ar kaupimo įrenginys laikomas integruotuoju elektros tinklo komponentu, operatorius teikia šią informaciją ir pagrindimą:</text:span></text:p>
      <text:p text:style-name="P199"><text:span text:style-name="T200">10.1</text:span><text:span text:style-name="T201">.<text:s/></text:span><text:span text:style-name="T202">Informaciją, susijusią su prijungimo sąlygomis (p</text:span><text:span text:style-name="T203">rojektas ar techninė užduotis s</text:span><text:span text:style-name="T204">u schema</text:span><text:span text:style-name="T205">);</text:span></text:p>
      <text:p text:style-name="P206"><text:span text:style-name="T207">10.2</text:span><text:span text:style-name="T208">.<text:s/></text:span><text:span text:style-name="T209">i</text:span><text:span text:style-name="T210">nformaciją, susijusią su prijungimo paslaugos vykdymu (s</text:span><text:span text:style-name="T211">umontuotų / įrengtų elektros įrenginių bandymų, matavimų protokolai ir ataskaitos; r</text:span><text:span text:style-name="T212">angovo užbaigtų elektros montavimo/įrengimo darbų perdavimo statytojui aktas, jei tinkama; įre</text:span><text:span text:style-name="T213">nginių savininko pažyma apie parengtas elektros energetikos įrenginių eksploatavimo instrukcijas, operatyvines ir technologines schemas</text:span><text:span text:style-name="T214">);</text:span></text:p>
      <text:p text:style-name="P215"><text:span text:style-name="T216">10.3</text:span><text:span text:style-name="T217">.<text:s/></text:span><text:span text:style-name="T218">nurodyti kokiam tikslui ir (ar) vietoje kokios paslaugos užtikrinimo bus naudojamas kaupimo įrenginys;</text:span></text:p>
      <text:p text:style-name="P219"><text:span text:style-name="T220">10.</text:span><text:span text:style-name="T221">4</text:span><text:span text:style-name="T222">. kaupimo įrenginių, reikalingų įvykdyti operatoriaus pareigas siekiant veiksmingo, patikimo ir saugaus perdavimo ar skirstymo sistemos eksploatavimo, techninius reikalavimus, tinklo vietą (teritoriją), kurioje jie turi būti įrengti, įrenginio eksploata</text:span><text:span text:style-name="T223">vimo laikotarpį;</text:span></text:p>
      <text:p text:style-name="P224">10.5. informaciją apie vykdomo projekto mastą (apimtį) ir įtaką elektros energijos rinkos segmentams.</text:p>
      <text:p text:style-name="P225">10.6. kitą informaciją operatoriaus nuožiūra tinkamam šio Aprašo 10 punkto vykdymo užtikrinimui;</text:p>
      <text:p text:style-name="P226"><text:span text:style-name="T227">10.7</text:span><text:span text:style-name="T228">.<text:s/></text:span><text:span text:style-name="T229">deklaraciją, kad<text:s/></text:span><text:span text:style-name="T230">integruoti elektros įrenginiai ir (ar) jų technologiniai priklausiniai, įskaitant energijos kaupimo įrenginius, bus naudojami tik saugiam ir patikimam elektros energijos<text:s/></text:span><text:soft-page-break/><text:span text:style-name="T231">perdavimo arba skirstymo sistemos veikimui užtikrinti, ir nebus naudojama elektros ene</text:span><text:span text:style-name="T232">rgetikos sistemai balansuoti ar elektros tinklo perkrovai valdyti.</text:span></text:p>
      <text:p text:style-name="P233"><text:span text:style-name="T234">11</text:span><text:span text:style-name="T235">.<text:s/></text:span><text:span text:style-name="T236">Taryba, gavusi iš įmonės visą Aprašo 5–10 punktuose nurodytą informaciją, per 20 darbo dienų įvertina šios informacijos atitiktį Aprašo reikalavimams. Jeigu Aprašo 6–11 punkte nur</text:span><text:span text:style-name="T237">odyta informacija neatitinka Aprašo reikalavimų, Taryba apie nustatytus trūkumus (nurodydama konkretų Aprašo punktą ir paaiškindama, kokia apimtimi pateikta informacija jo neatitinka) raštu informuoja reguliuojamąją įmonę, kuri per 20 darbo dienų pateikia<text:s/></text:span><text:span text:style-name="T238">Tarybai patikslintą ir (ar) pataisytą informaciją. operatoriaus raštišku prašymu informacijos pateikimo terminas gali būti pratęstas. Taryba sprendimą dėl leidimo suteikimo ar nesuteikimo priima per 20 darbo dienų nuo paskutinės informacijos gavimo dienos.</text:span><text:span text:style-name="T239"><text:s/>Terminas gali būti pratęsiamas motyvuotu Tarybos raštu informavus operatorių, atsižvelgus į poreikį gauti Europos Komisijos ar Europos Sąjungos Energetikos reguliavimo institucijų bendradarbiavimo agentūros (ACER) išvadą dėl išimties suteikimo.</text:span></text:p>
      <text:p text:style-name="P240"/>
      <text:p text:style-name="P241"><text:span text:style-name="T242">ANTRA</text:span><text:span text:style-name="T243">SIS</text:span><text:span text:style-name="T244"><text:s/>SKIRSNIS</text:span></text:p>
      <text:p text:style-name="P245"><text:span text:style-name="T246">OPERATORIAUS ATLIKTAS KONKURSAS</text:span></text:p>
      <text:p text:style-name="P247"/>
      <text:p text:style-name="P248"><text:span text:style-name="T249">12</text:span><text:span text:style-name="T250">.<text:s/></text:span><text:span text:style-name="T251">Kai energijos kaupimo įrenginys nėra<text:s/></text:span><text:span text:style-name="T252">integruotasis elektros tinklo komponentas,</text:span><text:span text:style-name="T253"><text:s/>operatorius, įvykdęs<text:s/></text:span><text:span text:style-name="T254">Aprašo IV skyriaus Pirmajame skirsnyje nustatyta tvarka<text:s/></text:span><text:span text:style-name="T255">konkursą, pagal kurio rezultatus<text:s/></text:span><text:span text:style-name="T256">kitiems as</text:span><text:span text:style-name="T257">menims nebuvo suteikta teisė turėti nuosavybės teise, plėtoti, valdyti arba eksploatuoti tokių energijos kaupimo įrenginių arba jie negalėjo tų paslaugų suteikti pagrįstomis kainomis ir laiku,<text:s/></text:span><text:span text:style-name="T258">kartu su prašymu Tarybai pateikia:</text:span></text:p>
      <text:p text:style-name="P259"><text:span text:style-name="T260">12.1</text:span><text:span text:style-name="T261">. kaupimo įrenginių po</text:span><text:span text:style-name="T262">reikio pagrindimą, kad kaupimo įrenginiai arba su dažnio reguliavimu nesusijusios papildomos paslaugos yra būtini operatoriui vykdyti pareigas, siekiant veiksmingo, patikimo ir saugaus perdavimo ar skirstymo sistemos eksploatavimo. Poreikis turi būti pagrį</text:span><text:span text:style-name="T263">stas Aprašo IV skyriaus Antrojo ar Trečiojo skirsnių nuostatomis atlikto kaupimo įrenginių poreikio vertinimo rezultatais;</text:span></text:p>
      <text:p text:style-name="P264"><text:span text:style-name="T265">12.2</text:span><text:span text:style-name="T266">.<text:s/></text:span><text:span text:style-name="T267">deklaraciją, kad kaupimo įrenginys nebus naudojamas<text:s/></text:span>elektros energijai pirkti arba parduoti elektros energijos rinkoje.</text:p>
      <text:p text:style-name="P268"><text:span text:style-name="T269">13</text:span><text:span text:style-name="T270">.<text:s/></text:span>Taryba<text:span text:style-name="T271"><text:s/>leidžia<text:s/></text:span>operatoriui turėti nuosavybės teise, plėtoti, valdyti arba eksploatuoti energijos kaupimo įrenginius<text:span text:style-name="T272">, jeigu yra abi šios aplinkybės:</text:span></text:p>
      <text:p text:style-name="P273"><text:span text:style-name="T274">13.1</text:span><text:span text:style-name="T275">.<text:s/></text:span><text:span text:style-name="T276">po operatoriaus Aprašo IV skyriaus Pirmajame skirsnyje nustatyta tvarka įvykdyto konkurso, ku</text:span><text:span text:style-name="T277">rio rezultatus patvirtino Taryba, kitiems asmenims nebuvo suteikta teisė turėti nuosavybės teise, plėtoti, valdyti arba eksploatuoti tokių energijos kaupimo įrenginių arba jie negalėjo tų paslaugų suteikti pagrįstomis kainomis ir laiku;</text:span></text:p>
      <text:p text:style-name="P278"><text:span text:style-name="T279">13.2</text:span><text:span text:style-name="T280">.<text:s/></text:span><text:span text:style-name="T281">operatorius pagrindžia, kad kaupimo įrenginiai arba su dažnio reguliavimu nesusijusios papildomos paslaugos yra būtini, kad operatorius galėtų įvykdyti savo pareigas, siekdamas veiksmingo, patikimo ir saugaus perdavimo ar skirstymo sistemos eksploatavimo,<text:s/></text:span><text:span text:style-name="T282">ir kad jie nebūtų naudojami elektros energijai pirkti arba parduoti elektros energijos rinkoje (elektros energijos rinkos segmentuose).</text:span></text:p>
      <text:p text:style-name="P283"><text:span text:style-name="T284">13.3</text:span><text:span text:style-name="T285">.<text:s/></text:span><text:span text:style-name="T286">Operatorius teikdamas projektą dėl naujų energijos kaupimo įrenginių, kurie laikomi elektros akumuliatoriais,<text:s/></text:span><text:span text:style-name="T287">pateikia informaciją apie galutinį investavimo sprendimą ir kitą informaciją skirtą pagrįsti ar projektas atitinka EEĮ 48</text:span><text:span text:style-name="T288">3</text:span><text:span text:style-name="T289"><text:s/>ir 48</text:span><text:span text:style-name="T290">4</text:span><text:span text:style-name="T291"><text:s/>straipsnių 5 dalyse įtvirtintus reikalavimus.</text:span></text:p>
      <text:p text:style-name="P292"/>
      <text:p text:style-name="P293"><text:span text:style-name="T294">IV</text:span><text:span text:style-name="T295"><text:s/>SKYRIUS</text:span></text:p>
      <text:p text:style-name="P296"><text:span text:style-name="T297">PIRMASIS</text:span><text:span text:style-name="T298"><text:s/>SKIRSNIS</text:span></text:p>
      <text:p text:style-name="P299"><text:span text:style-name="T300">OPERATORIAMS PRIVALOMOS KONKURSŲ SĄLYG</text:span><text:span text:style-name="T301">Ų IR TVARKOS GAIRĖS</text:span></text:p>
      <text:p text:style-name="P302"/>
      <text:p text:style-name="P303">14. Konkursas turi būti skaidrus, atviras ir nediskriminacinis. Visiems rinkos dalyviams turi būti<text:s/><text:span text:style-name="T304">sudaromos</text:span><text:s/>lygios konkurencinės sąlygos dalyvauti konkurse.</text:p>
      <text:p text:style-name="P305">15. Konkurso sąlygų apraše operatorius gali įtvirtinti rinkos dalyvių<text:s/>apklausos (rinkos tyrimo) atlikimo tvarką, jeigu operatoriui trūksta informacijos apie rinką.</text:p>
      <text:p text:style-name="P306">16. Siekiant, kad konkursas būtų atviras ir skaidrus, operatorius apie organizuojamą konkursą skelbia savo interneto svetainėje ne vėliau kaip prieš 1 mėnesį<text:s/>prieš konkurso pradžią, kartu paskelbdamas su Taryba suderintą Konkurso sąlygų aprašą, kuriame turi būti nurodyta bent:</text:p>
      <text:p text:style-name="P307">16.1. konkurso pavadinimas;</text:p>
      <text:p text:style-name="P308"><text:span text:style-name="T309">16.2</text:span><text:span text:style-name="T310">. konkurso pradžia;</text:span></text:p>
      <text:p text:style-name="P311"><text:span text:style-name="T312">16.3</text:span><text:span text:style-name="T313">. kaupimo įrenginių, reikalingų įvykdyti operatoriaus pareigas siekia</text:span><text:span text:style-name="T314">nt veiksmingo, patikimo ir saugaus perdavimo ar skirstymo sistemos eksploatavimo, techniniai reikalavimai, tinklo vieta (teritorija), kurioje jie turi būti įrengti, paslaugos teikimo laikotarpis ir apimtis, techninės produkto specifikacijos, informacijos,<text:s/></text:span><text:span text:style-name="T315">duomenų mainų ir įrenginių stebėsenos tarp operatoriaus ir rinkos dalyvių įrenginių tvarka bei kita svarbi informacija;</text:span></text:p>
      <text:p text:style-name="P316"><text:span text:style-name="T317">16.4</text:span><text:span text:style-name="T318">. finansiniai dalyvių įsipareigojimai;</text:span></text:p>
      <text:p text:style-name="P319"><text:span text:style-name="T320">16.5</text:span><text:span text:style-name="T321">. pasiūlymų pateikimo tvarka ir terminas, kuris negali būti trumpesnis nei 20 dar</text:span><text:span text:style-name="T322">bo dienų nuo konkurso pradžios. Siūloma o</text:span>peratoriams kartu su Konkurso sąlygų aprašu patvirtinti pasiūlymo formą;</text:p>
      <text:p text:style-name="P323"><text:span text:style-name="T324">16.6</text:span><text:span text:style-name="T325">. konkurso aukciono tipas, kuris nustatomas atsižvelgus į konkurencijos rinkoje lygį;</text:span></text:p>
      <text:p text:style-name="P326">16.7. maksimali paslaugos kaina, kuri<text:s/>nustatoma atsižvelgus į 24–27 punktuose įtvirtintus principus;</text:p>
      <text:p text:style-name="P327">16.8. kvalifikaciniai reikalavimai dalyviams;</text:p>
      <text:p text:style-name="P328">16.9. konkurso laimėtojo atrinkimo kriterijai ir procedūra;</text:p>
      <text:p text:style-name="P329">16.10. konkurso rezultatų paskelbimo data;</text:p>
      <text:p text:style-name="P330">16.11. sąlygos, kada<text:s/>konkursas laikomas neįvykusiu;</text:p>
      <text:p text:style-name="P331">16.12. sąlygos, kurios esant operatorius turi teisę nutraukti konkursą;</text:p>
      <text:p text:style-name="P332">16.13. nuostatos dėl konkurso dalyvių pretenzijų ir (ar) ginčų nagrinėjimo tvarkos ir terminų.</text:p>
      <text:p text:style-name="P333">17. Konkurso sąlygų aprašą operatoriai pateikia derinti Tarybai. Operatorius konkurso sąlygų aprašą parengia vadovaudamasis EEĮ ir šiose taisyklėse nustatytais principais.</text:p>
      <text:p text:style-name="P334">18. Siekiant, kad konkursas būtų nediskriminacinis, operatoriai visiems konkurso dalyviams taiko tuos pačius kvalifikacinius<text:s/>reikalavimus ir pasiūlymų vertinimui taiko tuos pačius kriterijus.</text:p>
      <text:p text:style-name="P335">19. Siekiant, kad konkursas būtų atviras, operatoriai sudaro sąlygas pateikti konkurso pasiūlymus visiems asmenims, atitinkantiems kvalifikacinius reikalavimus.</text:p>
      <text:p text:style-name="P336">20. Operatoriai užtikrina konkurso dalyvių ir pasiūlymų konfidencialumą visą konkurso laikotarpį (nuo konkurso pradžios iki konkurso rezultatų paskelbimo dienos).</text:p>
      <text:p text:style-name="P337">21.<text:s/><text:span text:style-name="T338">Siekiant užtikrinti konkurso skaidrumą ir jo vykdymo atsekamumą, visa procedūra turi būti dokumentuojama</text:span><text:span text:style-name="T339"><text:s/>ir rinkos dalyviai informaciją turi teikti raštu.</text:span></text:p>
      <text:p text:style-name="P340">22. Konkurso reikalavimai ir taikomi kriterijai negali būti keičiami jau pradėtos konkurso procedūros metu.</text:p>
      <text:p text:style-name="P341">23. Operatoriai konkurso rezultatus teikia tvirtinti Tarybai, kartu pateikdami konkurso dalyvių pasiūlymus. Tuo atveju, jeigu buvo atmestų konkurso dalyvių pasiūlymų, Tarybai pateikia ir dokumentus, kuriuos įvertinus buvo priimtas sprendimas atmesti pasiūlymą.</text:p>
      <text:p text:style-name="P342"><text:span text:style-name="T343">24</text:span><text:span text:style-name="T344">.<text:s/></text:span><text:span text:style-name="T345">Siekiant nustatyti, ar kiti asmenys kaupimo paslaugų negali suteikti pagrįst</text:span><text:span text:style-name="T346">omis kainomis, operatorius nustato maksimalią paslaugos kainą, remdamasis:</text:span></text:p>
      <text:p text:style-name="P347"><text:span text:style-name="T348">24.1</text:span><text:span text:style-name="T349">. kitų panašių procedūrų rezultatais (jei yra);</text:span></text:p>
      <text:p text:style-name="P350"><text:span text:style-name="T351">24.2</text:span><text:span text:style-name="T352">. alternatyviais paslaugų užtikrinimo variantais;</text:span></text:p>
      <text:p text:style-name="P353"><text:span text:style-name="T354">24.3</text:span><text:span text:style-name="T355">. operatoriui priklausančių įrenginių sąnaudomis.</text:span></text:p>
      <text:p text:style-name="P356"><text:span text:style-name="T357">25</text:span><text:span text:style-name="T358">.<text:s/></text:span><text:span text:style-name="T359">Alternatyvūs paslaugų užtikrinimo variantai galėtų būti tinklo sustiprinimas, pajėgumų didinimas arba kitų priemonių, kuriomis vadovaujantis būtų padidintas tinklo lankstumas ar saugumas ir patikimumas (su dažnio su dažnio reguliavimu nesusijusių papildomų</text:span><text:span text:style-name="T360"><text:s/>paslaugų atveju), vystymo ar įsigijimo sąnaudos. Atsižvelgiant į neapibrėžtumą, susijusį su tokių sąnaudų įvertinimu, ir principą, kad operatorius neturi valdyti kaupimo įrenginių, operatorius skaičiuodamas didžiausią lankstumo paslaugų įsigijimo kainą tu</text:span><text:span text:style-name="T361">rėtų taip pat pritaikyti pelno maržą.</text:span></text:p>
      <text:p text:style-name="P362"><text:span text:style-name="T363">26</text:span><text:span text:style-name="T364">.<text:s/></text:span><text:span text:style-name="T365">Operatoriui dėl jam priklausančių kaupimo įrenginių nebus mokami tinklo tarifai (prijungimo įmoka, perdavimo ir (ar) skirstymo paslaugų tarifas), kitaip nei tinklų naudotojų atveju, todėl operatoriaus kaupimo į</text:span><text:span text:style-name="T366">renginiai galėtų įgyti pernelyg didelį pranašumą prieš trečiųjų šalių vystomus projektus. Atsižvelgus į tai, operatorius vertindamas pasiūlymus turi atsižvelgti į taikomus ir (ar) taikytinus tinklo tarifus ir nediskriminuoti rinkos dalyvių.</text:span></text:p>
      <text:p text:style-name="P367"><text:span text:style-name="T368">27</text:span><text:span text:style-name="T369">.<text:s/></text:span><text:span text:style-name="T370">Operato</text:span><text:span text:style-name="T371">riaus apskaičiuota maksimali paslaugų kaina nėra skelbiama viešai atliekant rinkos tyrimo testą, tačiau ja yra vadovaujamasi vertinant dalyvių pasiūlymus.</text:span></text:p>
      <text:p text:style-name="P372"/>
      <text:p text:style-name="P373"><text:span text:style-name="T374">ANTRASIS</text:span><text:span text:style-name="T375"><text:s/>SKIRSNIS</text:span></text:p>
      <text:p text:style-name="P376"><text:span text:style-name="T377">KAUPIMO ĮRENGINIŲ POREIKIO PERDAVIMO SISTEMAI VERTINIMAS</text:span></text:p>
      <text:p text:style-name="P378"/>
      <text:p text:style-name="P379"><text:span text:style-name="T380">28</text:span><text:span text:style-name="T381">.<text:s/></text:span><text:span text:style-name="T382">Rinkos tes</text:span><text:span text:style-name="T383">to tyrimo metu PSO vertina su dažnio reguliavimu nesusijusių papildomų paslaugų poreikio potencialą, siekdamas nustatyti, ar įmanoma užtikrinti pakankamas<text:s/></text:span><text:span text:style-name="T384">su dažnio reguliavimu nesusijusias papildomas paslaugas atskirai kiekvieno galios ir dažnio valdymo r</text:span><text:span text:style-name="T385">ajono poreikiams tenkinti ir darant prielaidą, kad šios paslaugos bus teikiamos bendrame Baltijos dažnio valdymo rajone.</text:span></text:p>
      <text:p text:style-name="P386"><text:span text:style-name="T387">29</text:span><text:span text:style-name="T388">.<text:s/></text:span><text:span text:style-name="T389">Vertinant su<text:s/></text:span><text:span text:style-name="T390">dažnio reguliavimu nesusijusių papildomų paslaugų potencialą pirmiausia</text:span><text:span text:style-name="T391"><text:s/>įvertinama šių paslaugų teikimo geografinė teritorija. PSO nustačius, kad su<text:s/></text:span><text:span text:style-name="T392">dažnio reguliavimu nesusijusios papildomos paslaugos teikiamos tik Lietuvos geografinėje teritorijoje, PSO neatlieka šių paslaugų vertinimo, kuris susijęs su prielaida, kad šių p</text:span><text:span text:style-name="T393">aslaugų<text:s/></text:span><text:span text:style-name="T394">mainai vykdomi Baltijos<text:s/></text:span><text:span text:style-name="T395">dažnio valdymo rajone.<text:s/></text:span></text:p>
      <text:p text:style-name="P396"><text:span text:style-name="T397">30</text:span><text:span text:style-name="T398">.<text:s/></text:span><text:span text:style-name="T399">PSO nustačius, kad</text:span><text:span text:style-name="T400"><text:s/></text:span><text:span text:style-name="T401">su<text:s/></text:span><text:span text:style-name="T402">dažnio reguliavimu nesusijusių papildomų paslaugų mainai gali būti<text:s/></text:span><text:span text:style-name="T403">vykdomi Baltijos<text:s/></text:span><text:span text:style-name="T404">dažnio valdymo rajone, įvertina<text:s/></text:span><text:span text:style-name="T405">su dažnio reguliavimu nesusijusių papildomų paslaugų p</text:span><text:span text:style-name="T406">oreikio potencialą</text:span><text:span text:style-name="T407">:</text:span></text:p>
      <text:p text:style-name="P408"><text:span text:style-name="T409">30.1</text:span><text:span text:style-name="T410">. nesant mainų Baltijos<text:s/></text:span><text:span text:style-name="T411">dažnio valdymo rajone</text:span><text:span text:style-name="T412">;</text:span></text:p>
      <text:p text:style-name="P413"><text:span text:style-name="T414">30.2</text:span><text:span text:style-name="T415">. su mainais Baltijos<text:s/></text:span><text:span text:style-name="T416">dažnio valdymo rajone</text:span><text:span text:style-name="T417">;</text:span></text:p>
      <text:p text:style-name="P418"><text:span text:style-name="T419">30.3</text:span><text:span text:style-name="T420">. su mainais Baltijos<text:s/></text:span><text:span text:style-name="T421">dažnio valdymo rajono<text:s/></text:span><text:span text:style-name="T422">viduje ir su galimais mainais su kaimyniniais<text:s/></text:span><text:soft-page-break/><text:span text:style-name="T423">dažnio valdymo rajonais</text:span><text:span text:style-name="T424">;</text:span></text:p>
      <text:p text:style-name="P425"><text:span text:style-name="T426">30.4</text:span><text:span text:style-name="T427">. galimos kiekvienos<text:s/></text:span><text:span text:style-name="T428">dažnio valdymo rajono<text:s/></text:span><text:span text:style-name="T429">sąnaudas už privalomųjų su dažnio reguliavimu nesusijusių papildomų paslaugų įsigijimą pagal iš kiekvieną<text:s/></text:span><text:span text:style-name="T430"><text:line-break/>30</text:span><text:span text:style-name="T431">.1–</text:span><text:span text:style-name="T432">30</text:span><text:span text:style-name="T433">.3</text:span><text:span text:style-name="T434"><text:s/>papunkčiuose nurodytų scenarijų.</text:span></text:p>
      <text:p text:style-name="P435"><text:span text:style-name="T436">31</text:span><text:span text:style-name="T437">.<text:s/></text:span><text:span text:style-name="T438">Rinkos testo tyrime techniniai apribojimai ir tyrimo</text:span><text:span text:style-name="T439"><text:s/>parametrai nustatomi atsižvelgiant į<text:s/></text:span>2017 m. rugpjūčio 2 d. Komisijos reglamentą<text:s/><text:a xlink:href="http://eur-lex.europa.eu/legal-content/LIT/TXT/?uri=CELEX:31485R2017&amp;locale=lt" office:target-frame-name="_blank" xlink:show="new"><text:span text:style-name="T440">(ES) 2017/1485</text:span></text:a>, kuriuo nustatomos elektros energijos perdavimo sistemos eksploatavimo gairės<text:span text:style-name="T441">, Elektros energetikos sistemos sujungimo su kontinentinės Europos tinklais darbui sinchroniniu režimu įstatymą, Baltijos<text:s/></text:span><text:span text:style-name="T442">dažnio valdymo rajono<text:s/></text:span><text:span text:style-name="T443">koncepciją bei susijusius teisės aktus. Remiantis šiais dokumentais nustatomas:</text:span></text:p>
      <text:p text:style-name="P444"><text:span text:style-name="T445">31.1</text:span><text:span text:style-name="T446">. teori</text:span><text:span text:style-name="T447">nis generuojančių galių ar kitų rezervą teikiančių subjektų gebėjimas teikti su<text:s/></text:span><text:span text:style-name="T448">dažnio<text:s/></text:span><text:span text:style-name="T449">reguliavimu nesusijusias papildomas paslaugas kiekviename<text:s/></text:span><text:span text:style-name="T450">dažnio valdymo rajone</text:span><text:span text:style-name="T451">;</text:span></text:p>
      <text:p text:style-name="P452"><text:span text:style-name="T453">31.2</text:span><text:span text:style-name="T454">. reikiamas su dažnio reguliavimu nesusijusių papildomų paslaugų apimtis Baltijo</text:span><text:span text:style-name="T455">s<text:s/></text:span><text:span text:style-name="T456">dažnio valdymo rajone</text:span><text:span text:style-name="T457"><text:s/>ir kiekvienam<text:s/></text:span><text:span text:style-name="T458">dažnio valdymo rajonui</text:span><text:span text:style-name="T459">;</text:span></text:p>
      <text:p text:style-name="P460"><text:span text:style-name="T461">31.3</text:span><text:span text:style-name="T462">. su dažnio reguliavimu nesusijusių papildomų paslaugų mainų limitus<text:s/></text:span><text:span text:style-name="T463">dažnio valdymo rajone</text:span><text:span text:style-name="T464">;</text:span></text:p>
      <text:p text:style-name="P465"><text:span text:style-name="T466">31.4</text:span><text:span text:style-name="T467">. limitus su dažnio reguliavimu nesusijusių papildomų paslaugų mainams už<text:s/></text:span><text:span text:style-name="T468">dažnio valdy</text:span><text:span text:style-name="T469">mo rajono ribų</text:span><text:span text:style-name="T470">;</text:span></text:p>
      <text:p text:style-name="P471"><text:span text:style-name="T472">31.5</text:span><text:span text:style-name="T473">. turimus tarpzoninius pajėgumus su<text:s/></text:span><text:span text:style-name="T474">dažnio<text:s/></text:span><text:span text:style-name="T475">reguliavimu nesusijusių papildomų paslaugų mainams už<text:s/></text:span><text:span text:style-name="T476">dažnio valdymo rajono ribų</text:span><text:span text:style-name="T477">;</text:span></text:p>
      <text:p text:style-name="P478"><text:span text:style-name="T479">31.6</text:span><text:span text:style-name="T480">. galimus<text:s/></text:span><text:span text:style-name="T481">su dažnio reguliavimu nesusijusių papildomų paslaugų</text:span><text:span text:style-name="T482"><text:s/></text:span><text:span text:style-name="T483">dydžio paskirstymus vienam rezervą<text:s/></text:span><text:span text:style-name="T484">teikiančiam pajėgumų vienetui arba rezervus teikiančiai pajėgumų grupei.</text:span></text:p>
      <text:p text:style-name="P485"><text:span text:style-name="T486">32</text:span><text:span text:style-name="T487">.<text:s/></text:span><text:span text:style-name="T488">Atliekant rinkos testo tyrimą naudojami duomenys apie galimus su dažnio reguliavimu nesusijusių papildomų paslaugų pasiūlymus:</text:span></text:p>
      <text:p text:style-name="P489"><text:span text:style-name="T490">32.1</text:span><text:span text:style-name="T491">. su dažnio reguliavimu nesusijusių papi</text:span><text:span text:style-name="T492">ldomų paslaugų apimtys (MW) – lygios teoriniam generuojančių vienetų ar rezervą teikiančių grupių pajėgumui;</text:span></text:p>
      <text:p text:style-name="P493"><text:span text:style-name="T494">32.2</text:span><text:span text:style-name="T495">. su dažnio reguliavimu nesusijusių papildomų paslaugų kaina (EUR/MWh) – vertinama kaštais grįstu metodu.</text:span></text:p>
      <text:p text:style-name="P496"><text:span text:style-name="T497">33</text:span><text:span text:style-name="T498">.<text:s/></text:span><text:span text:style-name="T499">Atliekant su dažnio reg</text:span><text:span text:style-name="T500">uliavimu nesusijusių papildomų paslaugų rinkos modeliavimą turi būti:</text:span></text:p>
      <text:p text:style-name="P501"><text:span text:style-name="T502">33.1</text:span><text:span text:style-name="T503">. atsižvelgiama į visus techninius apribojimus ir parametrus bei aktualius rinkos duomenis;</text:span></text:p>
      <text:p text:style-name="P504"><text:span text:style-name="T505">33.2</text:span><text:span text:style-name="T506">. rinkos rezultatas modeliuojamas naudojant objektyvias prielaidas siekiant suma</text:span><text:span text:style-name="T507">žinti paslaugų įsigijimui patiriamas išlaidas;</text:span></text:p>
      <text:p text:style-name="P508"><text:span text:style-name="T509">33.3</text:span><text:span text:style-name="T510">. taikomas ribinio su dažnio reguliavimu nesusijusių papildomų paslaugų kainos metodas.</text:span></text:p>
      <text:p text:style-name="P511"><text:span text:style-name="T512">34</text:span><text:span text:style-name="T513">.<text:s/></text:span><text:span text:style-name="T514">PSO atlikdamas rinkos testo tyrimą pasirenka aktualiausius Europos elektros energijos perdavimo sistemo</text:span><text:span text:style-name="T515">s operatorių tinklo (toliau – ENTSO-E) duomenis, kurie PSO yra prieinami rinkos testo tyrimo atlikimo metu ir, kurie priimami kaip prielaidos rinkos modeliavimui.</text:span></text:p>
      <text:p text:style-name="P516"><text:span text:style-name="T517">35</text:span><text:span text:style-name="T518">.<text:s/></text:span><text:span text:style-name="T519">Skaičiavimai atliekami vienerių metų periodui, naudojant valandinės laiko diskrecijos</text:span><text:span text:style-name="T520"><text:s/>duomenis.</text:span></text:p>
      <text:p text:style-name="P521"><text:span text:style-name="T522">36</text:span><text:span text:style-name="T523">.<text:s/></text:span><text:span text:style-name="T524">Rinkos testo tyrimo modelyje įvesties duomenys ir modeliuojamos prielaidos yra šios:</text:span></text:p>
      <text:p text:style-name="P525"><text:span text:style-name="T526">36.1</text:span><text:span text:style-name="T527">. techninių ribojimų, būdingų paslaugų tiekėjams, modeliavimas;</text:span></text:p>
      <text:p text:style-name="P528"><text:span text:style-name="T529">36.2</text:span><text:span text:style-name="T530">. numatoma apimtis bendram dažnio valdymo rajonui kiekvienoje dažnio valdy</text:span><text:span text:style-name="T531">mo srityje pagal Baltijos dažnio valdymo rajono koncepcijos dokumentą;</text:span></text:p>
      <text:p text:style-name="P532"><text:span text:style-name="T533">36.3</text:span><text:span text:style-name="T534">. generatorių, kaupimo ir telkimo įrenginių, galinčių teikti dažnio valdymo paslaugas, sąrašas;</text:span></text:p>
      <text:p text:style-name="P535"><text:span text:style-name="T536">36.4</text:span><text:span text:style-name="T537">. limitai vienam rezervą teikiančiam pajėgumui vienetui arba rezervus tei</text:span><text:span text:style-name="T538">kiančiai tokių pajėgumų grupei;</text:span></text:p>
      <text:p text:style-name="P539"><text:span text:style-name="T540">36.5</text:span><text:span text:style-name="T541">.<text:s/></text:span><text:span text:style-name="T542">pajėgumų</text:span><text:span text:style-name="T543"><text:s/>limitai pasidalijimui Baltijos<text:s/></text:span><text:span text:style-name="T544">dažnio valdymo rajon</text:span><text:span text:style-name="T545">e ir minimalus<text:s/></text:span><text:span text:style-name="T546">dažnio valdymo rajono rezervo</text:span><text:span text:style-name="T547"><text:s/>įsipareigojimo dydis;</text:span></text:p>
      <text:p text:style-name="P548"><text:span text:style-name="T549">36.6</text:span><text:span text:style-name="T550">.<text:s/></text:span><text:span text:style-name="T551">pajėgumų</text:span><text:span text:style-name="T552"><text:s/>limitai dalinimuisi už Baltijos<text:s/></text:span><text:span text:style-name="T553">dažnio valdymo rajono</text:span><text:span text:style-name="T554"><text:s/>ribų;</text:span></text:p>
      <text:p text:style-name="P555"><text:span text:style-name="T556">36.7</text:span><text:span text:style-name="T557">. informacija apie elektros energijos sistemos raidą pagal tikslinius metus, kurie turi būti grindžiami šiais ENTSO-E duomenimis apie kiekvieną Baltijos šalį:</text:span></text:p>
      <text:p text:style-name="P558"><text:span text:style-name="T559">36.8</text:span><text:span text:style-name="T560">. gamybos kaštais (kuro sąnaudos, efektyvumas, šiltnamio efektą sukeliančių dujų emisijų<text:s/></text:span><text:span text:style-name="T561">kaštai);</text:span></text:p>
      <text:p text:style-name="P562"><text:span text:style-name="T563">36.9</text:span><text:span text:style-name="T564">. valandiniai generatorių gamybos įrenginių arba pajėgumus teikiančių įrenginių pajėgumų grupės profiliai;</text:span></text:p>
      <text:p text:style-name="P565"><text:span text:style-name="T566">36.10</text:span><text:span text:style-name="T567">. valandiniai Baltijos šalių importo ir eksporto profiliai remiantis ENTSO-E duomenimis.</text:span></text:p>
      <text:p text:style-name="P568"><text:span text:style-name="T569">37</text:span><text:span text:style-name="T570">.<text:s/></text:span><text:span text:style-name="T571">Rinkos tyrimo modelio iš</text:span><text:span text:style-name="T572">vesties duomenys yra šie:</text:span></text:p>
      <text:p text:style-name="P573"><text:span text:style-name="T574">37.1</text:span><text:span text:style-name="T575">. reikalingas ir teorinis kiekvieno<text:s/></text:span><text:span text:style-name="T576">dažnio valdymo rajono</text:span><text:span text:style-name="T577"><text:s/>gebėjimas teikti<text:s/></text:span><text:span text:style-name="T578">su dažnio reguliavimu nesusijusias papildomas paslaugas</text:span><text:span text:style-name="T579"><text:s/>kas valandą ištisus metus (MW);</text:span></text:p>
      <text:p text:style-name="P580"><text:span text:style-name="T581">37.2</text:span><text:span text:style-name="T582">. galimos kiekvieno<text:s/></text:span><text:span text:style-name="T583">dažnio valdymo rajono</text:span><text:span text:style-name="T584"><text:s/>sąnaudos, s</text:span><text:span text:style-name="T585">usijusios su visų privalomųjų<text:s/></text:span><text:span text:style-name="T586">su dažnio reguliavimu nesusijusių papildomų paslaugų</text:span><text:span text:style-name="T587"><text:s/>teikimu, palyginti su šiandien patiriamomis su dažnio reguliavimu nesusijusių papildomų paslaugų išlaidomis;</text:span></text:p>
      <text:p text:style-name="P588"><text:span text:style-name="T589">37.3</text:span><text:span text:style-name="T590">. reikalingas ir teorinis Baltijos<text:s/></text:span><text:span text:style-name="T591">dažnio valdymo rajono</text:span><text:span text:style-name="T592"><text:s/>gebėjimas teikti<text:s/></text:span><text:span text:style-name="T593">su dažnio reguliavimu nesusijusias papildomas paslaugas kas</text:span><text:span text:style-name="T594"><text:s/>valandą ištisus metus (MW);</text:span></text:p>
      <text:p text:style-name="P595"><text:span text:style-name="T596">37.4</text:span><text:span text:style-name="T597">. galimos kiekvieno Baltijos<text:s/></text:span><text:span text:style-name="T598">dažnio valdymo rajono</text:span><text:span text:style-name="T599"><text:s/>sąnaudos, susijusios su visų privalomųjų<text:s/></text:span><text:span text:style-name="T600">su dažnio reguliavimu nesusijusias papildomų pasla</text:span><text:span text:style-name="T601">ugų<text:s/></text:span><text:span text:style-name="T602">teikimu, palyginti<text:s/></text:span><text:span text:style-name="T603">su dažnio reguliavimu nesusijusias papildomų paslaugų</text:span><text:span text:style-name="T604"><text:s/></text:span><text:span text:style-name="T605">išlaidomis, patirtomis šiandien;</text:span></text:p>
      <text:p text:style-name="P606"><text:span text:style-name="T607">37.5</text:span><text:span text:style-name="T608">. reikalingas ir teorinis Baltijos<text:s/></text:span><text:span text:style-name="T609">dažnio valdymo rajono</text:span><text:span text:style-name="T610"><text:s/>gebėjimas teikti<text:s/></text:span><text:span text:style-name="T611">su dažnio reguliavimu nesusijusias papildomų paslaugas</text:span><text:span text:style-name="T612"><text:s/></text:span><text:span text:style-name="T613">kas valandą ištisus metus (MW), keičiantis<text:s/></text:span><text:span text:style-name="T614">su dažnio reguliavimu nesusijusiomis papildomomis paslaugomis</text:span><text:span text:style-name="T615"><text:s/>su kaimyniniais<text:s/></text:span><text:span text:style-name="T616">dažnio valdymo rajonais</text:span><text:span text:style-name="T617">;</text:span></text:p>
      <text:p text:style-name="P618"><text:span text:style-name="T619">37.6</text:span><text:span text:style-name="T620">. galimos išlaidos kiekvienam<text:s/></text:span><text:span text:style-name="T621">dažnio valdymo rajonui,<text:s/></text:span><text:span text:style-name="T622">suteikiant visas<text:s/></text:span><text:span text:style-name="T623">su dažnio reguliavimu nesusijus</text:span><text:span text:style-name="T624">ias papildomų paslaugas</text:span><text:span text:style-name="T625">, palyginti<text:s/></text:span><text:span text:style-name="T626">su dažnio reguliavimu nesusijusių papildomų paslaugų</text:span><text:span text:style-name="T627"><text:s/>išlaidomis, patirtomis šiandien.</text:span></text:p>
      <text:p text:style-name="P628"><text:span text:style-name="T629">38</text:span><text:span text:style-name="T630">.<text:s/></text:span><text:span text:style-name="T631">Rinkos tyrimo modelio išvesties duomenys modeliuojami be N-1 kriterijaus ir atsižvelgiant į N-1 kriterijų (didžiausio aprūpin</text:span><text:span text:style-name="T632">imo bloko atjungimas).</text:span></text:p>
      <text:p text:style-name="P633"><text:span text:style-name="T634">39</text:span><text:span text:style-name="T635">.<text:s/></text:span><text:span text:style-name="T636">PSO parengia tyrimo modelio prielaidų dokumentą ir pateikia jį viešai konsultacijai.</text:span></text:p>
      <text:p text:style-name="P637"><text:span text:style-name="T638">40</text:span><text:span text:style-name="T639">.<text:s/></text:span><text:span text:style-name="T640">Esant poreikiui PSO atsižvelgdamas į rinkos sąlygas gali taikyti kitas prielaidas nei nurodytos šiame skyriuje, suderinęs raštu su T</text:span><text:span text:style-name="T641">arybą tokių prielaidų pasirinkimą.</text:span></text:p>
      <text:p text:style-name="P642"><text:span text:style-name="T643">41</text:span><text:span text:style-name="T644">.<text:s/></text:span><text:span text:style-name="T645">Operatorius siekdamas nustatyti su dažnio reguliavimu nesusijusių papildomų paslaugų poreikį ir panaudojimą vadovaujasi Tarybos patvirtintame PSO prekybos su dažnio reguliavimu nesusijusiomis papildomomis paslaugo</text:span><text:span text:style-name="T646">mis tvarkos aprašo paslaugų specifikacijomis.</text:span></text:p>
      <text:p text:style-name="P647"/>
      <text:p text:style-name="P648"><text:span text:style-name="T649">TREČIASIS</text:span><text:span text:style-name="T650"><text:s/>SKIRSNIS</text:span></text:p>
      <text:p text:style-name="P651"><text:span text:style-name="T652">KAUPIMO ĮRENGINIŲ POREIKIO SKIRSTYMO SISTEMAI VERTINIMAS</text:span></text:p>
      <text:p text:style-name="P653"/>
      <text:p text:style-name="P654"><text:span text:style-name="T655">42</text:span><text:span text:style-name="T656">.<text:s/></text:span><text:span text:style-name="T657">Siekiant nustatyti kaupimo įrenginių poreikį skirstymo sistemai rinkos testo tyrimo metu STO vertina lankstumo<text:s/></text:span><text:span text:style-name="T658">skirstomajame tinkle poreikį siekdamas nustatyti, ar įmanoma užtikrinti lankstumo paslaugas, kurios būtinos nepertraukiamam ir efektyviam elektros energijos skirstymo paslaugų teikimui:</text:span></text:p>
      <text:p text:style-name="P659"><text:span text:style-name="T660">42.1</text:span><text:span text:style-name="T661">.<text:s/></text:span><text:span text:style-name="T662">vykdant s</text:span><text:span text:style-name="T663">kirstomųjų tinklų plėtrą ir jai skirtas investicijas,</text:span><text:span text:style-name="T664"><text:s/>kurios grindžiamas tinklo plėtros planu;</text:span></text:p>
      <text:p text:style-name="P665"><text:span text:style-name="T666">42.2</text:span><text:span text:style-name="T667">.<text:s/></text:span><text:span text:style-name="T668">įsigyjant</text:span><text:span text:style-name="T669"><text:s/>lankstumo paslaugas ir jomis<text:s/></text:span><text:span text:style-name="T670">naudojantis.</text:span></text:p>
      <text:p text:style-name="P671"><text:span text:style-name="T672">43</text:span><text:span text:style-name="T673">.<text:s/></text:span><text:span text:style-name="T674">STO siekdamas nustatyti lankstumo paslaugų poreikį ir panaudojimą</text:span><text:span text:style-name="T675"><text:s/>vadovaujasi Tarybos patvirtintame Prekybos lankstumo paslaugomis tvarkos apraše nustatytomis lankstumo paslaugų specifikacijomis</text:span><text:span text:style-name="T676">.</text:span></text:p>
      <text:p text:style-name="P677"><text:span text:style-name="T678">44</text:span><text:span text:style-name="T679">.<text:s/></text:span><text:span text:style-name="T680">STO atliekamas lankstumo paslaugų užtikrinamų kaupimo įrenginiais vertinimas organizuojamas atvirai, skaidriai ir užt</text:span><text:span text:style-name="T681">ikrinant rinkos dalyvių nediskriminavimą.</text:span></text:p>
      <text:p text:style-name="P682"><text:span text:style-name="T683">45</text:span><text:span text:style-name="T684">.<text:s/></text:span><text:span text:style-name="T685">STO</text:span><text:span text:style-name="T686"><text:s/></text:span><text:span text:style-name="T687">rinkos testo tyrimo metu nustačius<text:s/></text:span><text:span text:style-name="T688">lankstumo paslaugų trūkumą, STO parengia planą ir siūlymus kaip padidinti skirstomojo tinklo lankstumą.<text:s/></text:span><text:span text:style-name="T689">Parengtame plane STO gali pateikti siūlymą</text:span><text:span text:style-name="T690"><text:s/>vystyti lankstumo pa</text:span><text:span text:style-name="T691">slaugas įrengiant kaupimo įrenginius,<text:s/></text:span><text:span text:style-name="T692">jeigu jie būtini vykdant savo įsipareigojimams ir nėra naudojami elektros pirkimui ar pardavimui elektros rinkose.</text:span></text:p>
      <text:p text:style-name="P693"><text:span text:style-name="T694">46</text:span><text:span text:style-name="T695">.<text:s/></text:span><text:span text:style-name="T696">Apibrėždamas produktus STO turi skatinti konkurenciją ir efektyvumą. STO turi sudaryti konkurso</text:span><text:span text:style-name="T697"><text:s/>procedūros sąlygas taip, kad būtų skatinama konkurencija.</text:span></text:p>
      <text:p text:style-name="P698"><text:span text:style-name="T699">47</text:span><text:span text:style-name="T700">.<text:s/></text:span><text:span text:style-name="T701">STO parengia tyrimo modelio prielaidų dokumentą ir pateikia jį viešai konsultacijai.</text:span></text:p>
      <text:p text:style-name="P702"><text:span text:style-name="T703">48</text:span><text:span text:style-name="T704">.<text:s/></text:span><text:span text:style-name="T705">Esant poreikiui STO atsižvelgdamas į rinkos sąlygas gali taikyti kitas prielaidas nei nurodytos<text:s/></text:span><text:span text:style-name="T706">šiame skyriuje, suderinęs raštu su Taryba tokių prielaidų pasirinkimą.</text:span></text:p>
      <text:p text:style-name="P707"/>
      <text:p text:style-name="P708"><text:span text:style-name="T709">V</text:span><text:span text:style-name="T710"><text:s/>SKYRIUS</text:span></text:p>
      <text:p text:style-name="P711"><text:span text:style-name="T712">POTENCIALIOS GALIMYBĖS IR KITŲ ASMENŲ SUINTERESUOTUMO INVESTUOTI Į KAUPIMO ĮRENGINIUS ĮVERTINIMAS IR OPERATORIAUS KAUPIMO ĮRENGINIŲ VALDYMO VEIKLOS ATSISAKYMO ĮPAREIG</text:span><text:span text:style-name="T713">OJIMAS</text:span></text:p>
      <text:p text:style-name="P714"/>
      <text:p text:style-name="P715"><text:span text:style-name="T716">PIRMASIS</text:span><text:span text:style-name="T717"><text:s/>SKIRSNIS</text:span></text:p>
      <text:p text:style-name="P718"><text:span text:style-name="T719">VIEŠOS KONSULTACIJOS DĖL POTENCIALIOS GALIMYBĖS IR KITŲ ASMENŲ SUINTERESUOTUMO INVESTUOTI Į KAUPIMO ĮRENGINIUS ĮVERTINIMO PROCEDŪRA</text:span></text:p>
      <text:p text:style-name="P720"/>
      <text:p text:style-name="P721">49. Tais atvejais, kai Taryba leidžia operatoriui turėti kaupimo įrenginius, išskyrus EEĮ<text:s/><text:span text:style-name="T722">48</text:span><text:span text:style-name="T723">4</text:span><text:span text:style-name="T724"><text:s/>straipsnio 5 dalyje nurodytas išimtis</text:span>, Taryba kas 5 metus atlieka<text:s/><text:span text:style-name="T725">viešąją</text:span><text:s/>konsultaciją dėl potencialios galimybės ir kitų asmenų suinteresuotumo investuoti į kaupimo įrenginius įvertinimo (toliau – vieša konsultacija). Apie atliekamą viešą konsultacija Taryba skelbia savo interneto svetainėje, nurodydama:</text:p>
      <text:p text:style-name="P726">50.1.<text:tab/>viešos konsultacijos trukmę, kuri negali būti trumpesnė kaip 3 mėnesiai;</text:p>
      <text:p text:style-name="P727">50.2.<text:tab/>kaupimo įrenginių techninį aprašymą ir prijungimo vietą;</text:p>
      <text:p text:style-name="P728">50.3.<text:tab/>rinkos dalyvių, kurie gali teikti paraiškas dėl pageidavimo investuoti į kaupimo įrenginius (toliau – paraiška), kvalifikacinius reikalavimus;</text:p>
      <text:p text:style-name="P729">50.4.<text:tab/>paraiškų teikimo tvarką;</text:p>
      <text:p text:style-name="P730">50.5.<text:tab/>paraiškos formą, kurioje rinkos dalyvių turi būti prašoma nurodyti preliminarius metinius kaupimo įrenginio eksploatavimo kaštus įskaitant ir investicijų grąžą.</text:p>
      <text:p text:style-name="P731">50. Paraiškas dalyviai gali teikti visą viešos konsultacijos laikotarpį.</text:p>
      <text:p text:style-name="P732">51. Pasibaigus viešai konsultacijai Taryba per 10 darbo dienų įvertina rinkos dalyvių, pateikusių paraiškas, atitikimą kvalifikaciniams reikalavimams ir gautas paraiškas. Rinkos dalyvių, kurie neatitiko kvalifikacinių reikalavimų, paraiškos nevertinamos.<text:s/></text:p>
      <text:p text:style-name="P733">52. Jeigu įvertinus viešos konsultacijos metu pateiktas paraiškas nustatyta, kad pasiūlymais norima rinkos dalyvių įsigyti pajėgumų apimtis lygi arba didesnė operatoriaus turimiems pajėgumams, ir<text:s/>jeigu ne mažiau kaip dvejose paraiškose preliminarūs metiniai kaupimo įrenginio eksploatavimo kaštai, įskaitant ir investicijų grąžą, nurodyti neviršijant operatoriaus atitinkamo kaupimo įrenginio eksploatavimo vidutinius (trijų paskutinių atskaitinių metų) metinių kaštų, laikoma, kad kiti asmenys gebėtų ekonomiškai efektyviai turėti nuosavybės teise, plėtoti, eksploatuoti arba valdyti kaupimo įrenginius. Šiuo atveju, Taryba įpareigoja operatorių per 18 mėnesių atsisakyti kaupimo įrenginių valdymo veiklos.<text:s/>Priešingu atveju, laikoma, kad nėra potencialios galimybės ir kitų asmenų suinteresuotumo investuoti į kaupimo įrenginius ir operatorius turi teisę toliau turėti nuosavybės teise, plėtoti, eksploatuoti arba valdyti kaupimo įrenginius iki tol, kol bus atlikta kita viešoji konsultacija ateityje.</text:p>
      <text:p text:style-name="P734">53. Nuostatos dėl potencialios galimybės ir kitų asmenų suinteresuotumo investuoti į kaupimo įrenginius įvertinimo procedūros netaikomos EEĮ 48<text:span text:style-name="T735">3</text:span><text:s/>ir 48<text:span text:style-name="T736">4</text:span><text:s/>straipsnių 5 dalyse įtvirtintais atvejais. Taryba projekto vertinimą dėl jo atitikties pastariesiems reikalavimams atlieka suteikdama leidimą operatoriui nuosavybės teise, plėtoti, eksploatuoti arba valdyti kaupimo įrenginius.</text:p>
      <text:p text:style-name="P737"/>
      <text:p text:style-name="P738"><text:span text:style-name="T739">ANTRASIS</text:span><text:span text:style-name="T740"><text:s/>SKIRSNIS</text:span></text:p>
      <text:p text:style-name="P741"><text:span text:style-name="T742">KAUPIMO ĮRENGINIŲ PARDAVIMO REIKALAVIMAI IR KAUPIMO ĮRENGINIŲ LIK</text:span><text:span text:style-name="T743">UTINĖS VERTĖS OPERATORIUI KOMPENSAVIMAS<text:s/></text:span></text:p>
      <text:p text:style-name="P744"/>
      <text:p text:style-name="P745">54. Kai Taryba įpareigoja Operatorių per 18 mėnesių atsisakyti kaupimo įrenginių valdymo veiklos, Operatorius turi per šį laikotarpį organizuoti kaupimo įrenginių pardavimo konkursą ir parduoti kaupimo įrenginius.<text:s/></text:p>
      <text:p text:style-name="P746">55. Kaupimo įrenginių pardavimo konkurso sąlygoms ir tvarkai<text:s/><text:span text:style-name="T747">mutatis mutandis</text:span><text:s/>taikomos Aprašo IV skyriaus Pirmajame skirsnyje nustatytos gairės.</text:p>
      <text:p text:style-name="P748">56. Operatorius turi teisę kaupimo įrenginius parduoti ir už juos gauti konkurso laimėtojo pasiūlytą kainą (toliau – pardavimo kaina). Kai kaupimo įrenginių pardavimo kaina yra mažesnė nei kaupimo įrenginio likutinė vertė, nustatyta pagal Elektros energetikos įmonių apskaitos atskyrimo ir sąnaudų paskirstymo reikalavimų aprašą, patvirtintą Valstybinės<text:s/>energetikos reguliavimo tarybos 2018  m. gruodžio 21 d. nutarimu Nr. O3E-468 „Dėl Elektros energetikos įmonių apskaitos atskyrimo ir sąnaudų paskirstymo reikalavimų aprašo patvirtinimo“ (toliau – Sąnaudų paskirstymo aprašas), skirtumas tarp kaupimo įrenginio likutinės vertės ir pardavimo kainos kompensuojamas, nustatant operatoriui teikiamos reguliuojamos perdavimo arba skirstymo paslaugų kainų viršutines ribas ir įtraukiant šį skirtumą į operatoriaus leidžiamas pajamas.</text:p>
      <text:p text:style-name="P749">57. Tuo atveju, kai operatorius<text:s/>nuosavybės teise turi, plėtoja, valdo arba eksploatuoja energijos kaupimo įrenginius, tačiau Taryba nėra suteikusi leidimo turėti nuosavybės teise, plėtoti, valdyti arba eksploatuoti energijos kaupimo įrenginius, tokios kaupimo įrenginių sąlygotos veiklos<text:s/>sąnaudos laikomis reguliuojamos veiklos nepagrįstomis sąnaudomis ir pagal Sąnaudų paskirstymo aprašą priskiriamos nepaskirstomosioms sąnaudoms.</text:p>
      <text:p text:style-name="P750">58. Tuo atveju, kai operatorius turi kaupimo įrenginius, tačiau Tarybos leidimas turėti nuosavybės teise,<text:s/>plėtoti, valdyti arba eksploatuoti energijos kaupimo įrenginius išduotas vėliau nei nustatyta 9 punkto tvarka, arba jeigu operatorius laiku neperleidžia kaupimo įrenginių rinkos dalyviams per Tarybos 9 punkto tvarka nustatytą terminą, vėlavimo laikotarpiu<text:s/>patirtos kaupimo įrenginių eksploatavimo sąnaudos laikomis reguliuojamos veiklos nepagrįstomis sąnaudomis ir pagal Sąnaudų paskirstymo aprašą priskiriamos nepaskirstomosioms sąnaudoms.</text:p>
      <text:p text:style-name="P751"/>
      <text:p text:style-name="P752"><text:span text:style-name="T753">VI</text:span><text:span text:style-name="T754"><text:s/>SKYRIUS</text:span></text:p>
      <text:p text:style-name="P755"><text:span text:style-name="T756">BAIGIAMOSIOS NUOSTATOS</text:span></text:p>
      <text:p text:style-name="P757"/>
      <text:p text:style-name="P758">59. Teikdamos konfidencialią informaciją reguliuojamosios įmonės privalo tai nurodyti prašyme.</text:p>
      <text:p text:style-name="P759">60. Konfidencialia negali būti laikoma informacija, kurią teisės aktai nustato kaip nekonfidencialią ir (ar) kuri nebuvo konfidenciali, ar nebuvo nurodyta kaip konfidenciali Tarybai, kai ji šią informaciją sužinojo.</text:p>
      <text:p text:style-name="P760">61. Taryba užtikrina įmonių pateiktos informacijos, laikomos komercine (gamybine) ar profesine paslaptimi, konfidencialumą.</text:p>
      <text:p text:style-name="P761">62. Įmonės, pažeidusios Aprašo nuostatas, atsako Lietuvos Respublikos įstatymų nustatyta<text:s/>tvarka.</text:p>
      <text:p text:style-name="P762">63. Tarybos veiksmai ir neveikimas, susiję su Aprašo taikymu ir įgyvendinimu, gali būti skundžiami Lietuvos Respublikos įstatymų nustatyta tvarka ir sąlygomis.</text:p>
      <text:p text:style-name="P763"/>
      <text:p text:style-name="P764"><text:span text:style-name="T7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77in" fo:margin-left="0.7875in" fo:margin-bottom="0.5909in" fo:margin-right="0.6888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6</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Adomaitytė</meta:initial-creator>
    <dc:creator>adlibuser</dc:creator>
    <meta:creation-date>2021-12-23T11:09:00Z</meta:creation-date>
    <dc:date>2021-12-23T11:09:00Z</dc:date>
    <meta:template xlink:href="Normal.dotm" xlink:type="simple"/>
    <meta:editing-cycles>2</meta:editing-cycles>
    <meta:editing-duration>PT0S</meta:editing-duration>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Augustas.Muliarcikas@le.lt</meta:user-defined>
    <meta:user-defined meta:name="MSIP_Label_c72f41c3-e13f-459e-b97d-f5bcb1a697c0_SetDate">2019-05-10T06:46:30.0742676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Extended_MSFT_Method">Automatic</meta:user-defined>
    <meta:user-defined meta:name="MSIP_Label_190751af-2442-49a7-b7b9-9f0bcce858c9_Enabled">true</meta:user-defined>
    <meta:user-defined meta:name="MSIP_Label_190751af-2442-49a7-b7b9-9f0bcce858c9_SetDate">2021-12-15T12:53:37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91ac613a-fdd6-48a0-ad73-62254aacdb4c</meta:user-defined>
    <meta:user-defined meta:name="MSIP_Label_190751af-2442-49a7-b7b9-9f0bcce858c9_ContentBits">0</meta:user-defined>
    <meta:document-statistic meta:page-count="14" meta:paragraph-count="516" meta:word-count="3971" meta:character-count="31494" meta:row-count="1649" meta:non-whitespace-character-count="28039"/>
  </office:meta>
</office:document-meta>
</file>